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margin-top="0.102cm" fo:margin-bottom="0.102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102cm" fo:margin-bottom="0.102cm"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102cm" fo:margin-bottom="0.102cm" fo:line-height="150%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.102cm" fo:margin-bottom="0.102cm"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.102cm" fo:margin-bottom="0.102cm" fo:line-height="150%"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.102cm" fo:margin-bottom="0.102cm" fo:line-height="150%"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.102cm" fo:margin-bottom="0.102cm" fo:line-height="150%"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margin-top="0.102cm" fo:margin-bottom="0.102cm" fo:line-height="150%" fo:text-align="start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margin-top="0.102cm" fo:margin-bottom="0.102cm" fo:line-height="150%"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paragraph-properties fo:margin-top="0.102cm" fo:margin-bottom="0.102cm" fo:line-height="150%" fo:text-align="center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paragraph-properties fo:margin-left="-0.101cm" fo:margin-right="0.101cm" fo:margin-top="0.102cm" fo:margin-bottom="0.102cm" fo:line-height="150%" fo:text-align="start" style:justify-single-word="false" fo:text-indent="0.1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master-page-name="">
      <style:paragraph-properties fo:margin-left="-0.101cm" fo:margin-right="0.101cm" fo:margin-top="0.102cm" fo:margin-bottom="0.102cm" fo:line-height="150%" fo:text-align="start" style:justify-single-word="false" fo:text-indent="0.101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">
      <style:paragraph-properties fo:margin-left="0cm" fo:margin-right="0cm" fo:margin-top="0.102cm" fo:margin-bottom="0.102cm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margin-top="0.102cm" fo:margin-bottom="0.102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margin-top="0.102cm" fo:margin-bottom="0.102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3">
      <style:paragraph-properties fo:margin-top="0.102cm" fo:margin-bottom="0.102cm" fo:line-height="150%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4">
      <style:paragraph-properties fo:margin-top="0.102cm" fo:margin-bottom="0.102cm" fo:line-height="150%"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5">
      <style:paragraph-properties fo:margin-top="0.102cm" fo:margin-bottom="0.102cm" fo:line-height="150%"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top="0.102cm" fo:margin-bottom="0.102cm" fo:line-height="150%"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list-style-name="L3">
      <style:paragraph-properties fo:margin-top="0.102cm" fo:margin-bottom="0.102cm" fo:line-height="150%" fo:text-align="start" style:justify-single-word="false"/>
    </style:style>
    <style:style style:name="P22" style:family="paragraph" style:parent-style-name="Standard" style:list-style-name="L2" style:master-page-name="">
      <style:paragraph-properties fo:margin-left="2.101cm" fo:margin-right="0.199cm" fo:margin-top="0.102cm" fo:margin-bottom="0.102cm" fo:line-height="150%" fo:text-align="start" style:justify-single-word="false" fo:text-indent="0.101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" style:master-page-name="">
      <style:paragraph-properties fo:margin-left="2cm" fo:margin-right="0.199cm" fo:margin-top="0.102cm" fo:margin-bottom="0.102cm" fo:line-height="150%" fo:text-align="start" style:justify-single-word="false" fo:text-indent="0.101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 style:master-page-name="">
      <style:paragraph-properties fo:margin-left="1.799cm" fo:margin-right="0.199cm" fo:margin-top="0.102cm" fo:margin-bottom="0.102cm" fo:line-height="150%" fo:text-align="start" style:justify-single-word="false" fo:text-indent="0.3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2" style:master-page-name="">
      <style:paragraph-properties fo:margin-left="1.9cm" fo:margin-right="0.199cm" fo:margin-top="0.102cm" fo:margin-bottom="0.102cm" fo:line-height="150%" fo:text-align="start" style:justify-single-word="false" fo:text-indent="0.101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text:tab/><text:tab/>Изучение эмоционально</text:p>
      <text:p text:style-name="P1">-обусловленного поведения дошкольников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8187999087599200140" text:style-name="L1">
        <text:list-header>
          <text:p text:style-name="P15"><text:span text:style-name="T11">Подготовка исследования</text:span>: <text:span text:style-name="T13">Выучила наизусть вопросы и ситуации.</text:span></text:p>
          <text:p text:style-name="P16"><text:span text:style-name="T12">Проведение <text:s/>исследования</text:span>: Наблюдала за детьми в разных видах деятельности.</text:p>
          <text:p text:style-name="P16">Провела индивидуально две серии.</text:p>
          <text:p text:style-name="P16"><text:span text:style-name="T12">Первая серия</text:span>. Ребёнку задавала вопросы:</text:p>
        </text:list-header>
        <text:list-item>
          <text:p text:style-name="P16">Можно ли смеяться если твой товарищ упал? Почему?</text:p>
        </text:list-item>
        <text:list-item>
          <text:p text:style-name="P16">Можно ли обижать животных? Почему?</text:p>
        </text:list-item>
        <text:list-item>
          <text:p text:style-name="P16">Нужно ли делиться игрушками с другими детьми? Почему?</text:p>
        </text:list-item>
        <text:list-item>
          <text:p text:style-name="P16">Если ты сломал игрушку, а воспитатель подумал на другого ребёнка, нужно ли сказать что это ты виноват? Почему?</text:p>
        </text:list-item>
        <text:list-item>
          <text:p text:style-name="P16">Можно ли шуметь когда другие отдыхают? Почему?</text:p>
        </text:list-item>
        <text:list-item>
          <text:p text:style-name="P16">Можно ли драться, если другой ребёнок отобрал у тебя игрушку? Почему?</text:p>
          <text:p text:style-name="P16"><text:span text:style-name="T12">Вторая серия</text:span>. Предлагала ребёнку закончить несколько ситуаций:</text:p>
          <text:list>
            <text:list-item>
              <text:p text:style-name="P16">Аня и Вика убрали игрушки .Аня быстро сложила кубики в коробку. Воспитатель ей сказала: <text:s/>«Аня, ты сделала свою часть работы. Если хочешь иди играй или помоги Вике закончить уборку». Аня ответила....Что ответила Аня? Почему?</text:p>
            </text:list-item>
            <text:list-item>
              <text:p text:style-name="P16">Саша принёс в детский сад новую игрушку-светящуюся акулу. Всем детям хотелось поиграть с этой игрушкой. Вдруг к Саше подошла Лиза выхватила игрушку и стала с ней играть. Тогда Саша....Что сделал Саша? Почему?</text:p>
            </text:list-item>
            <text:list-item>
              <text:p text:style-name="P16">Маша и Аня играли в пятнашки. Маша убегала , а Аня догоняла. Вдруг Маша упала. Тогда <text:s/>Аня... Что сделала Аня? Почему?</text:p>
            </text:list-item>
            <text:list-item>
              <text:p text:style-name="P16"><text:s/>Настя и Оля играли в дочки-матери. <text:s/>К ним подошёл маленький мальчик и попросил: «Я тоже хочу играть».- «Мы тебя не возьмём, ты ещё маленький», - ответила Настя. А Оля сказала... Что сказала Оля? Почему?</text:p>
            </text:list-item>
            <text:list-item>
              <text:p text:style-name="P16">Дима играл в лошадки Он бегал и кричал: «Но, но, но!» В другой комнате мама укладывала спать маленькую сестрёнку Веру. Девочка никак не могла уснуть и плакала. Тогда мама подошла <text:s/>к Диме и сказала; <text:s/>«Не шуми,пожалуйста. Вера никак не может заснуть.» Дима ей ответил... Что ответил Дима? Почему?</text:p>
            </text:list-item>
            <text:list-item>
              <text:p text:style-name="P16">Ира и Миша рисовали. К ним подошёл воспитатель и сказал : «Молодец Ира. Твой рисунок получился очень хорошим.» <text:s/>Миша тоже посмотрел на рисунок Иры и сказал... Что сказал Миша? Почему?</text:p>
            </text:list-item>
          </text:list>
        </text:list-item>
      </text:list>
      <text:p text:style-name="P2"><text:soft-page-break/></text:p>
      <text:p text:style-name="P14"/>
      <text:p text:style-name="P2"/>
      <text:p text:style-name="P13"><text:tab/><text:span text:style-name="T11">Обработка данных</text:span>:<text:span text:style-name="T13"> Анализ результатов проводила по следующей <text:tab/></text:span></text:p>
      <text:p text:style-name="P12"><text:tab/>схеме:</text:p>
      <text:list xml:id="list7817410602470587802" text:style-name="L2">
        <text:list-item>
          <text:p text:style-name="P22">Как ребёнок относится к сверстникам (равнодушно, ровно, отрицательно), отдаёт ли кому -то предпочтение и почему.</text:p>
        </text:list-item>
        <text:list-item>
          <text:p text:style-name="P23">Оказывает ли другому помощь и по какой причине ( по собственному желанию, по просьбе сверстника по предложению взрослого); как он это делает (охотно, помощь действенная; неохотно, формально ;начинает помогать с энтузиазмом, но это быстро надоедает и т. д.)</text:p>
        </text:list-item>
        <text:list-item>
          <text:p text:style-name="P24">Проявляет ли чувство долга по отношению к сверстникам, младшим детям, животным и как <text:s/>(постоянно, время от времени, эпизодически); что побуждает его заботиться о других ; в каких действиях выражается эта забота.</text:p>
        </text:list-item>
        <text:list-item>
          <text:p text:style-name="P23">Замечает ли эмоциональное состояние другого, в каких ситуациях, и как на это реагирует.</text:p>
        </text:list-item>
        <text:list-item>
          <text:p text:style-name="P23">Проявляет ли заботу по отношению к сверстникам, младшим детям, животным и как <text:s/>(постоянно, время от времени, эпизодически); что побуждает его заботиться о других ; в каких действиях выражается эта забота.</text:p>
        </text:list-item>
        <text:list-item>
          <text:p text:style-name="P25">Как реагирует на успех и неудачу других (равнодушен, реагирует адекватно, реагирует неадекватно, завидует успеху другого, радуется его неудаче.)</text:p>
        </text:list-item>
      </text:list>
      <text:p text:style-name="P12"/>
      <text:p text:style-name="P12"/>
      <text:p text:style-name="P12"/>
      <text:p text:style-name="P12"><text:soft-page-break/></text:p>
      <text:p text:style-name="P12"><text:tab/><text:tab/>При обработке результатов серий особое внимание обратила не <text:tab/>только на правильность ответа <text:s/>ребёнка, но и на его мотивировку, <text:tab/>данные наблюдения и эксперимента <text:s/>сопоставила. Сделала вывод о <text:tab/>сформированности социальных эмоций и их влиянии на поведение <text:tab/>детей.</text:p>
      <text:p text:style-name="P5"><text:tab/>С первых дней жизни ребёнок вступает в новые, постоянно усложняющиеся отношения с окружающими людьми и предметным миром. Уже у младенца появляются положительные эмоциональные отношения ко взрослым , которые удовлетворяют все потребности маленького ребёнка и оберегают его от вредных воздействий.<text:tab/><text:tab/><text:tab/></text:p>
      <text:p text:style-name="P5">В последующие годы , в связи с постоянно расширяющимся кругом общения ребёнка с другими людьми и с усложнением характера доступной ему деятельности, осуществляемой под контролем взрослых и с участием других детей, происходит расширение содержания эмоциональных проявлений, формирование сложных человеческих эмоций. Ребёнок овладевает не только способами употребления разных предметов ; при переходе от раннего к дошкольному возрасту у детей начинается интенсивное «освоение задач, мотивов, и норм отношений между людьми.» От непосредственного подражания окружающим и заимствования у них способов выражения эмоциональных состояний дошкольник переходит к собственным способам выражения эмоционального отношения к другим людям, формирующимся в конкретных условиях жизни и деятельности ребёнка.</text:p>
      <text:p text:style-name="P3"><text:span text:style-name="T13"><text:tab/>С раннего детства, овладевая различными видами деятельности , формами взаимоотношений с другими людьми , ребёнок усваивает большое число социальных эталонов как образцов-регуляторов поведения. Ребёнок научается правильно выполнять предметные действия, соотнося свой результат с результатом действий взрослого, являющегося своего рода деятельностным эталоном. Приобретая умения и навыки в сфере художественной деятельности, </text:span><text:soft-page-break/><text:span text:style-name="T13">дети усваивают эталоны эстетического отношения к окружающему миру (красиво-некрасиво). Взаимодействуя с другими людьми , ребёнок начинает использовать этические эталоны поведения (правила и нормы поведения . Справедливых-несправедливых</text:span> <text:span text:style-name="T13">поступков).</text:span></text:p>
      <text:p text:style-name="P4"><text:tab/><text:span text:style-name="T6">Проблема развития и воспитания эмоций</text:span> принадлежит к числу наиболее важных в детской психологии и педагогике. Вместе эта проблема до сих пор считается недостаточно разработанной.</text:p>
      <text:p text:style-name="P4"><text:tab/>На протяжении детства эмоции проходят путь прогрессивного развития, приобретая всё более богатое содержание и всё более сложные формы проявления под влиянием социальных условий жизни и воспитания.</text:p>
      <text:p text:style-name="P4"><text:tab/>Формирование высших человеческих чувств происходит в процессе усвоения ребёнком социальных ценностей, социальных требований, норм и идеалов, которые при определённых условиях становятся внутренним достоянием личности, содержанием побудительных мотивов её поведения. Как показывают научные данные , для того, чтобы ребёнок не только понял объективное значение усваиваемых норм и требований, но <text:s/>и проникся к ним сочувствующим эмоциональным отношением , для того чтобы они стали критерием его эмоциональных оценок своих и чужих поступков, недостаточно объяснений и указаний. Последнее должно найти подкрепление в собственном практическом опыте ребёнка, в опыте его деятельности.</text:p>
      <text:p text:style-name="P4"><text:tab/>Эмоции играют важную роль в жизни детей. Они помогают ребёнку приспособиться <text:s/>к той или иной ситуации. <text:span text:style-name="T6">Эмоции ребёнка-это <text:s/>«послание»</text:span></text:p>
      <text:p text:style-name="P6">окружающим его взрослым о его состоянии .</text:p>
      <text:p text:style-name="P4"><text:tab/>Эмоции участвуют в формировании социальных взаимодействий <text:s/>и привязанностей , способствуют <text:s/>социальному и нравственному развитию , влияют на будущее поведение человека .</text:p>
      <text:p text:style-name="P4"><text:tab/>Эмоции ребёнка проявляются в деятельности и зависит от содержания <text:s/>и структуры этой деятельности.</text:p>
      <text:p text:style-name="P4"><text:soft-page-break/>Анализ накопленных в психологии данных <text:s/>и результатов исследований приводит к выводу , что эмоции , развиваясь в деятельности . Играют своебразную <text:s/>ориентирующую и регулирующую роль в этой деятельности.</text:p>
      <text:p text:style-name="P4"><text:tab/>Важнейшей особенностью эмоций , их существенным отличием от органических ощущений, является их предметная отнесенность , адресованность к чему- то внешнему, взволновавшему человека , выведшему его из душевного равновесия .</text:p>
      <text:p text:style-name="P4"><text:tab/>Специфичным для эмоциональных образов является то, что в них, наряду с изменениями внутреннего состояния субъекта , вызванными жизненно важными для него предметами и явлениями , отражаются также и сами эти предметы и явления , воспринимаемые и понимаемые пристрастно, с особой точки зрения , с позиции заинтересованной в них личности.</text:p>
      <text:p text:style-name="P4"><text:tab/><text:span text:style-name="T6">Что эмоционально задевает дошкольника</text:span>, что является главным содержанием его эмоциональной жизни?</text:p>
      <text:p text:style-name="P4"><text:tab/>Большое место в эмоциональной сфере дошкольника занимают переживания , носящие ситуативный характер. Они вызываются конкретными , часто случайными впечатлениями, связанными с неожиданным появлением отдельных людей, предметов, вещей. Ребёнок эмоционально реагирует на всё, что в какой-то мере поражает его своим видом, формой, красками , назначением. Эти внешние воздействия или привлекают или отталкивают ребёнка, пугают или порождают радостные переживания.</text:p>
      <text:p text:style-name="P4"><text:tab/>Значительное содержание в эмоциональную жизнь дошкольника вносят его отношения с близкими-родителями, братьями, сёстрами. Потребность в общении с близкими, в их ласке, внимании, в возможности поделиться поразившими впечатлениями, потребность в их оценке-всё это вызывает разнообразие переживания : радости, обиды, удовлетворения, огорчения, стыда, зависти (к др. членам семьи).</text:p>
      <text:p text:style-name="P4"><text:tab/>Большое место в эмоциональной жизни дошкольника занимают игры</text:p>
      <text:p text:style-name="P4"><text:soft-page-break/>В играх дети не только переживают сочувствие , жалость, раздражение, сама игра связана с определённым повышенным настроением детей. Способность эмоционально включиться в отношения , созданные в игре , сказывается и по другой линии-в способности ребёнка-дошкольника войти в мир сказки, рассказа, пережить вместе с героями сказки (человеком, животным, неодушевлённым предметом) <text:s/>все те события , которые происходят с ним .</text:p>
      <text:p text:style-name="P4"><text:tab/>Так эмоционально воспринятые отношения героев сказки , рассказа, спектакля вновь переживаются в другом контексте, так у дошкольника образуется новый эмоциональный опыт.</text:p>
      <text:p text:style-name="P4"><text:tab/>Эти особенности эмоциональной жизни ребёнка-дошкольника указывают воспитателю те сильные <text:s/>«рычаги», при помощи которых можно <text:s/>развивать эмоции и чувства дошкольника в нужном направлении.</text:p>
      <text:p text:style-name="P4"><text:tab/>Дошкольник бурно реагирует на задевающие его события .Всякое явление , которое его чем-то затрагивает ,вызывает ярко выраженный эмоциональный отклик. При этом происходят резкие изменения в мимике и отчётливые смены эмоциональных состояний. Вместе с тем в подготовительной к школе группе в характере ребёнка появляются новые черты. Со временем он начинает уже более сдержанно выражать свои эмоции (раздражение, зависть, огорчение). Растёт понимание характера переживаний других людей, способность сопереживать эмоциональные состояния сверстников и взрослых.</text:p>
      <text:p text:style-name="P4"><text:tab/>Характерной особенностью детей старшего дошкольного возраста является эмоциональная впечатлительность, отзывчивость на всё яркое, необычное, красочное.</text:p>
      <text:p text:style-name="P4">Ещё в дошкольном возрасте у ребёнка появляются некоторые виды нравственных переживаний: стыда, сочувствия, жалости, негодования-на основе освоения им представлений о том, что хорошо и что плохо.</text:p>
      <text:p text:style-name="P4"><text:tab/>Важным моментом в развитии эмоциональной восприимчивости является выраженная способность к сопереживанию, к сочувствию. Это то что называют <text:soft-page-break/><text:span text:style-name="T12">«</text:span><text:span text:style-name="T10">ЭМПАТИЕЙ</text:span><text:span text:style-name="T8">» , </text:span>которая в последнее время сделалась объектом разнообразных психологических исследований и экспериментов. Способность к сопереживанию как умение небезразлично отнестись к тому, что волнует людей , является объектом их различного рода переживаний, также может развиваться в процессе роста и накопления эмоционального опыта ребёнка и служить средством обогащения его эмоциональной сферы.</text:p>
      <text:p text:style-name="P4"><text:tab/>Способность эмоционально правильно отнестись к событиям окружающей жизни , к поступкам людей, их общению, к явлениям культуры, к социальным ценностям , также связано со знанием положений морали, с наличием правильных представлений о том , что хорошо и что плохо.</text:p>
      <text:p text:style-name="P4"><text:tab/>Воспитание чувств предполагает, что в процессе целенаправленных воздействий, которые осуществляются в семье , в детском саду , в системе воспитательной работы в целом возникает эмоциональное отношение к тем явлениям социальной жизни , которые достаточно значимы , но ранее были безразличны личности (события в детском саду, взаимоотношения людей и их поступки..)</text:p>
      <text:list xml:id="list1288939294577539767" text:style-name="L3">
        <text:list-header>
          <text:p text:style-name="P21"><text:span text:style-name="T9">Эмоциональная культура</text:span><text:span text:style-name="T1"> </text:span><text:span text:style-name="T2">включает в себя следующие основные черты:</text:span></text:p>
        </text:list-header>
        <text:list-item>
          <text:p text:style-name="P17">Эмоциональная отзывчивость на широкий круг явлений, происходящих в общественной жизни, сфере искусства , на проявление творчества, на мир моральных ценностей;</text:p>
        </text:list-item>
        <text:list-item>
          <text:p text:style-name="P17">Развитая способность понимать , уважать и ценить чувства других людей, проявлять к ним внимание;</text:p>
        </text:list-item>
        <text:list-item>
          <text:p text:style-name="P17">Развитая способность к сопереживанию с чувствами других людей, с миром переживаний героев произведений литературы и искусства ;</text:p>
        </text:list-item>
        <text:list-item>
          <text:p text:style-name="P17">Умения делить свои переживания с близкими ;</text:p>
        </text:list-item>
        <text:list-item>
          <text:p text:style-name="P17">Чувство ответственности за свои переживания перед собой и <text:soft-page-break/>окружающими.</text:p>
        </text:list-item>
      </text:list>
      <text:p text:style-name="P8"><text:span text:style-name="T7">Основные изменения в эмоциональной сфере</text:span><text:span text:style-name="T3"> </text:span><text:span text:style-name="T5">растущего человека,которые являются желанными и свидетельствуют о благоприятных тенденциях его развития:</text:span></text:p>
      <text:list xml:id="list7665216131002603090" text:style-name="L4">
        <text:list-item>
          <text:p text:style-name="P18">Появление развитых и адекватных эмоциональных реакций на хорошее и плохое (в поступках и поведении окружающих, в отношениях людей , в собственных действиях;</text:p>
        </text:list-item>
        <text:list-item>
          <text:p text:style-name="P18">.Неподатливость на плохое ;</text:p>
        </text:list-item>
        <text:list-item>
          <text:p text:style-name="P18">Рост эмоциональной восприимчивости как умение с живостью откликаться на широкий круг явлений окружающей жизни;</text:p>
        </text:list-item>
        <text:list-item>
          <text:p text:style-name="P18">Овладение своим эмоциональным поведением;5.</text:p>
        </text:list-item>
        <text:list-item>
          <text:p text:style-name="P18">Рост способности к сочувствию, сопереживанию и готовности проявить это сочувствие в определённых действиях и поступках.</text:p>
        </text:list-item>
      </text:list>
      <text:p text:style-name="P7"><text:tab/>Возросший в последнее время интерес к изучению эмоциональной сферы во многом обусловлен тем , что лишь выяснение закономерностей эмоционального развития может значительно углубить и понимание механизмов развития интеллекта и личности в целом.</text:p>
      <text:p text:style-name="P7"><text:tab/>Человек живёт и действует в реальной действительности . Он познаёт окружающий его мир , природу, людей , их социальные взаимоотношения. В процессе его жизни у него складываются с обществом в целом ,с человеческими коллективами, с отдельными людьми определённые отношения. Реальный мир во всём его многообразии отражается в сознании индивидуального человека .</text:p>
      <text:p text:style-name="P7"><text:tab/>Но человек не пассивно , не автоматически отражает окружающую его действительность. Активно воздействуя на внешнюю среду и познавая её , человек в то же время субъективно переживает своё отношение к предметам и явлениям окружающего мира . Это отношение выражается у него в различных интересах. Устремлениях, оценках, различных чувствах -удовольствии, радости, горе, разочаровании, страхе..</text:p>
      <text:p text:style-name="P8"><text:soft-page-break/><text:span text:style-name="T5"><text:tab/>Следовательно, появление чувств имеет своим источником существующий независимо от человека реальный мир , с которым человек вступает в многообразные связи и отношения. Чувства, эмоциональная жизнь -есть своеобразная форма отражения действительности , в в которой </text:span><text:span text:style-name="T5">выражаются субъективные отношения человека к миру.</text:span></text:p>
      <text:p text:style-name="P7"><text:tab/>К сфере эмоциональной жизни принадлежат наряду с чувствами также настроения <text:s/>(весёлое, подавленное, грустное ..) и аффекты (ярость, ужас, отчаяние...).</text:p>
      <text:p text:style-name="P7"><text:tab/>Дошкольный возраст охватывает период жизни ребёнка от младенчества до 7 лет. За 7 лет совершаются разительные перемены в человеке. Серьёзные сдвиги в развитии ребёнка связаны с несколькими возрастными этапами (младенческий -до 3 лет, младший дошкольный -3-5 лет, старший дошкольный -5-7 лет ). Конечно, и в эмоциональном развитии ребёнка все эти периоды дошкольного детства заметно отличаются друг от друга.</text:p>
      <text:p text:style-name="P10">Чувства дошкольника</text:p>
      <text:p text:style-name="P9"><text:span text:style-name="T14"><text:tab/></text:span><text:span text:style-name="T5">У младшего дошкольника возникают довольно разнообразные системы отношений с окружающими людьми и предметами, находящимися вокруг него.</text:span></text:p>
      <text:p text:style-name="P7"><text:tab/>То, что раньше делали взрослые, начинает делать сам: ребёнок-сам ест, одевается, раздевается, укладывает одежду... Опираясь на словесные указания взрослых, он прекращает игру, когда его зовут есть , спать. Так его общение с окружающими приобретает новые черты, вызывает более дифференцированное <text:s/>эмоциональное отношение. </text:p>
      <text:p text:style-name="P7"><text:tab/>В жизни младшего дошкольника появляются многочисленные <text:s/>«надо», «нельзя», «хорошо», «плохо», которые имеют отношения к его действиям, к его связям с окружающими его детьми и взрослыми, когда он играет, ссорится, бегает, шумит, пользуется своими игрушками, участвует в совместном занятии, в игре со сверстниками.</text:p>
      <text:p text:style-name="P9"><text:span text:style-name="T5"><text:tab/>Жизнь ребёнка, круг его интересов, явлений, которые его затрагивают, </text:span><text:soft-page-break/><text:span text:style-name="T5">становится сложнее и многообразнее. Это не только отдельные люди, вещи и предметы, но и правила поведения; это так же нормы отношения к поступкам людей, животных, персонажей сказки . Это оценка окружающими его собственных поступков. И всё это приводит к появлению эмоционального </text:span><text:span text:style-name="T5">отклика ребёнка (положительного или отрицательного).</text:span></text:p>
      <text:p text:style-name="P7"><text:tab/>В свою очередь эмоциональный отклик ребёнка сам становится объектом определённого отношения окружающих. Ребёнка хвалят за то, что он пожалел и дал другому свою игрушку, осуждают его за жадность , журят за плаксивость, отмечают, что он оказался добрым, сокрушаются, что он обидел маленького ребёнка.. Ввиду этого эмоциональный отклик дошкольника <text:s/>на различные воздействия окружающих, на разные вещи и предметы, привлекающие его, становится более сложным, т. к. он связывается для него уже с отношением окружающих к такого рода действиям и поступкам.</text:p>
      <text:p text:style-name="P7"><text:tab/>У дошкольников возникает чувство стыда по поводу плохого поступка , чувство долга по отношению к действиям и привычкам, носящим обязательный характер.</text:p>
      <text:p text:style-name="P7"><text:tab/>Степень развития у ребёнка-дошкольника зачатков чувства стыда по поводу плохого поступка , чувства долга связана с развитием других социальных чувств , таких, как дружелюбие, внимание к другим , сочувствие горю, жалость к страданию, готовность поступиться своим ради другого. Асоциальные же переживания:злость, зависть, недоброжелательство, гнев как выражение непосредственных реакций ребёнка на действие окружающих, причиняющих ребёнку-дошкольнику неприятность, могут быстро пройти, сменившись переживаниями огорчения, печали, если социальные чувства стали у ребёнка преобладающими в результате правильного воспитания.</text:p>
      <text:p text:style-name="P7"><text:tab/>То обстоятельство, что ребёнок-дошкольник способен осознать характер связей, которые у него возникли с окружающими, и понять характер их отношения к его действиям и поступкам , приводит к тому, что разные чувства по разному мотивируют его действия .</text:p>
      <text:p text:style-name="P9"><text:soft-page-break/><text:span text:style-name="T5"><text:tab/>За годы дошкольного детства меняется роль чувства как мотива действия ребёнка . Если у ребёнка до 3-4 лет переживание раздражения, злости, жалости, сочувствия становится тут же побуждением к действию,-он вырывает игрушку, начинает драться или наоборот, отдаёт из жалости что-то своё,-то у 4-5 летнего </text:span><text:span text:style-name="T5">ребёнка чувство как мотив действия выступает далеко не всегда в такой форме. С одной стороны, зная неодобрительное отношение окружающих к определённым действиям , ребёнок этого возраста может уклониться от непосредственного проявления чувства в действии и выразить его мимически или словесно. С другой стороны, зная , что родители одобряют его определённые действия , он может стремиться ради одобрения совершать эти действия.</text:span></text:p>
      <text:p text:style-name="P7"><text:tab/>Оценка поступков окружающими становится всё более важным элементом поведения ребёнка и влияет как на характер его чувств , так и на эмоциональную мотивацию его действий.</text:p>
      <text:p text:style-name="P7"><text:tab/>Даже ожидание положительной оценки взрослых , их похвалы, часто становится для старшего дошкольника мотивом поступка. Но тут можно встретиться иногда с тем, что социальный характер побуждения «смещается» <text:s/>и на первый план выступают побуждения иного порядка ,также связанные с ожиданием одобрения: ребёнок стремится выполнить действие ради похвалы, ради тщеславного переживания, одобрения и восхищения окружающих.</text:p>
      <text:p text:style-name="P7"><text:tab/>Такая ситуация возникает при неправильном отношении окружающих взрослых и родителей к поведению ребёнка: при неумеренной похвале и восхищении и, особенно если эта похвала возникает по поводу таких действий, которые объективно этого не заслуживают, и ребёнок это осознаёт. В этом случае одобрение (неразумное), вместо того, чтобы стать общественным выражением оценки хорошего социального поступка , превращается в ожидаемое ребёнком своего рода «сопровождение» любого действия. Всё это приводит к извращению характера мотивации, к формированию нежелательных <text:s/>особенностей личности , к усилению роли себялюбивых чувств ребёнка, <text:soft-page-break/>которые в дальнейшем могут повлиять на весь строй его личности. </text:p>
      <text:p text:style-name="P9"><text:span text:style-name="T5"><text:tab/>Социальные оценки , требования взрослых являются положениями , которые предполагают подчинение им ребёнка. Они выступают для него как внешние нормы, которым обязательно надо следовать .Одни из них носят более </text:span><text:span text:style-name="T5">обязательный характер, другие-менее обязательный. Это ребёнок постигает хотя бы по той интонации , с которой произносятся указания взрослого («Нельзя обижать маленьких», «Не смей говорить неправду»...) Но ребёнок узнает от взрослых не только требования, но и ласку, похвалу за свои хорошие действия и поступки. И такая похвала, возможность хорошей оценки, связанной с переживаниями радости, благодарности, нежности, застенчивости, становится ведущим началом в его жизни.</text:span></text:p>
      <text:p text:style-name="P7"><text:tab/>В процессе познания отдельных видов отношений между людьми, оценки людьми поступков ребёнка и поступков его сверстников, выражающихся в особой интонации речи, выражении лица окружающих (в них передана укоризна, недовольство, осуждение, огорчение, радость, гордость за него, одобрение, нежность..) эти требования, выступающие сначала в очень конкретном виде, а потом в более обобщеном, начинают в известной мере превращаться в мотивы поступков дошкольника. В результате ребёнок невольно сам хочет помочь младшему, сказать правду, хотя он и страшится наказания за проступок...</text:p>
      <text:p text:style-name="P7"><text:tab/>Следует помнить , что развитие чувств ребенка происходит под влиянием ряда тенденций: изменений, связанных с возрастными сдвигами; воздействие социальной среды <text:s/>и наконец, воздействий связанных с целенаправленными, сознательными усилиями взрослых, в том числе и воспитателей.</text:p>
      <text:p text:style-name="P7"><text:tab/>Психологи попытались определить и классифицировать эмоции. Оказалось, что люди различают шесть основных эмоций-радость, грусть, гнев, удивление, отвращение, страх. Исследования показали , что каждая эмоция имеет своё мимическое выражение.</text:p>
      <text:p text:style-name="P9"><text:span text:style-name="T5">В младшем и среднем дошкольном возрасте дети очень эмоциональны. Эмоции </text:span><text:soft-page-break/><text:span text:style-name="T5">у них выражаются более бурно и непосредственно по сравнению со взрослыми, придавая их жизни особую выразительность. Детские эмоции характеризуются импульсивностью и лишь со временем перерастают в более устойчивые привязанности, симпатии или антипатии, на основе которых с годами </text:span><text:span text:style-name="T5">складываются такие эмоции, чувства, как любовь и ненависть. Маленький ребёнок отличается особой искренностью и непосредственностью как в общении с другими , так и в проявлении собственных чувств. Если эти качества поддерживать , то дети вырастут добрыми и правдивыми, эмоционально отзывчивыми к другим людям.</text:span></text:p>
      <text:p text:style-name="P7"><text:tab/>Педагогу очень важно специально знакомить ребёнка со своеобразным эмоциональным букварём, так как передать наши чувства другим , сделать их понятными можно <text:s/>не только с помощью слов ,но и особого языка эмоций, постоянно участвующего в общении .Радость и грусть , гнев, обида и доверие-обо всём этом и многом другом могут рассказать и выразительные жесты, позы, мимика, пантомимика. Педагогу нужно учить детей пользоваться языком эмоций как для выражения собственных чувств и переживаний, так и для лучшего понимания состояния других людей.</text:p>
      <text:p text:style-name="P9"><text:span text:style-name="T5"><text:tab/></text:span><text:span text:style-name="T4">Мимика</text:span><text:span text:style-name="T5">-говорит без слов о чувствах и настроениях <text:s/>человека. Выражение лица играет очень большую роль в общении. Следует помнить , что ко времени рождения ребёнка все мышцы лица,необходимые для выражения эмоций уже сформированы в достаточной степени.</text:span></text:p>
      <text:p text:style-name="P9"><text:span text:style-name="T5"><text:tab/></text:span><text:span text:style-name="T4">Пантомимика- </text:span><text:span text:style-name="T5">осанка , поза-также имеет большое значение в выражении </text:span><text:span text:style-name="T5">эмоционального состояния. <text:s/>Все отрицательные позы «съёживают» фигуру </text:span><text:span text:style-name="T5">человека, а все положительные -её «разворачивают». Осанка формируется из положения головы и туловища. Семилетние дети , как правило, уже умеют принимать заданную позу.</text:span></text:p>
      <text:p text:style-name="P9"><text:span text:style-name="T5"><text:tab/></text:span><text:span text:style-name="T4">Жесты-</text:span><text:span text:style-name="T5">выразительные движения. Они делятся на условные, подчёркивающие, ритмичные, показывающие и эмоциональные.</text:span></text:p>
      <text:p text:style-name="P9"><text:span text:style-name="T5"><text:tab/></text:span><text:span text:style-name="T4">Выразительность речи-</text:span><text:span text:style-name="T5">(интонация). Словесное выражение чувств у </text:span><text:soft-page-break/><text:span text:style-name="T5">современного человека занимает ведущее место. Один из способов выражения эмоциональной жизни -интонации, ритм, темп речи, паузы, повышение или понижение голоса и т.д. Развитие у ребёнка способности говорить об эмоциях означает не просто овладение <text:s/>соответствующими терминами, но и способами <text:s/></text:span><text:span text:style-name="T5">межличностного взаимодействия. При этом ребёнок, у которого речь богаче, лучше мыслит, у него появляется больше оттенков для словесного обозначения чувств,эмоции становятся более дифференцированными.</text:span></text:p>
      <text:p text:style-name="P7"><text:tab/>Каждая форма проявления эмоциональной сферы подвластна контролю и влиянию, а это значит, что мы имеем возможность воздействовать на внутренние эмоциональные механизмы, развивая внешнюю выразительность (мимику и т. д.)</text:p>
      <text:p text:style-name="P7"><text:tab/>Работа по развитию эмоционального мира ребёнка дошкольного возраста предусматривает привлечение материала знакомых сказок. Вспоминая основные события и переживания персонажей ,дети с помощью педагога смогут сопоставить их с личным опытом. <text:s/>Это поможет им разобраться в непростых жизненных ситуациях и основных эмоциональных состояниях.</text:p>
      <text:p text:style-name="P7"><text:tab/>В старшем дошкольном возрасте дети уже должны иметь представление об основных настроениях и эмоциональных состояниях людей, знать <text:s/>что в выражении чувств участвуют и мимика, и жесты, и поза, и пантомимика. Педагог должен учить не только выражать свои эмоции так , чтобы они были ясны окружающим , но и по внешним проявлениям понимать , какие чувства в тот или иной момент может испытывать другой человек (принимать его позицию), а также научить детей анализировать <text:s/>причины конкретного эмоционального состояния. </text:p>
      <text:p text:style-name="P7"><text:tab/>Старших дошкольников необходимо знакомить со словами , обозначающими такие эмоциональные состояния, как спокойствие (мирно, безмятежно, доброжелательно, невозмутимо), гнев (грубо, яростно, сердито, свирепо, злобно, люто), радость (празднично, бодряще, блестяще, ярко, лучисто). Это связано с тем, что порой даже взрослому трудно выразить свои <text:soft-page-break/>переживания, ведь у каждого человека они бесконечно многообразны. Поэтому необходимо развивать и обогащать <text:s/>соответствующий словарный запас детей.</text:p>
      <text:p text:style-name="P20">ОБОГАЩЕНИЕ ЧУВСТВЕННОГО ОПЫТА</text:p>
      <text:p text:style-name="P7"><text:tab/>Чтобы реализовать это условие на практике , необходимо обращать внимание детей на красоту форм , цвета и запахов в окружающем мире. В результате обогащаются чувственные впечатления ребёнка, развивается эмоциональная отзывчивость на красоту природы и всего рукотворного мира. Для этого взрослый должен побуждать детей к совместному переживанию эмоций, радости, страдания, удивления, восхищения. При этом у детей важно развивать способность видеть внутреннюю жизнь в окружающих явлениях, живых существах, наделённых понятными ребёнку переживаниями, распознавать их в разнообразных проявлениях (внешнем облике, движениях, поведении)</text:p>
      <text:p text:style-name="P7">В результате происходит развитие эмоциональной отзывчивости и нравственных чувств, что является предпосылкой решения первой группы задач художественного развития старших дошкольников, т. е. нравственно-эстетического. К таким задачам относится формирование нравственно-эстетической отзывчивости на прекрасное и безобразное в жизни и искусстве. Задачи этой группы решаются путём создания (на занятии) <text:s/>условий , способствующих таких качеств личности , как сопереживание, эмпатия. Качества эти являются источником нравственности . Чем сильнее сопереживание, тем устойчивее утверждаются нравственные начала в развитии личности ребёнка. Весь жизненный опыт ребёнка, впечатления, накопленные им ( к моменту поступления в школу ), преломленные через художественную деятельность становятся его убеждениями, его отношением к добру и злу, что и определяет нравственную позицию человека.</text:p>
      <text:p text:style-name="P7"/>
      <text:p text:style-name="P7"/>
      <text:p text:style-name="P7"/>
      <text:p text:style-name="P7"><text:soft-page-break/></text:p>
      <text:p text:style-name="P11">Список <text:s/>литературы</text:p>
      <text:list xml:id="list449178597754439847" text:style-name="L5">
        <text:list-item>
          <text:p text:style-name="P19">Азбука настроения. Дошкольное воспитание-2002-№11-стр.21</text:p>
        </text:list-item>
        <text:list-item>
          <text:p text:style-name="P19">Вединская М. «Переживания в красках». Дошкольное образование-2002-№111-стр.22-23</text:p>
        </text:list-item>
        <text:list-item>
          <text:p text:style-name="P19">Беседина М. «Калейдоскоп чувств». Школьный психолог-2002-№47-стр.5</text:p>
        </text:list-item>
        <text:list-item>
          <text:p text:style-name="P19">Гармаева Т.В. «Особенности эмоциональной сферы и самосознания в контексте становления личности дошкольника». Психолог в детском саду-2004-№2-стр.103-111</text:p>
        </text:list-item>
        <text:list-item>
          <text:p text:style-name="P19">Ежакова Н. «Развитие эмоций в совместной с педагогом деятельности». Дошкольное воспитание-2003-№1-стр.20-27</text:p>
        </text:list-item>
        <text:list-item>
          <text:p text:style-name="P19">Ильин В.П. «Эмоции и чувства».-СПб: Питер,2001</text:p>
        </text:list-item>
        <text:list-item>
          <text:p text:style-name="P19">Колосова С.Л. «Детская агрессия»-СПб:Питер, 2004</text:p>
        </text:list-item>
        <text:list-item>
          <text:p text:style-name="P19">Минаева В. «Знакомим детей с эмоциональным миром человека».Дошкольное воспитание-2003-№2-стр.13-20</text:p>
        </text:list-item>
        <text:list-item>
          <text:p text:style-name="P19">Ольшанский Б. <text:s/>«Читаем лицо как открытую книгу».Дошкольное образование .ИздатДом «1 сентября»-2002-№11-стр.20</text:p>
        </text:list-item>
        <text:list-item>
          <text:p text:style-name="P19">«Развитие социальных эмоций у детей дошкольного возраста». Под редакцией Запорожца А.В., Неверович Я.З.,-М:Педагогика,1986</text:p>
        </text:list-item>
        <text:list-item>
          <text:p text:style-name="P19">Семенака «Учимся чувствовать , сопереживать»-М:АРКТИ,2003</text:p>
        </text:list-item>
        <text:list-item>
          <text:p text:style-name="P19">Хризман Т.П. «Эмоции, речь и активность мозга ребёнка»-М:Педагогика,1991</text:p>
        </text:list-item>
        <text:list-item>
          <text:p text:style-name="P19">«Эмотивный код языка и его реализация».авт коллектив Н.С. Болотнова, А.А. Водяха, П.С. Волкова.-Волгоград:Перемена,2003</text:p>
        </text:list-item>
        <text:list-item>
          <text:p text:style-name="P19">Якобсон П.М. «Чувства, их развитие и воспитание»-М.:Знание,197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3T08:15:10.64</meta:creation-date>
    <dc:date>2016-02-27T07:56:45.96</dc:date>
    <meta:editing-duration>PT16H22M11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7" meta:paragraph-count="117" meta:word-count="3634" meta:character-count="27495"/>
  </office:meta>
</office:document-meta>
</file>