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0pt" fo:language="uk" fo:country="UA" style:font-size-asian="10pt" style:font-size-complex="10pt"/>
    </style:style>
    <style:style style:name="P2" style:family="paragraph" style:parent-style-name="Standard" style:list-style-name="">
      <style:text-properties fo:font-size="10pt" fo:language="uk" fo:country="UA" fo:font-style="italic" style:font-size-asian="10pt" style:font-style-asian="italic" style:font-size-complex="10pt" style:font-style-complex="italic"/>
    </style:style>
    <style:style style:name="P3" style:family="paragraph" style:parent-style-name="Standard" style:list-style-name=""/>
    <style:style style:name="P4" style:family="paragraph" style:parent-style-name="Standard" style:list-style-name="">
      <style:text-properties style:font-name="Arial1" fo:font-size="10pt" fo:language="en" fo:country="US" style:font-name-asian="Arial1" style:font-size-asian="10pt" style:font-name-complex="Arial1" style:font-size-complex="10pt"/>
    </style:style>
    <style:style style:name="P5" style:family="paragraph" style:parent-style-name="Standard" style:list-style-name="">
      <style:text-properties style:font-name="Arial1" fo:font-size="14pt" fo:language="en" fo:country="US" style:font-name-asian="Arial1" style:font-size-asian="14pt" style:font-name-complex="Arial1" style:font-size-complex="14pt"/>
    </style:style>
    <style:style style:name="P6" style:family="paragraph" style:parent-style-name="Standard" style:list-style-name="">
      <style:text-properties fo:font-size="20pt" fo:language="uk" fo:country="UA" style:font-size-asian="20pt" style:font-size-complex="20pt"/>
    </style:style>
    <style:style style:name="P7" style:family="paragraph" style:parent-style-name="Standard" style:list-style-name="">
      <style:paragraph-properties fo:text-align="center" style:justify-single-word="false"/>
      <style:text-properties fo:font-size="20pt" fo:language="uk" fo:country="UA" style:font-size-asian="20pt" style:font-size-complex="20pt"/>
    </style:style>
    <style:style style:name="P8" style:family="paragraph" style:parent-style-name="Standard" style:list-style-name="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9" style:family="paragraph" style:parent-style-name="Standard" style:list-style-name="">
      <style:paragraph-properties fo:text-align="center" style:justify-single-word="false"/>
      <style:text-properties fo:font-size="18pt" fo:language="uk" fo:country="UA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 style:parent-style-name="Standard" style:list-style-name="">
      <style:text-properties fo:font-size="15pt" fo:language="ru" fo:country="RU" style:font-size-asian="15pt" style:font-size-complex="15pt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12" style:family="paragraph" style:parent-style-name="Standard" style:list-style-name=""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5pt" fo:language="uk" fo:country="UA" style:font-size-asian="15pt" style:font-size-complex="15pt"/>
    </style:style>
    <style:style style:name="P14" style:family="paragraph" style:parent-style-name="Standard" style:list-style-name="">
      <style:text-properties fo:font-size="15pt" fo:language="uk" fo:country="UA" style:font-size-asian="15pt" style:font-size-complex="15pt"/>
    </style:style>
    <style:style style:name="P15" style:family="paragraph" style:parent-style-name="Standard" style:list-style-name="">
      <style:text-properties fo:font-size="14pt" fo:language="uk" fo:country="UA" style:font-size-asian="14pt" style:font-size-complex="14pt"/>
    </style:style>
    <style:style style:name="P16" style:family="paragraph" style:parent-style-name="Standard" style:list-style-name="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17" style:family="paragraph" style:parent-style-name="Standard" style:list-style-name=""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</style:style>
    <style:style style:name="P19" style:family="paragraph" style:parent-style-name="Standard" style:list-style-name="">
      <style:text-properties fo:font-size="12pt" fo:language="uk" fo:country="UA" style:font-size-asian="12pt" style:font-size-complex="12pt"/>
    </style:style>
    <style:style style:name="P20" style:family="paragraph" style:parent-style-name="Standard" style:list-style-name="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0pt" fo:language="uk" fo:country="UA" style:font-size-asian="20pt" style:font-size-complex="20pt"/>
    </style:style>
    <style:style style:name="T1" style:family="text">
      <style:text-properties fo:font-size="10pt" fo:language="uk" fo:country="UA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style:font-name="Arial1" fo:font-size="10pt" fo:language="en" fo:country="US" style:font-name-asian="Arial1" style:font-size-asian="10pt" style:font-name-complex="Arial1" style:font-size-complex="10pt"/>
    </style:style>
    <style:style style:name="T4" style:family="text">
      <style:text-properties style:font-name="Arial1" fo:language="en" fo:country="US" style:font-name-asian="Arial1" style:font-name-complex="Arial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fo:language="ru" fo:country="RU" style:font-size-asian="15pt" style:font-size-complex="15pt"/>
    </style:style>
    <style:style style:name="T9" style:family="text"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T10" style:family="text">
      <style:text-properties fo:font-size="15pt" fo:language="uk" fo:country="UA" style:font-size-asian="15pt" style:font-size-complex="15pt"/>
    </style:style>
    <style:style style:name="T11" style:family="text">
      <style:text-properties fo:font-size="15pt" fo:font-style="italic" style:font-size-asian="15pt" style:font-style-asian="italic" style:font-size-complex="15pt" style:font-style-complex="italic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uk" fo:country="UA"/>
    </style:style>
    <style:style style:name="T25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span text:style-name="T8">ГБОУ СОШ им.В.С.Юдина ОДО №2 «Березка» м.р.Красноярский Самарской области</text:span></text:p>
      <text:p text:style-name="P7"><text:span text:style-name="T8"/></text:p>
      <text:p text:style-name="P7"><text:span text:style-name="T8"/></text:p>
      <text:p text:style-name="P7"><text:span text:style-name="T6">Интегрированное занятие</text:span></text:p>
      <text:p text:style-name="P7">по <text:span text:style-name="T6">ознакомлению с окружающим миром</text:span></text:p>
      <text:p text:style-name="P7"><text:span text:style-name="T6"><text:s/>2 младшая группа</text:span></text:p>
      <text:p text:style-name="P7"><text:s/><text:span text:style-name="T20"><text:s/></text:span><text:span text:style-name="T15">"Весёлый зоопарк"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8"><text:span text:style-name="T20">подготовила :воспитатель Нуртдинова Татьяна Анатольевна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>ноябрь 2015 года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9"/>
      <text:p text:style-name="P6"/>
      <text:p text:style-name="P1"/>
      <text:p text:style-name="P10"><text:soft-page-break/><text:s text:c="11"/>цель:</text:p>
      <text:p text:style-name="P12"><text:span text:style-name="T24">Развивать творческие способности, умение использовать знакомые предметы в непревычных ситуациях;</text:span></text:p>
      <text:p text:style-name="P12"><text:span text:style-name="T24"><text:s text:c="4"/>Прививать любовь к животным и желание им помочь;</text:span></text:p>
      <text:p text:style-name="P12"><text:span text:style-name="T24"/></text:p>
      <text:p text:style-name="P10">Интеграция областей:</text:p>
      <text:p text:style-name="P11">-Позновательное развитие</text:p>
      <text:p text:style-name="P10"/>
      <text:p text:style-name="P2"><text:s/><text:span text:style-name="T23">Закреплять действия соотнесения предметов по величине, цветам;</text:span></text:p>
      <text:p text:style-name="P16"><text:s text:c="4"/>Содействовать осмыслению детьми понятий <text:span text:style-name="T4">«</text:span>высоко<text:span text:style-name="T4">», «</text:span>низко<text:span text:style-name="T4">», «</text:span>широко<text:span text:style-name="T4">», «</text:span>узко<text:span text:style-name="T4">»; </text:span>развивать глазомер;</text:p>
      <text:p text:style-name="P1"/>
      <text:list xml:id="list39604307" text:style-name="L1">
        <text:list-item>
          <text:list>
            <text:list-item>
              <text:p text:style-name="P18"><text:span text:style-name="T8">Физическое развитие</text:span></text:p>
              <text:p text:style-name="P18"><text:span text:style-name="T8"/></text:p>
            </text:list-item>
          </text:list>
        </text:list-item>
      </text:list>
      <text:p text:style-name="P1"><text:s/><text:span text:style-name="T18"><text:s/></text:span><text:span text:style-name="T11">Содейсвовать развитию прыгучести, ловкости, быстроты.</text:span></text:p>
      <text:p text:style-name="P13"><text:span text:style-name="T6">-Социально-коммуникативное развитие</text:span></text:p>
      <text:p text:style-name="P13"><text:span text:style-name="T6"/></text:p>
      <text:p text:style-name="P1"><text:s text:c="2"/><text:span text:style-name="T7"><text:s text:c="2"/></text:span><text:span text:style-name="T9">Формировать</text:span><text:span text:style-name="T11"> навыки сотрудничества детей друг с другом;</text:span></text:p>
      <text:p text:style-name="P14"><text:s text:c="4"/></text:p>
      <text:p text:style-name="P1"><text:s text:c="3"/></text:p>
      <text:p text:style-name="P1"><text:s/><text:span text:style-name="T23">Пособия и материалы: большие игрушки: лев, медведь, обезьяна; две <text:s/>игрушки зайцев разных размеров; длинная верёвка (резинка) с подвешанными на ней картонными бананами на каждого ребёнка; ворота для подлезания; картонные моркрвки двух размеров, грибы и ягоды; 10 картонных бананов, больших и маленьких; бантики, шарики, ленточки.</text:span></text:p>
      <text:p text:style-name="P15"/>
      <text:p text:style-name="P17"><text:span text:style-name="T24">Группа празднично оформлена под </text:span><text:span text:style-name="T4">«</text:span><text:span text:style-name="T24">зоопарк</text:span><text:span text:style-name="T4">» </text:span><text:span text:style-name="T24">с воротами-дугами. Дети вместе с воспитателем под весёлую музыку входят в зал, останавливаются перед </text:span><text:span text:style-name="T4">«</text:span><text:span text:style-name="T24">воротами</text:span><text:span text:style-name="T4">».</text:span></text:p>
      <text:p text:style-name="P5"/>
      <text:p text:style-name="P15">Воспитатель:</text:p>
      <text:p text:style-name="P15"/>
      <text:p text:style-name="P15">Мы идём сегодня в парк.</text:p>
      <text:p text:style-name="P15"/>
      <text:p text:style-name="P15">В наш весёлый зоопарк.</text:p>
      <text:p text:style-name="P15"><text:soft-page-break/></text:p>
      <text:p text:style-name="P15">Встретим <text:span text:style-name="T6">зайцев</text:span> и медведя-</text:p>
      <text:p text:style-name="P15"/>
      <text:p text:style-name="P15">Обезьянкиных соседей.</text:p>
      <text:p text:style-name="P15"/>
      <text:p text:style-name="P15">Там вон <text:span text:style-name="T6">тигр</text:span> стоит и ждёт,</text:p>
      <text:p text:style-name="P15"/>
      <text:p text:style-name="P15">Кто же в гости к ним придёт.</text:p>
      <text:p text:style-name="P15"/>
      <text:p text:style-name="P15">В зоопарк идём мы дружно,</text:p>
      <text:p text:style-name="P15"/>
      <text:p text:style-name="P15">Накормить зверушек нужно.</text:p>
      <text:p text:style-name="P15"/>
      <text:p text:style-name="P15">Не обидим их ничем,</text:p>
      <text:p text:style-name="P15"/>
      <text:p text:style-name="P15">А сыграем вместе все.</text:p>
      <text:p text:style-name="P15"/>
      <text:p text:style-name="P20"><text:span text:style-name="T24">Воспитатель вместе с детьми проходит через </text:span><text:span text:style-name="T4">«</text:span><text:span text:style-name="T24">ворота-дуги</text:span><text:span text:style-name="T4">» </text:span><text:span text:style-name="T24">в </text:span><text:span text:style-name="T4">«</text:span><text:span text:style-name="T24">зоопарк</text:span><text:span text:style-name="T4">». </text:span><text:span text:style-name="T24">Дети выполняют подлезание под дуги, не касаясь руками пола, поочерёдно друг за другом, проходят круг и подходят к месту, где сидят 2 игрушечных зайца: большой и маленький.</text:span></text:p>
      <text:p text:style-name="P15"/>
      <text:p text:style-name="P17"><text:span text:style-name="T24">1 остановка - </text:span><text:span text:style-name="T4">«</text:span><text:span text:style-name="T24">Зайцы</text:span><text:span text:style-name="T4">»</text:span></text:p>
      <text:p text:style-name="P5"/>
      <text:p text:style-name="P15">Воспитатель: Давайте поиграем с зайчиками, споём и станцуем вместе с ними. Повторяйте за мной движения.</text:p>
      <text:p text:style-name="P15"/>
      <text:p text:style-name="P15">Заинька, топни ножкой,</text:p>
      <text:p text:style-name="P15"/>
      <text:p text:style-name="P15">Серенький, топни ножкой,</text:p>
      <text:p text:style-name="P15"/>
      <text:p text:style-name="P15">Вот так, эдак топни ножкой! (2 раза)</text:p>
      <text:p text:style-name="P15"/>
      <text:p text:style-name="P15">(Дети топают ножкой, руки на поясе)</text:p>
      <text:p text:style-name="P15"/>
      <text:p text:style-name="P15">Заинька, бей в ладоши,</text:p>
      <text:p text:style-name="P15"/>
      <text:p text:style-name="P15">Серенький, бей в ладоши,</text:p>
      <text:p text:style-name="P15"/>
      <text:p text:style-name="P15">Вот так, эдак бей в ладоши! (2 раза)</text:p>
      <text:p text:style-name="P15"><text:soft-page-break/></text:p>
      <text:p text:style-name="P15">(Дети хлопают)</text:p>
      <text:p text:style-name="P15"/>
      <text:p text:style-name="P15">Заинька, повернись,</text:p>
      <text:p text:style-name="P15"/>
      <text:p text:style-name="P15">Серенький, повернись,</text:p>
      <text:p text:style-name="P15"/>
      <text:p text:style-name="P15">Вот так, эдак повернись! (2 раза)</text:p>
      <text:p text:style-name="P15"/>
      <text:p text:style-name="P15">(Дети поворачиваются 1-2 раза, руки на поясе)</text:p>
      <text:p text:style-name="P15"/>
      <text:p text:style-name="P15">Заинька, поклонись,</text:p>
      <text:p text:style-name="P15"/>
      <text:p text:style-name="P15">Серенький, поклонись,</text:p>
      <text:p text:style-name="P15"/>
      <text:p text:style-name="P15">Вот так, эдак поклонись! (2 раза)</text:p>
      <text:p text:style-name="P15"/>
      <text:p text:style-name="P15">Воспитатель:</text:p>
      <text:p text:style-name="P15"/>
      <text:p text:style-name="P1"><text:s/><text:span text:style-name="T25">Поиграли, поплясали? Давайте угостим зайчиков морковками. Вы заметили, что зайчики разные? Какие они? ( дети отвечают). Правильно, один - <text:s/>большой, другой — маленький. Нужно нам и морковки раздать им так, чтобы они все были сыты. У меня есть морковки,посмотрите какие они? (ответы детей). Кому какие дадим?</text:span></text:p>
      <text:p text:style-name="P19"/>
      <text:p text:style-name="P19">Дети раскладывают морковки возле зайчиков, соответственно их размерам.</text:p>
      <text:p text:style-name="P19"/>
      <text:p text:style-name="P19">Воспитатель: Молодцы! Справились с заданием! Все зайчики остались довольны! Пойдём дальше.</text:p>
      <text:p text:style-name="P19"/>
      <text:p text:style-name="P19">Воспитатель с детьми проходит круг и <text:s/>подходит к игрушке Льва, наряженной бантами, шариками, ленточками.</text:p>
      <text:p text:style-name="P19"/>
      <text:p text:style-name="P17"><text:span text:style-name="T24">2 остановка - </text:span><text:span text:style-name="T4">«</text:span><text:span text:style-name="T24">Лев</text:span><text:span text:style-name="T4">»</text:span></text:p>
      <text:p text:style-name="P5"/>
      <text:p text:style-name="P15">Воспитатель:</text:p>
      <text:p text:style-name="P15"/>
      <text:p text:style-name="P15">Посмотрите, лев большой,</text:p>
      <text:p text:style-name="P15"/>
      <text:p text:style-name="P15">Весь нарядный и смешной.</text:p>
      <text:p text:style-name="P15"/>
      <text:p text:style-name="P15">День рождения у него,</text:p>
      <text:p text:style-name="P15"><text:soft-page-break/></text:p>
      <text:p text:style-name="P15">Он подарка ждёт давно.</text:p>
      <text:p text:style-name="P15"/>
      <text:p text:style-name="P15">Давайте дети встанем в кружок и поздравим льва с днём рождения.</text:p>
      <text:p text:style-name="P15"/>
      <text:p text:style-name="P15">Дети встают в хоровод и вместе с воспитателем идут друг за другом и поют песенку.</text:p>
      <text:p text:style-name="P15"/>
      <text:p text:style-name="P15">Как на Лёвины именины</text:p>
      <text:p text:style-name="P15"/>
      <text:p text:style-name="P15">Испекли мы каравай,</text:p>
      <text:p text:style-name="P15"/>
      <text:p text:style-name="P15">Вот такой вышины</text:p>
      <text:p text:style-name="P15"/>
      <text:p text:style-name="P15">(поднимают руки вверх)</text:p>
      <text:p text:style-name="P15"/>
      <text:p text:style-name="P15">Вот такой нижины,</text:p>
      <text:p text:style-name="P15"/>
      <text:p text:style-name="P15">(приседают, опускают руки вниз)</text:p>
      <text:p text:style-name="P15"/>
      <text:p text:style-name="P15">Вот такой ширины</text:p>
      <text:p text:style-name="P15"/>
      <text:p text:style-name="P15">(разводят руки в стороны)</text:p>
      <text:p text:style-name="P15"/>
      <text:p text:style-name="P15">Вот такой ужины</text:p>
      <text:p text:style-name="P15"/>
      <text:p text:style-name="P15">(сходятся в круг)</text:p>
      <text:p text:style-name="P15"/>
      <text:p text:style-name="P15">Спляшем дружно и споём,</text:p>
      <text:p text:style-name="P15"/>
      <text:p text:style-name="P15">Очень весело живём.</text:p>
      <text:p text:style-name="P15"/>
      <text:p text:style-name="P15">(играют 2-3 раза)</text:p>
      <text:p text:style-name="P15"/>
      <text:p text:style-name="P15">Воспитатель:</text:p>
      <text:p text:style-name="P19"/>
      <text:p text:style-name="P19">Понравилось вам играть со львом? Он был очень рад, что вы приходили его поздравить. Но нас ждут и другие зверушки в нашем весёлом зоопарке.</text:p>
      <text:p text:style-name="P19"/>
      <text:p text:style-name="P19"><text:soft-page-break/>Воспитатель вместе с детьми проходит круг и подходит к двум деревьям, на одном из них закреплена игрушка обезьянки. Перед ней растянута верёвка (резинка) с бананами, подвешанными на высоте вытянутых вверх рук ребёнка.</text:p>
      <text:p text:style-name="P19"/>
      <text:p text:style-name="P17"><text:span text:style-name="T24">3 остановка - </text:span><text:span text:style-name="T4">«</text:span><text:span text:style-name="T24">Обезьянка</text:span><text:span text:style-name="T4">»</text:span></text:p>
      <text:p text:style-name="P5"/>
      <text:p text:style-name="P15">Воспитатель:</text:p>
      <text:p text:style-name="P15"/>
      <text:p text:style-name="P15">Посмотрите дети, кто нас здесь ждёт! Правильно, обезьянка! Где сидит обезьянка? Высоко или низко?(дети отвечают). Обезьянка хочет с нами поиграть. Она легко прыгает с дерева на дерево и достаёт бананы, которые растут высоко. Давайте и мы будем подпрыгивать как обезьянки и попробуем коснуться бананов.</text:p>
      <text:p text:style-name="P15"/>
      <text:p text:style-name="P15">Дети подпрыгивают, стараясь рукой коснуться бананов.</text:p>
      <text:p text:style-name="P15"/>
      <text:p text:style-name="P15">Воспитатель:</text:p>
      <text:p text:style-name="P15"/>
      <text:p text:style-name="P15">Ой, смотрите! Обезьянка уронила <text:s/>бананы и они рассыпались. Дети скажите мне какие бананы? Правильно, большие и маленькие. Давайте поможем обезьянке их собрать. (расскладывают бананы по разным корзинкам).</text:p>
      <text:p text:style-name="P15"/>
      <text:p text:style-name="P15">Воспитатель:</text:p>
      <text:p text:style-name="P15"/>
      <text:p text:style-name="P15">Молодцы, все бананы собрали правильно! Давйте оставим их обезьянке, а сами пойдём дальше. Хорошо? Тогда вперёд!</text:p>
      <text:p text:style-name="P15"/>
      <text:p text:style-name="P19">Воспитатель вместе с детьми проходит круг и подходят к игрушке медведя.</text:p>
      <text:p text:style-name="P19"/>
      <text:p text:style-name="P17"><text:span text:style-name="T24">4 остановка - </text:span><text:span text:style-name="T4">«</text:span><text:span text:style-name="T24">Медвежонок</text:span><text:span text:style-name="T4">»</text:span></text:p>
      <text:p text:style-name="P5"/>
      <text:p text:style-name="P15">Воспитатель:</text:p>
      <text:p text:style-name="P15"/>
      <text:p text:style-name="P15">Что ты, Мишенька, грустишь?</text:p>
      <text:p text:style-name="P15"/>
      <text:p text:style-name="P15">Не смеёшься, не шалишь?</text:p>
      <text:p text:style-name="P15"/>
      <text:p text:style-name="P15">Дети посмотрите Мишка <text:s/>рассыпал корзинку с грибами и ягодами, поэтому он такой грустный. (уточняю цвет ягод и <text:soft-page-break/>шляпок грибов). Давайте поможем Мишке собрать грибы в одну корзинку, а ягоды в другую.</text:p>
      <text:p text:style-name="P15"/>
      <text:p text:style-name="P15">Воспитатель:</text:p>
      <text:p text:style-name="P15"/>
      <text:p text:style-name="P15">Молодцы! Вы были ловкими, собрали все грибы и ягоды. Давайте подойдём к медвежонку, а чтоб он не грустил, угостим его собранными грибами и ягодами. Он будет лакомиться и нас вспоминать.</text:p>
      <text:p text:style-name="P15"/>
      <text:p text:style-name="P15">Воспитатель:</text:p>
      <text:p text:style-name="P15"/>
      <text:p text:style-name="P15">Весело мы погуляли?</text:p>
      <text:p text:style-name="P15"/>
      <text:p text:style-name="P15">Со зверями поиграли,</text:p>
      <text:p text:style-name="P15"/>
      <text:p text:style-name="P15">Накормили, поплясали,</text:p>
      <text:p text:style-name="P15"/>
      <text:p text:style-name="P15">И нисколько не устали.</text:p>
      <text:p text:style-name="P15"/>
      <text:p text:style-name="P15">А теперь детвора</text:p>
      <text:p text:style-name="P15"/>
      <text:p text:style-name="P15">В группу нам идти пора.</text:p>
      <text:p text:style-name="P15"/>
      <text:p text:style-name="P15"/>
      <text:p text:style-name="P15"/>
      <text:p text:style-name="P15"/>
      <text:p text:style-name="P19"/>
      <text:p text:style-name="P19"><text:s text:c="22"/></text:p>
      <text:p text:style-name="P19"/>
      <text:p text:style-name="P19"/>
      <text:p text:style-name="P19"/>
      <text:p text:style-name="P19"><text:s text:c="5"/></text:p>
      <text:p text:style-name="P19"/>
      <text:p text:style-name="P19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YR" fo:font-size="12pt" fo:language="ru" fo:country="RU" style:font-name-asian="Arial CYR" style:font-size-asian="12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2-19T20:17:20.53</dc:date>
    <meta:generator>OpenOffice.org/3.3$Win32 OpenOffice.org_project/330m20$Build-9567</meta:generator>
    <meta:document-statistic meta:table-count="0" meta:image-count="0" meta:object-count="0" meta:page-count="7" meta:paragraph-count="106" meta:word-count="748" meta:character-count="5207"/>
  </office:meta>
</office:document-meta>
</file>