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36pt" fo:font-weight="bold" style:font-size-asian="36pt" style:font-weight-asian="bold" style:font-size-complex="36pt" style:font-weight-complex="bold"/>
    </style:style>
    <style:style style:name="P3" style:family="paragraph" style:parent-style-name="Standard">
      <style:text-properties fo:font-size="36pt" fo:language="ru" fo:country="RU" fo:font-weight="bold" style:font-size-asian="36pt" style:font-weight-asian="bold" style:font-size-complex="36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Родительское собрание </text:p>
      <text:p text:style-name="P1">"Игротерапия в детском саду и дома"</text:p>
      <text:p text:style-name="Standard"/>
      <text:p text:style-name="Standard">Задумывались ли вы, почему дети любят играть? </text:p>
      <text:p text:style-name="Standard"><text:s/>Что даёт игра ребёнку? </text:p>
      <text:p text:style-name="Standard"><text:s/>(ответы родителей) </text:p>
      <text:p text:style-name="Standard"><text:tab/>Игра – жизненная потребность ребёнка, она занимает важное место в жизни дошкольника и является главным средством воспитания детей. </text:p>
      <text:p text:style-name="Standard">Действительно мы не задумываемся о том, какое значение в нашей жизни имеют игры, в которые мы играли в детстве. </text:p>
      <text:p text:style-name="Standard"><text:s/>Почему именно с песочницей, куклами и жмурками мы ассоциируем наше детство? </text:p>
      <text:p text:style-name="Standard"><text:s/>Оказывается это самый лучший путь к нашей психической устойчивости, к избавлению от страхов и к умению общаться. </text:p>
      <text:p text:style-name="Standard"><text:tab/> В наше время для самых маленьких самой полезной считается песочная игротерапия. </text:p>
      <text:p text:style-name="Standard"><text:s/>Уже давно была объяснена любовь детей к песочнице. Там малыши начинают дружить со сверстниками, там происходят первые драки из-за совочков и ведерок, там непоседа чувствует себя спокойно и комфортно. Вспомните, сколько раз вы с удивлением наблюдали картину многочасового блаженства дитяти на пляже или в песочнице? </text:p>
      <text:p text:style-name="Standard"><text:s/>Песок привлекает маленьких «строителей» своей необычной структурой и новыми ощущениями, которые они испытывают при касании песка. </text:p>
      <text:p text:style-name="Standard"><text:tab/>Песочная игротерапия - рекорд усидчивости для любого крохи. </text:p>
      <text:p text:style-name="Standard"><text:s/>Таким образом, игра, наравне со сказкотерапией, стала лучшей «практикой развития» для всех детей, независимо от умственных и физических возможностей. В игре ребенок начинает гибче мыслить, учится принимать самостоятельные решения и вести диалог с окружающими. Покупая кубики, пирамидки или конструкторы своему чаду мы покупаем ему его мозг, логику. </text:p>
      <text:p text:style-name="Standard">А физическое развитие, тренировка пальчиков рук и всего тела лучше всего проходит именно в игровой форме. </text:p>
      <text:p text:style-name="Standard"><text:tab/>Основной, самой доступной и эффективной игровой терапией считается ролевая а проще говоря – игра в куклы. Каждый ребенок является отражением, зеркалом происходящего в семье. То, что мы видим в играх наших детей, это отражение мира, который окружает ребенка. Это мы так разговариваем друг с другом, так укладываем их спать, покупаем для них такие игрушки и книги, это мы смотрим такие телепередачи и видеофильмы. В зависимости от того, каким мы хотим воспитать ребенка, такие игрушки необходимо покупать ему и в такие игры играть с ним. </text:p>
      <text:p text:style-name="Standard"><text:s/>Вовремя игре не только педагог, но и сами родители могут выяснить, что тревожит малышей, что им нравится, а что – нет. </text:p>
      <text:p text:style-name="Standard"><text:tab/> Некоторые специалисты склонны к тому, что игротерапию, желательно проводить родителю. Это поможет взрослым почувствовать себя ребенком и лучше понять свое чадо, а дети быстрее раскрепостятся перед мамой или папой. Такое общение поможет наладить взаимопонимание в семье на долгие годы. </text:p>
      <text:p text:style-name="Standard">Игровая терапия поможет не только вашему ребенку, но и вас – расслабит и отвлечет. А кроха будет просто счастлив в очередной раз с вами поиграть, проявить свою активность, показать, что он уже умеет и почувствует себя еще на капельку нужнее, любимее, а значит и увереннее. </text:p>
      <text:p text:style-name="Standard"><text:tab/> Среди всего многообразия игр следует особо выделить подвижные игры, в которых все играющие обязательно вовлекаются в активные двигательные действия, которые обусловлены сюжетом и правилами игры и направлены на достижение определённой условной цели. </text:p>
      <text:p text:style-name="Standard"><text:tab/>Перед собранием вам были предложены анкеты по игре. </text:p>
      <text:p text:style-name="Standard"><text:s/>Давайте ознакомимся с их результатами. </text:p>
      <text:p text:style-name="Standard">(данные анкет) </text:p>
      <text:p text:style-name="Standard">В анкетировании приняли участие 15 семей. </text:p>
      <text:p text:style-name="Standard"><text:soft-page-break/></text:p>
      <text:p text:style-name="Standard"><text:s/>На первый вопрос: «Играете ли вы с ребенком» 100% родителей ответили «да».</text:p>
      <text:p text:style-name="Standard"/>
      <text:p text:style-name="Standard"><text:s/>На вопрос: «Назовите, пожалуйста, игры в которые играете вместе с детьми! », единодушно были названы игры – догонялки, прятки, катание с горки. </text:p>
      <text:p text:style-name="Standard"/>
      <text:p text:style-name="Standard"><text:s/>На вопрос: «Знает ли ваш ребенок считалки? » - 60% (9 семей) ответили да, 33% (5 семей) – ответили нет, и 7% (1 семья) – затрудняются в ответе. </text:p>
      <text:p text:style-name="Standard"/>
      <text:p text:style-name="Standard"><text:s/>На предложение: «Укажите, какие считалки ваш ребенок знает? » - родители в большинстве назвали считалку «Раз, два, три, четыре, пять – вышел зайчик по гулять… »</text:p>
      <text:p text:style-name="Standard">А вот что говорят наши дети? </text:p>
      <text:p text:style-name="Standard">(результаты интервью детей) - видеозапись</text:p>
      <text:p text:style-name="Standard"/>
      <text:p text:style-name="Standard"><text:s/>- Какие игры своего детства Вы помните, назовите их? </text:p>
      <text:p text:style-name="Standard">- Скажите, кто из вас прыгал через резиночку, играл в классики, салки? </text:p>
      <text:p text:style-name="Standard"><text:s/>- А играют ли в эти игры сейчас наши дети? </text:p>
      <text:p text:style-name="Standard"/>
      <text:p text:style-name="Standard"><text:s/>Ни для кого не секрет, что дворовые игры почти исчезли из жизни современных детей. </text:p>
      <text:p text:style-name="Standard"><text:s/>А ведь эти игры учили детей находить общий язык, помогали им решать спорные и конфликтные вопросы. </text:p>
      <text:p text:style-name="Standard"><text:s/>Игры с движениями дают детям яркие минуты чудесного человеческого</text:p>
      <text:p text:style-name="Standard">общения, развивают опыт поведения. </text:p>
      <text:p text:style-name="Standard"><text:s/>В процессе подвижных игр происходит формирование у детей способности проявлять выдержку, смелость, уверенность в собственных силах. Игры помогают преодолеть робость, застенчивость, страх. </text:p>
      <text:p text:style-name="Standard"><text:s/>Подвижные игры создают дополнительные возможности общения детей со сверстниками и взрослыми. Создают условия для радостных эмоциональных переживаний детей, воспитывают у них дружеские взаимоотношения и умение действовать в коллективе. </text:p>
      <text:p text:style-name="Standard"><text:tab/> Игры с родителями – неотъемлемая часть развития детей. Польза от этого огромная. Кроме укрепления здоровья и хорошего настроения, совместные игры способствуют улучшению взаимоотношений, сближают детей и родителей. </text:p>
      <text:p text:style-name="Standard">Чаще играйте со своими детьми, передавайте им свой опыт. </text:p>
      <text:p text:style-name="Standard"/>
      <text:p text:style-name="Standard"><text:s/>Ребенку будет интересно узнать о детстве родителей, во что играли мама и папа, бабушки и дедушки. При этом важно не только рассказать и научить играть, но и организовать детей на игру, поиграть вместе с ними. </text:p>
      <text:p text:style-name="Standard"><text:s/>- Так давайте дарить радость себе и детям. В наших силах больше играть и общаться со своим ребёнком. </text:p>
      <text:p text:style-name="Standard"/>
      <text:p text:style-name="Standard"><text:s/>А сейчас я приглашу детей, и мы вместе поиграем. </text:p>
      <text:p text:style-name="Standard"><text:s/>А вы пока подумайте, в какие игры можно поиграть. </text:p>
      <text:p text:style-name="Standard">Давайте поиграем в любимые игры! </text:p>
      <text:p text:style-name="Standard">(совместные игры детей и родителей) </text:p>
      <text:p text:style-name="Standard"/>
      <text:p text:style-name="Standard">«Море волнуется»</text:p>
      <text:p text:style-name="Standard"/>
      <text:p text:style-name="Standard"><text:s/>Игра на развитие внимания:</text:p>
      <text:p text:style-name="Standard"/>
      <text:p text:style-name="Standard">«Волшебное зеркало»</text:p>
      <text:p text:style-name="Standard">Когда мы смотримся в зеркало, что мы там видим? Конечно отражение! В нашем необычном магазине зеркалами будут сначала родители, вы же, ребята, будете в них <text:soft-page-break/>смотреться«Зеркало» должно полностью повторять движения того, кто в него смотрится. </text:p>
      <text:p text:style-name="Standard"/>
      <text:p text:style-name="Standard"><text:s/>Волшебное зеркальце! </text:p>
      <text:p text:style-name="Standard"><text:s/>Внимательно смотри! </text:p>
      <text:p text:style-name="Standard">И все мои движения </text:p>
      <text:p text:style-name="Standard">Точно повтори! </text:p>
      <text:p text:style-name="Standard">А теперь мы поменяемся местами. </text:p>
      <text:p text:style-name="Standard">Молодцы! Замечательно у вас все получается! </text:p>
      <text:p text:style-name="Standard"><text:s/>Игры, направленные на коррекцию страхов:</text:p>
      <text:p text:style-name="Standard"/>
      <text:p text:style-name="Standard">«Сова и зайцы» </text:p>
      <text:p text:style-name="Standard"><text:s/>Игру надо проводить в вечернее время, для того чтобы можно было создавать темноту. Свет надо приглушать постепенно. </text:p>
      <text:p text:style-name="Standard"><text:s/>Выбираются сова и зайцы (или заяц). Когда свет включен (день, сова спит, а зайцы скачут. Когда свет выключается (наступает ночь, сова вылетает, ищет зайцев и кричит: «У – у – у». Зайцы замирают. Если сова находит зайца, он становится совой. </text:p>
      <text:p text:style-name="Standard"/>
      <text:p text:style-name="Standard">«Смелые мыши» </text:p>
      <text:p text:style-name="Standard"/>
      <text:p text:style-name="Standard"><text:s/>Выбирается кот и мышь. Кот спит в домике, мышь бегает и пищит. Кот просыпается и догоняет мышь. Мышь может спрятаться в домике. Затем они меняются ролями. </text:p>
      <text:p text:style-name="Standard"/>
      <text:p text:style-name="Standard"><text:s/>Игры, направленные на расслабление, снятие напряжения:</text:p>
      <text:p text:style-name="Standard"/>
      <text:p text:style-name="Standard">«Снеговик» </text:p>
      <text:p text:style-name="Standard"/>
      <text:p text:style-name="Standard"><text:s/>Родитель и ребёнок превращаются в снеговиков: встают, разводят руки в стороны, надувают щеки и в течение 10 секунд удерживают заданную позу. </text:p>
      <text:p text:style-name="Standard"/>
      <text:p text:style-name="Standard"><text:s/>Взрослый говорит: «А теперь выглянуло солнышко, его жаркие лучи коснулись снеговика, и он начал таять». Играющие постепенно расслабляются, опускают руки, приседают на корточки и ложатся на пол. </text:p>
      <text:p text:style-name="Standard">- Понравилось вам играть? </text:p>
      <text:p text:style-name="Standard">- Какие игры вам запомнились больше? </text:p>
      <text:p text:style-name="Standard">Эти игры вы можете проводить дома всей семьёй! </text:p>
      <text:p text:style-name="Standard"/>
      <text:p text:style-name="Standard">Решение:</text:p>
      <text:p text:style-name="Standard"/>
      <text:p text:style-name="Standard"><text:s/>1. Познакомить детей с играми своего детства. Поиграть в них всей семьей и с друзьями ребенка. </text:p>
      <text:p text:style-name="Standard"><text:s/>2. Принести фотоснимки для оформления фотоальбома «Игры наших детей дома».</text:p>
      <text:p text:style-name="Standard"><text:s/>3.В выходные дни придерживаться двигательного режима.</text:p>
      <text:p text:style-name="Standard"/>
      <text:p text:style-name="Standard">Вручить родителям памятки игр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6M59S</meta:editing-duration>
    <meta:editing-cycles>7</meta:editing-cycles>
    <meta:generator>OpenOffice.org/3.3$Win32 OpenOffice.org_project/330m20$Build-9567</meta:generator>
    <dc:date>2016-01-29T15:46:59.58</dc:date>
    <meta:print-date>2014-05-11T15:30:37.13</meta:print-date>
    <meta:document-statistic meta:table-count="0" meta:image-count="0" meta:object-count="0" meta:page-count="4" meta:paragraph-count="75" meta:word-count="1078" meta:character-count="7292"/>
    <meta:user-defined meta:name="Info 1"/>
    <meta:user-defined meta:name="Info 2"/>
    <meta:user-defined meta:name="Info 3"/>
    <meta:user-defined meta:name="Info 4"/>
  </office:meta>
</office:document-meta>
</file>