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998cm" fo:margin-left="-1.683cm" fo:margin-right="-1.617cm" table:align="margins"/>
    </style:style>
    <style:style style:name="Таблица1.A" style:family="table-column">
      <style:table-column-properties style:column-width="1.162cm" style:rel-column-width="2627*"/>
    </style:style>
    <style:style style:name="Таблица1.B" style:family="table-column">
      <style:table-column-properties style:column-width="1.402cm" style:rel-column-width="3169*"/>
    </style:style>
    <style:style style:name="Таблица1.C" style:family="table-column">
      <style:table-column-properties style:column-width="2.995cm" style:rel-column-width="6770*"/>
    </style:style>
    <style:style style:name="Таблица1.D" style:family="table-column">
      <style:table-column-properties style:column-width="2.803cm" style:rel-column-width="6335*"/>
    </style:style>
    <style:style style:name="Таблица1.E" style:family="table-column">
      <style:table-column-properties style:column-width="3.574cm" style:rel-column-width="8078*"/>
    </style:style>
    <style:style style:name="Таблица1.F" style:family="table-column">
      <style:table-column-properties style:column-width="3.438cm" style:rel-column-width="7771*"/>
    </style:style>
    <style:style style:name="Таблица1.G" style:family="table-column">
      <style:table-column-properties style:column-width="2.858cm" style:rel-column-width="6459*"/>
    </style:style>
    <style:style style:name="Таблица1.H" style:family="table-column">
      <style:table-column-properties style:column-width="4.313cm" style:rel-column-width="9748*"/>
    </style:style>
    <style:style style:name="Таблица1.I" style:family="table-column">
      <style:table-column-properties style:column-width="3.066cm" style:rel-column-width="6929*"/>
    </style:style>
    <style:style style:name="Таблица1.J" style:family="table-column">
      <style:table-column-properties style:column-width="0.138cm" style:rel-column-width="311*"/>
    </style:style>
    <style:style style:name="Таблица1.K" style:family="table-column">
      <style:table-column-properties style:column-width="0.127cm" style:rel-column-width="287*"/>
    </style:style>
    <style:style style:name="Таблица1.L" style:family="table-column">
      <style:table-column-properties style:column-width="3.12cm" style:rel-column-width="705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6.432cm" fo:margin-left="-1.683cm" fo:margin-right="0.949cm" table:align="margins"/>
    </style:style>
    <style:style style:name="Таблица2.A" style:family="table-column">
      <style:table-column-properties style:column-width="5.241cm" style:rel-column-width="12993*"/>
    </style:style>
    <style:style style:name="Таблица2.B" style:family="table-column">
      <style:table-column-properties style:column-width="21.191cm" style:rel-column-width="52542*"/>
    </style:style>
    <style:style style:name="Таблица2.1" style:family="table-row">
      <style:table-row-properties style:min-row-height="1.693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26.405cm" fo:margin-left="-1.683cm" fo:margin-right="0.975cm" table:align="margins"/>
    </style:style>
    <style:style style:name="Таблица3.A" style:family="table-column">
      <style:table-column-properties style:column-width="1.162cm" style:rel-column-width="2885*"/>
    </style:style>
    <style:style style:name="Таблица3.B" style:family="table-column">
      <style:table-column-properties style:column-width="1.168cm" style:rel-column-width="2898*"/>
    </style:style>
    <style:style style:name="Таблица3.C" style:family="table-column">
      <style:table-column-properties style:column-width="2.619cm" style:rel-column-width="6501*"/>
    </style:style>
    <style:style style:name="Таблица3.D" style:family="table-column">
      <style:table-column-properties style:column-width="3.228cm" style:rel-column-width="8012*"/>
    </style:style>
    <style:style style:name="Таблица3.E" style:family="table-column">
      <style:table-column-properties style:column-width="2.965cm" style:rel-column-width="7359*"/>
    </style:style>
    <style:style style:name="Таблица3.F" style:family="table-column">
      <style:table-column-properties style:column-width="3.226cm" style:rel-column-width="8007*"/>
    </style:style>
    <style:style style:name="Таблица3.G" style:family="table-column">
      <style:table-column-properties style:column-width="2.963cm" style:rel-column-width="7355*"/>
    </style:style>
    <style:style style:name="Таблица3.H" style:family="table-column">
      <style:table-column-properties style:column-width="3.422cm" style:rel-column-width="8493*"/>
    </style:style>
    <style:style style:name="Таблица3.I" style:family="table-column">
      <style:table-column-properties style:column-width="2.193cm" style:rel-column-width="5442*"/>
    </style:style>
    <style:style style:name="Таблица3.J" style:family="table-column">
      <style:table-column-properties style:column-width="0.155cm" style:rel-column-width="385*"/>
    </style:style>
    <style:style style:name="Таблица3.K" style:family="table-column">
      <style:table-column-properties style:column-width="0.102cm" style:rel-column-width="253*"/>
    </style:style>
    <style:style style:name="Таблица3.L" style:family="table-column">
      <style:table-column-properties style:column-width="3.201cm" style:rel-column-width="79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K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6.405cm" fo:margin-left="-1.683cm" fo:margin-right="0.975cm" table:align="margins"/>
    </style:style>
    <style:style style:name="Таблица4.A" style:family="table-column">
      <style:table-column-properties style:column-width="1.162cm" style:rel-column-width="2886*"/>
    </style:style>
    <style:style style:name="Таблица4.B" style:family="table-column">
      <style:table-column-properties style:column-width="1.402cm" style:rel-column-width="3481*"/>
    </style:style>
    <style:style style:name="Таблица4.C" style:family="table-column">
      <style:table-column-properties style:column-width="2.358cm" style:rel-column-width="5855*"/>
    </style:style>
    <style:style style:name="Таблица4.D" style:family="table-column">
      <style:table-column-properties style:column-width="3.256cm" style:rel-column-width="8080*"/>
    </style:style>
    <style:style style:name="Таблица4.E" style:family="table-column">
      <style:table-column-properties style:column-width="2.939cm" style:rel-column-width="7292*"/>
    </style:style>
    <style:style style:name="Таблица4.F" style:family="table-column">
      <style:table-column-properties style:column-width="3.283cm" style:rel-column-width="8146*"/>
    </style:style>
    <style:style style:name="Таблица4.G" style:family="table-column">
      <style:table-column-properties style:column-width="2.965cm" style:rel-column-width="7358*"/>
    </style:style>
    <style:style style:name="Таблица4.H" style:family="table-column">
      <style:table-column-properties style:column-width="3.394cm" style:rel-column-width="8422*"/>
    </style:style>
    <style:style style:name="Таблица4.I" style:family="table-column">
      <style:table-column-properties style:column-width="2.196cm" style:rel-column-width="5452*"/>
    </style:style>
    <style:style style:name="Таблица4.J" style:family="table-column">
      <style:table-column-properties style:column-width="0.15cm" style:rel-column-width="372*"/>
    </style:style>
    <style:style style:name="Таблица4.K" style:family="table-column">
      <style:table-column-properties style:column-width="0.111cm" style:rel-column-width="275*"/>
    </style:style>
    <style:style style:name="Таблица4.L" style:family="table-column">
      <style:table-column-properties style:column-width="3.189cm" style:rel-column-width="791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L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6.432cm" fo:margin-left="-1.683cm" fo:margin-right="0.949cm" table:align="margins"/>
    </style:style>
    <style:style style:name="Таблица5.A" style:family="table-column">
      <style:table-column-properties style:column-width="5.241cm" style:rel-column-width="12993*"/>
    </style:style>
    <style:style style:name="Таблица5.B" style:family="table-column">
      <style:table-column-properties style:column-width="21.191cm" style:rel-column-width="52542*"/>
    </style:style>
    <style:style style:name="Таблица5.1" style:family="table-row">
      <style:table-row-properties style:min-row-height="1.667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6" style:family="table">
      <style:table-properties style:width="28.998cm" fo:margin-left="-1.683cm" fo:margin-right="-1.617cm" table:align="margins"/>
    </style:style>
    <style:style style:name="Таблица6.A" style:family="table-column">
      <style:table-column-properties style:column-width="1.162cm" style:rel-column-width="2627*"/>
    </style:style>
    <style:style style:name="Таблица6.B" style:family="table-column">
      <style:table-column-properties style:column-width="1.402cm" style:rel-column-width="3169*"/>
    </style:style>
    <style:style style:name="Таблица6.C" style:family="table-column">
      <style:table-column-properties style:column-width="2.995cm" style:rel-column-width="6770*"/>
    </style:style>
    <style:style style:name="Таблица6.D" style:family="table-column">
      <style:table-column-properties style:column-width="2.803cm" style:rel-column-width="6335*"/>
    </style:style>
    <style:style style:name="Таблица6.E" style:family="table-column">
      <style:table-column-properties style:column-width="3.574cm" style:rel-column-width="8078*"/>
    </style:style>
    <style:style style:name="Таблица6.F" style:family="table-column">
      <style:table-column-properties style:column-width="3.438cm" style:rel-column-width="7771*"/>
    </style:style>
    <style:style style:name="Таблица6.G" style:family="table-column">
      <style:table-column-properties style:column-width="2.858cm" style:rel-column-width="6459*"/>
    </style:style>
    <style:style style:name="Таблица6.H" style:family="table-column">
      <style:table-column-properties style:column-width="4.313cm" style:rel-column-width="9748*"/>
    </style:style>
    <style:style style:name="Таблица6.I" style:family="table-column">
      <style:table-column-properties style:column-width="3.066cm" style:rel-column-width="6929*"/>
    </style:style>
    <style:style style:name="Таблица6.J" style:family="table-column">
      <style:table-column-properties style:column-width="0.138cm" style:rel-column-width="311*"/>
    </style:style>
    <style:style style:name="Таблица6.K" style:family="table-column">
      <style:table-column-properties style:column-width="0.127cm" style:rel-column-width="287*"/>
    </style:style>
    <style:style style:name="Таблица6.L" style:family="table-column">
      <style:table-column-properties style:column-width="3.12cm" style:rel-column-width="705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K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8.998cm" fo:margin-left="-1.683cm" fo:margin-right="-1.617cm" table:align="margins"/>
    </style:style>
    <style:style style:name="Таблица7.A" style:family="table-column">
      <style:table-column-properties style:column-width="1.162cm" style:rel-column-width="2628*"/>
    </style:style>
    <style:style style:name="Таблица7.B" style:family="table-column">
      <style:table-column-properties style:column-width="1.402cm" style:rel-column-width="3170*"/>
    </style:style>
    <style:style style:name="Таблица7.C" style:family="table-column">
      <style:table-column-properties style:column-width="2.997cm" style:rel-column-width="6772*"/>
    </style:style>
    <style:style style:name="Таблица7.D" style:family="table-column">
      <style:table-column-properties style:column-width="2.805cm" style:rel-column-width="6337*"/>
    </style:style>
    <style:style style:name="Таблица7.E" style:family="table-column">
      <style:table-column-properties style:column-width="3.574cm" style:rel-column-width="8076*"/>
    </style:style>
    <style:style style:name="Таблица7.F" style:family="table-column">
      <style:table-column-properties style:column-width="3.441cm" style:rel-column-width="7777*"/>
    </style:style>
    <style:style style:name="Таблица7.G" style:family="table-column">
      <style:table-column-properties style:column-width="2.859cm" style:rel-column-width="6460*"/>
    </style:style>
    <style:style style:name="Таблица7.H" style:family="table-column">
      <style:table-column-properties style:column-width="4.311cm" style:rel-column-width="9743*"/>
    </style:style>
    <style:style style:name="Таблица7.I" style:family="table-column">
      <style:table-column-properties style:column-width="3.071cm" style:rel-column-width="6939*"/>
    </style:style>
    <style:style style:name="Таблица7.J" style:family="table-column">
      <style:table-column-properties style:column-width="0.132cm" style:rel-column-width="299*"/>
    </style:style>
    <style:style style:name="Таблица7.L" style:family="table-column">
      <style:table-column-properties style:column-width="3.113cm" style:rel-column-width="703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L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4" style:family="table-row">
      <style:table-row-properties style:min-row-height="5.44cm"/>
    </style:style>
    <style:style style:name="Таблица8" style:family="table">
      <style:table-properties style:width="26.432cm" fo:margin-left="-1.683cm" fo:margin-right="0.949cm" table:align="margins"/>
    </style:style>
    <style:style style:name="Таблица8.A" style:family="table-column">
      <style:table-column-properties style:column-width="5.241cm" style:rel-column-width="12993*"/>
    </style:style>
    <style:style style:name="Таблица8.B" style:family="table-column">
      <style:table-column-properties style:column-width="21.191cm" style:rel-column-width="52542*"/>
    </style:style>
    <style:style style:name="Таблица8.1" style:family="table-row">
      <style:table-row-properties style:min-row-height="1.667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9" style:family="table">
      <style:table-properties style:width="26.405cm" fo:margin-left="-1.683cm" fo:margin-right="0.975cm" table:align="margins"/>
    </style:style>
    <style:style style:name="Таблица9.A" style:family="table-column">
      <style:table-column-properties style:column-width="1.162cm" style:rel-column-width="2886*"/>
    </style:style>
    <style:style style:name="Таблица9.B" style:family="table-column">
      <style:table-column-properties style:column-width="1.402cm" style:rel-column-width="3481*"/>
    </style:style>
    <style:style style:name="Таблица9.C" style:family="table-column">
      <style:table-column-properties style:column-width="2.358cm" style:rel-column-width="5855*"/>
    </style:style>
    <style:style style:name="Таблица9.D" style:family="table-column">
      <style:table-column-properties style:column-width="3.256cm" style:rel-column-width="8080*"/>
    </style:style>
    <style:style style:name="Таблица9.E" style:family="table-column">
      <style:table-column-properties style:column-width="2.939cm" style:rel-column-width="7292*"/>
    </style:style>
    <style:style style:name="Таблица9.F" style:family="table-column">
      <style:table-column-properties style:column-width="3.283cm" style:rel-column-width="8146*"/>
    </style:style>
    <style:style style:name="Таблица9.G" style:family="table-column">
      <style:table-column-properties style:column-width="2.965cm" style:rel-column-width="7358*"/>
    </style:style>
    <style:style style:name="Таблица9.H" style:family="table-column">
      <style:table-column-properties style:column-width="3.394cm" style:rel-column-width="8422*"/>
    </style:style>
    <style:style style:name="Таблица9.I" style:family="table-column">
      <style:table-column-properties style:column-width="2.196cm" style:rel-column-width="5452*"/>
    </style:style>
    <style:style style:name="Таблица9.J" style:family="table-column">
      <style:table-column-properties style:column-width="0.15cm" style:rel-column-width="372*"/>
    </style:style>
    <style:style style:name="Таблица9.K" style:family="table-column">
      <style:table-column-properties style:column-width="0.111cm" style:rel-column-width="275*"/>
    </style:style>
    <style:style style:name="Таблица9.L" style:family="table-column">
      <style:table-column-properties style:column-width="3.189cm" style:rel-column-width="7916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L1" style:family="table-cell">
      <style:table-cell-properties fo:padding="0.097cm" fo:border="0.002cm solid #000000"/>
    </style:style>
    <style:style style:name="Таблица10" style:family="table">
      <style:table-properties style:width="26.405cm" fo:margin-left="-1.683cm" fo:margin-right="0.975cm" table:align="margins"/>
    </style:style>
    <style:style style:name="Таблица10.A" style:family="table-column">
      <style:table-column-properties style:column-width="1.162cm" style:rel-column-width="2886*"/>
    </style:style>
    <style:style style:name="Таблица10.B" style:family="table-column">
      <style:table-column-properties style:column-width="1.402cm" style:rel-column-width="3481*"/>
    </style:style>
    <style:style style:name="Таблица10.C" style:family="table-column">
      <style:table-column-properties style:column-width="2.358cm" style:rel-column-width="5855*"/>
    </style:style>
    <style:style style:name="Таблица10.D" style:family="table-column">
      <style:table-column-properties style:column-width="3.256cm" style:rel-column-width="8080*"/>
    </style:style>
    <style:style style:name="Таблица10.E" style:family="table-column">
      <style:table-column-properties style:column-width="2.939cm" style:rel-column-width="7292*"/>
    </style:style>
    <style:style style:name="Таблица10.F" style:family="table-column">
      <style:table-column-properties style:column-width="3.283cm" style:rel-column-width="8146*"/>
    </style:style>
    <style:style style:name="Таблица10.G" style:family="table-column">
      <style:table-column-properties style:column-width="2.965cm" style:rel-column-width="7358*"/>
    </style:style>
    <style:style style:name="Таблица10.H" style:family="table-column">
      <style:table-column-properties style:column-width="3.394cm" style:rel-column-width="8422*"/>
    </style:style>
    <style:style style:name="Таблица10.I" style:family="table-column">
      <style:table-column-properties style:column-width="2.196cm" style:rel-column-width="5452*"/>
    </style:style>
    <style:style style:name="Таблица10.J" style:family="table-column">
      <style:table-column-properties style:column-width="0.15cm" style:rel-column-width="372*"/>
    </style:style>
    <style:style style:name="Таблица10.K" style:family="table-column">
      <style:table-column-properties style:column-width="0.111cm" style:rel-column-width="275*"/>
    </style:style>
    <style:style style:name="Таблица10.L" style:family="table-column">
      <style:table-column-properties style:column-width="3.189cm" style:rel-column-width="7916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L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Старший возрас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аправления развития</text:p>
          </table:table-cell>
          <table:table-cell table:style-name="Таблица1.A1" table:number-columns-spanned="3" office:value-type="string">
            <text:p text:style-name="P6">Познавательно-речевое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">Социально- личностное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5">художественно-эстетическое</text:p>
          </table:table-cell>
          <table:covered-table-cell/>
          <table:table-cell table:style-name="Таблица1.K1" table:number-columns-spanned="2" office:value-type="string">
            <text:p text:style-name="P5">Физическое развитие</text:p>
          </table:table-cell>
          <table:covered-table-cell/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Образовательные области</text:p>
          </table:table-cell>
          <table:table-cell table:style-name="Таблица1.A2" office:value-type="string">
            <text:p text:style-name="P7">Коммуникация</text:p>
            <text:p text:style-name="P7">ФГТ -</text:p>
            <text:p text:style-name="P7">*развитие свободного общения со взрослыми и детьми;</text:p>
            <text:p text:style-name="P7">*развитие всех компонентов устной речи детей(лексика, грамматика, ЗКР, связная речь, диалог, монолог) в различных формах и видах детской деятельности;</text:p>
            <text:p text:style-name="P7">*практическое овладение воспитанниками нормами речи</text:p>
            <text:p text:style-name="P7">(<text:span text:style-name="T1">составление р-за по картине,творческого описательного, придумывание конца к началу р-за , </text:span>моделирование ситуаций, коммуникативные игры, свободное общение и т.д.)</text:p>
            <text:p text:style-name="P7"/>
            <text:p text:style-name="P7"/>
            <text:p text:style-name="P7"/>
          </table:table-cell>
          <table:table-cell table:style-name="Таблица1.A2" office:value-type="string">
            <text:p text:style-name="P7">Познание</text:p>
            <text:p text:style-name="P7">ФГТ – </text:p>
            <text:p text:style-name="P7">*сенсорное развитие;</text:p>
            <text:p text:style-name="P7">*раз-е познавательно- исследовательской и продуктивной ( конструктивной) деятельности;</text:p>
            <text:p text:style-name="P7">*формир.ЭМП;</text:p>
            <text:p text:style-name="P7">*формир. Целостной картины мира, расширение кругозора детей</text:p>
            <text:p text:style-name="P7">(беседы. Рассказывание мифов,рассматривание карты,наблюдение, моделирование, опыты, конструирование, фэмп и т.д.)</text:p>
          </table:table-cell>
          <table:table-cell table:style-name="Таблица1.A2" office:value-type="string">
            <text:p text:style-name="P7">Чтение худ .лит-ры</text:p>
            <text:p text:style-name="P7">ФГТ-</text:p>
            <text:p text:style-name="P7">*формир. Целостной картины мира, в том числе первичных ценностных представлений;</text:p>
            <text:p text:style-name="P7">*развитие литературной речи;</text:p>
            <text:p text:style-name="P7">*приобщение к словесному искусству, в том числе развитие художественного восприятия <text:s/>и эстетического <text:s/>вкуса.</text:p>
            <text:p text:style-name="P7">Чтение</text:p>
            <text:p text:style-name="P7">с последующими режиссерскими играми, игрой-фантазией, дидактические упражнения, сочинение былей и небылиц и т.д.)</text:p>
          </table:table-cell>
          <table:table-cell table:style-name="Таблица1.A2" office:value-type="string">
            <text:p text:style-name="P7">Социализация</text:p>
            <text:p text:style-name="P7">ФГТ-</text:p>
            <text:p text:style-name="P7">*развитие игровой деятельности;</text:p>
            <text:p text:style-name="P7">*приобщение к элементарным общепринятым нормам и правилам взаимоотношения со сверстниками и взрослыми ( в том числе моральным);</text:p>
            <text:p text:style-name="P7">* формирование гендерной, семейной, гражданской принадлежности, патриотических чувств, чувства принадлежности к мировому сообществу.</text:p>
            <text:p text:style-name="P7">( встреча <text:s/>с родителями, рассматривание фотографий, свободное общение,с/р игры, составление алгоритмов и т.д.)</text:p>
          </table:table-cell>
          <table:table-cell table:style-name="Таблица1.A2" office:value-type="string">
            <text:p text:style-name="P7">Труд</text:p>
            <text:p text:style-name="P7">ФГТ-</text:p>
            <text:p text:style-name="P7">*развитие трудовой деятельности;</text:p>
            <text:p text:style-name="P7">*воспитание ценностного отношения к собственному труду, труду других людей и его результатам;</text:p>
            <text:p text:style-name="P7">*формирование первичных представлений о труде взрослых, его роли в</text:p>
            <text:p text:style-name="P7">обществе и жизни каждого человека.</text:p>
            <text:p text:style-name="P7">(рассказ о профессиях, ручной труд,:изготовление атрибутов для с/р игр , трудовые поручения <text:s/>кратковременные и длительные и т.д.)</text:p>
          </table:table-cell>
          <table:table-cell table:style-name="Таблица1.A2" office:value-type="string">
            <text:p text:style-name="P7">Безопасность</text:p>
            <text:p text:style-name="P7">ФГТ-</text:p>
            <text:p text:style-name="P7">* формирование представлений об опасных для человека и окружающего мира природы ситуациях и способах поведения в них;</text:p>
            <text:p text:style-name="P7">*приобщение к правилам безопасного для человека и окружающего мира природы поведения;</text:p>
            <text:p text:style-name="P7">*передачу детям знаний о правилах безопасности дорожного движения в качестве пешехода и пассажира <text:s/>транспортного средства;</text:p>
            <text:p text:style-name="P7">* формирование осторожного и осмотрительного отношения к потенциально опасным для человека и окружающего мира природы ситуациям;</text:p>
            <text:p text:style-name="P7">(беседы о безопасности, отработка правил поведения <text:s/>в экстремальных условиях и т.д.</text:p>
          </table:table-cell>
          <table:table-cell table:style-name="Таблица1.A2" office:value-type="string">
            <text:p text:style-name="P7">Художественное творчество</text:p>
            <text:p text:style-name="P7">ФГТ-</text:p>
            <text:p text:style-name="P7">*разв. продуктивной </text:p>
            <text:p text:style-name="P7">деятельности детей(рисование,лепка,аппликация,художественный труд;</text:p>
            <text:p text:style-name="P7">*развитие детского творчества;</text:p>
            <text:p text:style-name="P7">*приобщение к изобразительному искусству</text:p>
            <text:p text:style-name="P7">(рисование различными техниками, лепка, оригами,создание макета для режиссерской игры и т.д.)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L2" office:value-type="string">
            <text:p text:style-name="P5">Здоровье</text:p>
            <text:p text:style-name="P5">ФГТ-</text:p>
            <text:p text:style-name="P5">*сохранение и укрепление физического и психического здоровья детей;</text:p>
            <text:p text:style-name="P5">*воспитание КГН;</text:p>
            <text:p text:style-name="P5">*формирование начальных представлений о здоровом образе жизни.</text:p>
            <text:p text:style-name="P5">(беседы, д/игры, рассматривание</text:p>
            <text:p text:style-name="P5">иллюстраций, книг, составление рецептов, алгоритмов и т.д.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ТЕМА: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L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<text:s/>У Понедельник</text:p>
            <text:p text:style-name="P5">виды</text:p>
            <text:p text:style-name="P5">сдсд</text:p>
            <text:p text:style-name="P5"/>
            <text:p text:style-name="P5"/>
            <text:p text:style-name="P5"/>
            <text:p text:style-name="P5">В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>Формирование целостной картины мира. Предметное и социальное окружение .Ознакомление с природой.</text:p>
            <text:p text:style-name="P5"/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д/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/р игры</text:p>
          </table:table-cell>
          <table:table-cell table:style-name="Таблица1.A2" office:value-type="string">
            <text:p text:style-name="P5">х/б</text:p>
          </table:table-cell>
          <table:table-cell table:style-name="Таблица1.A2" office:value-type="string">
            <text:p text:style-name="P5"/>
            <text:p text:style-name="P5">Форм-е</text:p>
            <text:p text:style-name="P5">предпосылок</text:p>
            <text:p text:style-name="P5">экологич-о</text:p>
            <text:p text:style-name="P5">сознания</text:p>
            <text:p text:style-name="P5">(прогулка)</text:p>
          </table:table-cell>
          <table:table-cell table:style-name="Таблица1.A2" office:value-type="string">
            <text:p text:style-name="P5"/>
            <text:p text:style-name="P5">Лепка</text:p>
            <text:p text:style-name="P5">( создание макета)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L2" office:value-type="string">
            <text:p text:style-name="P5">КГН</text:p>
            <text:p text:style-name="P5"/>
            <text:p text:style-name="P5"/>
            <text:p text:style-name="P5"/>
            <text:p text:style-name="P5"/>
            <text:p text:style-name="P5"/>
            <text:p text:style-name="P5">Беседа</text:p>
            <text:p text:style-name="P5">(здоровый образ жизни роль гигиены )</text:p>
          </table:table-cell>
        </table:table-row>
        <table:table-row>
          <table:table-cell table:style-name="Таблица1.A2" office:value-type="string">
            <text:p text:style-name="P5"><text:s/>У</text:p>
            <text:p text:style-name="P5">Втор-ник</text:p>
            <text:p text:style-name="P5">виды</text:p>
            <text:p text:style-name="P5">сдсд</text:p>
            <text:p text:style-name="P5"/>
            <text:p text:style-name="P5"/>
            <text:p text:style-name="P5">В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>РЭМП/лог.</text:p>
            <text:p text:style-name="P5"/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Д/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Театра-лизованные игры</text:p>
          </table:table-cell>
          <table:table-cell table:style-name="Таблица1.A2" office:value-type="string">
            <text:p text:style-name="P5">Труд в природе</text:p>
            <text:p text:style-name="P5">(уголок природы)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Аппликация</text:p>
            <text:p text:style-name="P5">(предметная, сюжетная)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L2" office:value-type="string">
            <text:p text:style-name="P5"/>
            <text:p text:style-name="P5"/>
            <text:p text:style-name="P5"/>
            <text:p text:style-name="P5">Расширять представления о составляющих здорового образа жизни-питание, сон, воздух, вода, солнце)</text:p>
          </table:table-cell>
        </table:table-row>
        <table:table-row>
          <table:table-cell table:style-name="Таблица1.A2" office:value-type="string">
            <text:p text:style-name="P5">У</text:p>
            <text:p text:style-name="P5">Среда</text:p>
            <text:p text:style-name="P5">виды</text:p>
            <text:p text:style-name="P5">сдсд</text:p>
            <text:p text:style-name="P5"/>
            <text:p text:style-name="P5"/>
            <text:p text:style-name="P5">В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Познавательно-исследов. <text:s/>и продуктивная </text:p>
            <text:p text:style-name="P5">конструктив-</text:p>
            <text:p text:style-name="P5">ная д-ть</text:p>
            <text:p text:style-name="P5"/>
            <text:p text:style-name="P5"/>
            <text:p text:style-name="P5"/>
            <text:p text:style-name="P5">Проектная деятельность трех типов: исследовательская, творческая, нормативная.</text:p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д/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Форм-е </text:p>
            <text:p text:style-name="P5">основ собственной жизнедеятельности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L2" office:value-type="string">
            <text:p text:style-name="P5">КГН</text:p>
            <text:p text:style-name="P5"/>
            <text:p text:style-name="P5"/>
            <text:p text:style-name="P5"/>
            <text:p text:style-name="P5">Беседа</text:p>
            <text:p text:style-name="P5">(здоровый образ жизни роль <text:s/>режима дня для здоровья человека) )</text:p>
          </table:table-cell>
        </table:table-row>
        <table:table-row>
          <table:table-cell table:style-name="Таблица1.A2" office:value-type="string">
            <text:p text:style-name="P5">У</text:p>
            <text:p text:style-name="P5">Чет-</text:p>
            <text:p text:style-name="P5">верг</text:p>
            <text:p text:style-name="P5">виды</text:p>
            <text:p text:style-name="P5">сдсд</text:p>
            <text:p text:style-name="P5"/>
            <text:p text:style-name="P5">В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Свободное общение/логопед-е</text:p>
            <text:p text:style-name="P5">(рассказ </text:p>
            <text:p text:style-name="P5">по картине, посещение</text:p>
            <text:p text:style-name="P5">выставки )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д/и</text:p>
            <text:p text:style-name="P5"/>
            <text:p text:style-name="P5"/>
            <text:p text:style-name="P5"/>
            <text:p text:style-name="P5"/>
            <text:p text:style-name="P5"/>
            <text:p text:style-name="P5">режиссерские игры</text:p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Ручной труд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Рис-е</text:p>
            <text:p text:style-name="P5">предметное <text:s/>различными техниками</text:p>
            <text:p text:style-name="P5">или декоративно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L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У</text:p>
            <text:p text:style-name="P5">Пят-ница</text:p>
            <text:p text:style-name="P5">виды</text:p>
            <text:p text:style-name="P5">сдсд</text:p>
            <text:p text:style-name="P5"/>
            <text:p text:style-name="P5">В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Чтение худ.лит-ры</text:p>
            <text:p text:style-name="P5">заучивание</text:p>
          </table:table-cell>
          <table:table-cell table:style-name="Таблица1.A2" office:value-type="string">
            <text:p text:style-name="P5">х/и</text:p>
          </table:table-cell>
          <table:table-cell table:style-name="Таблица1.A2" office:value-type="string">
            <text:p text:style-name="P5"/>
            <text:p text:style-name="P5"/>
            <text:p text:style-name="P5"/>
            <text:p text:style-name="P5"/>
            <text:p text:style-name="P5">Коллективный труд</text:p>
            <text:p text:style-name="P5">знакомить с наиболее экономными </text:p>
            <text:p text:style-name="P5">приемами работы</text:p>
          </table:table-cell>
          <table:table-cell table:style-name="Таблица1.A2" office:value-type="string">
            <text:p text:style-name="P5"/>
            <text:p text:style-name="P5"/>
            <text:p text:style-name="P5"/>
            <text:p text:style-name="P5"/>
            <text:p text:style-name="P5">О правилах безопасности дорожного движения</text:p>
          </table:table-cell>
          <table:table-cell table:style-name="Таблица1.A2" office:value-type="string">
            <text:p text:style-name="P5">Рис-е</text:p>
            <text:p text:style-name="P5">сюжетное </text:p>
            <text:p text:style-name="P5">или приобщение к изобразительному искусству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L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Познакомить с историей олимпийского движения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Создание условий для самостоятельной деятельности детей</text:p>
          </table:table-cell>
          <table:table-cell table:style-name="Таблица2.B1" office:value-type="string">
            <text:p text:style-name="P5">Книжный уголок:</text:p>
            <text:p text:style-name="P5"><text:s/>книги для чтения и рассматривания:</text:p>
            <text:p text:style-name="P5">оформление альбома/ экспозиции с иллюстрациями и др.</text:p>
            <text:p text:style-name="P5">Центр сюжетно- ролевых игр: совместное изготовление атрибутов , создание <text:s/>предметно- развивающей среды, СХД</text:p>
          </table:table-cell>
        </table:table-row>
      </table:table>
      <text:p text:style-name="P1">Ниткопись, развивающие игры,Блоки Дьенеша, палочки Кюизенера, квадрат Воскобовича,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Подготовительная групп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Направления развития</text:p>
          </table:table-cell>
          <table:table-cell table:style-name="Таблица3.A1" table:number-columns-spanned="3" office:value-type="string">
            <text:p text:style-name="P6">Познавательно-речево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5">Социально- личностное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5">художественно-эстетическое</text:p>
          </table:table-cell>
          <table:covered-table-cell/>
          <table:table-cell table:style-name="Таблица3.K1" table:number-columns-spanned="2" office:value-type="string">
            <text:p text:style-name="P5">Физическое развитие</text:p>
          </table:table-cell>
          <table:covered-table-cell/>
        </table:table-row>
        <table:table-row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Образовательные области</text:p>
          </table:table-cell>
          <table:table-cell table:style-name="Таблица3.A2" office:value-type="string">
            <text:p text:style-name="P7">Коммуникация</text:p>
            <text:p text:style-name="P7">ФГТ -</text:p>
            <text:p text:style-name="P7">*развитие свободного общения со взрослыми и детьми;</text:p>
            <text:p text:style-name="P7">*развитие всех компонентов <text:s/>устной речи детей <text:s/>в различных формах и видах детской деятельности;</text:p>
            <text:p text:style-name="P7">*практическое овладение воспитанниками нормами речи.</text:p>
            <text:p text:style-name="P7">(составление р-за по картине,творче-ского описательного, придумывание конца к началу р-за и т.д)</text:p>
          </table:table-cell>
          <table:table-cell table:style-name="Таблица3.A2" office:value-type="string">
            <text:p text:style-name="P7">Познание</text:p>
            <text:p text:style-name="P7">ФГТ – </text:p>
            <text:p text:style-name="P7">*сенсорное развитие;</text:p>
            <text:p text:style-name="P7">*раз-е познавательно- исследовательской и продуктивной ( конструктивной) деятельности;</text:p>
            <text:p text:style-name="P7">*формир.ЭМП;</text:p>
            <text:p text:style-name="P7">*формир. Целостной картины мира, расширение кругозора детей</text:p>
            <text:p text:style-name="P7">(беседы. Рассказывание мифов,рассматривание карты,наблюдение, моделирование, опыты, конструирование, фэмп и т.д.)</text:p>
          </table:table-cell>
          <table:table-cell table:style-name="Таблица3.A2" office:value-type="string">
            <text:p text:style-name="P7">Чтение худ .лит-ры</text:p>
            <text:p text:style-name="P7">ФГТ-</text:p>
            <text:p text:style-name="P7">*формир. целостной картины мира, в том числе первичных ценностных представлений;</text:p>
            <text:p text:style-name="P7">*развитие литературной речи;</text:p>
            <text:p text:style-name="P7">*приобщение к словесному искусству, в том числе развитие художественного восприятия <text:s/>и эстетического <text:s/>вкуса.</text:p>
            <text:p text:style-name="P7">(Чтение</text:p>
            <text:p text:style-name="P7">с последующими режиссерскими играми, игрой-фантазией, дидактические упражнения, сочинение былей и небылиц и т.д.)</text:p>
          </table:table-cell>
          <table:table-cell table:style-name="Таблица3.A2" office:value-type="string">
            <text:p text:style-name="P7">Социализация</text:p>
            <text:p text:style-name="P7">ФГТ-</text:p>
            <text:p text:style-name="P7">* развитие игровой деятельности детей;</text:p>
            <text:p text:style-name="P7">*приобщение к элементарным общепринятым нормам и правилам взаимоотношения со сверстниками и взрослыми ( в том числе моральным);</text:p>
            <text:p text:style-name="P7">*формирование гендерной, семейной, гражданской принадлежности, патриотических чувств, чувства принадлежности к мировому сообществу.</text:p>
            <text:p text:style-name="P7">( встреча <text:s/>с родителями, рассматривание фотографий, свободное общение,с/р игры, составление алгоритмов и т.д.)</text:p>
          </table:table-cell>
          <table:table-cell table:style-name="Таблица3.A2" office:value-type="string">
            <text:p text:style-name="P7">Труд</text:p>
            <text:p text:style-name="P7">ФГТ-</text:p>
            <text:p text:style-name="P7">*развитие трудовой деятельности;</text:p>
            <text:p text:style-name="P7">*воспитание ценностного отношения к собственному труду, труду других людей и его результатам;</text:p>
            <text:p text:style-name="P7">*формирование первичных представлений о труде взрослых, его роли в обществе и <text:s/>жизни каждого человека.</text:p>
            <text:p text:style-name="P7"/>
            <text:p text:style-name="P7">(рассказ о профессиях, ручной труд,:изготовление атрибутов для с/р игр , трудовые поручения <text:s/>кратковременные и длительные и т.д.)</text:p>
          </table:table-cell>
          <table:table-cell table:style-name="Таблица3.A2" office:value-type="string">
            <text:p text:style-name="P7">Безопасность</text:p>
            <text:p text:style-name="P7">ФГТ-</text:p>
            <text:p text:style-name="P7">*формирование представлений <text:s/>об опасных для человека и окружающего мира природы ситуациях и способах поведения;</text:p>
            <text:p text:style-name="P7">*приобщение к правилам безопасного для человека и окружающего мира природы поведения;</text:p>
            <text:p text:style-name="P7">* передачу детям знаний о правилах безопасности дорожного движения в качестве пешехода и пассажира транспортного средства.</text:p>
            <text:p text:style-name="P7">(беседы о безопасности, отработка правил поведения <text:s/>в экстремальных условиях и т.д.</text:p>
          </table:table-cell>
          <table:table-cell table:style-name="Таблица3.A2" office:value-type="string">
            <text:p text:style-name="P7">Художественное творчество</text:p>
            <text:p text:style-name="P7">ФГТ-</text:p>
            <text:p text:style-name="P7">*разв. продуктивной </text:p>
            <text:p text:style-name="P7">деятельности детей(рисование,лепка,аппликация,художественный труд;</text:p>
            <text:p text:style-name="P7">*развитие детского творчества;</text:p>
            <text:p text:style-name="P7">*приобщение к изобразительному искусству</text:p>
            <text:p text:style-name="P7"/>
            <text:p text:style-name="P7">(рисование различными техниками, лепка, оригами,создание макета для режиссерской игры и т.д.)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L2" office:value-type="string">
            <text:p text:style-name="P5">Здоровье</text:p>
            <text:p text:style-name="P5">ФГТ-</text:p>
            <text:p text:style-name="P5">*сохранение и укрепление физического и психического здоровья детей;</text:p>
            <text:p text:style-name="P5">*воспитание КГН;</text:p>
            <text:p text:style-name="P5">*формирование начальных представлений о здоровом образе жизни.</text:p>
            <text:p text:style-name="P5">(беседы, д/игры, рассматривание</text:p>
            <text:p text:style-name="P5">иллюстраций, книг, составление рецептов, алгоритмов и т.д.)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>
          <table:table-cell table:style-name="Таблица4.A1" office:value-type="string">
            <text:p text:style-name="P5"><text:s/>У Понедельник</text:p>
            <text:p text:style-name="P5">виды</text:p>
            <text:p text:style-name="P5">сдсд</text:p>
            <text:p text:style-name="P5"/>
            <text:p text:style-name="P5"/>
            <text:p text:style-name="P5">В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Формирование целостной картины мира. Предметное и социальное окружение .Ознакомление с природой.</text:p>
            <text:p text:style-name="P5"/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д/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/р игры</text:p>
          </table:table-cell>
          <table:table-cell table:style-name="Таблица4.A1" office:value-type="string">
            <text:p text:style-name="P5">х/б</text:p>
          </table:table-cell>
          <table:table-cell table:style-name="Таблица4.A1" office:value-type="string">
            <text:p text:style-name="P5"/>
            <text:p text:style-name="P5">Форм-е</text:p>
            <text:p text:style-name="P5">предпосылок</text:p>
            <text:p text:style-name="P5">экологич-о</text:p>
            <text:p text:style-name="P5">сознания</text:p>
            <text:p text:style-name="P5">(прогулка)</text:p>
          </table:table-cell>
          <table:table-cell table:style-name="Таблица4.A1" office:value-type="string">
            <text:p text:style-name="P5"/>
            <text:p text:style-name="P5">Лепка/Ап-я</text:p>
            <text:p text:style-name="P5">(предметная, сюжетная, создание макета)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L1" office:value-type="string">
            <text:p text:style-name="P5">КГН</text:p>
            <text:p text:style-name="P5"/>
            <text:p text:style-name="P5"/>
            <text:p text:style-name="P5"/>
            <text:p text:style-name="P5"/>
            <text:p text:style-name="P5"/>
            <text:p text:style-name="P5">Беседа</text:p>
            <text:p text:style-name="P5">(здоровый образ жизни роль гигиены )</text:p>
          </table:table-cell>
        </table:table-row>
        <table:table-row>
          <table:table-cell table:style-name="Таблица4.A2" office:value-type="string">
            <text:p text:style-name="P5"><text:s/>У</text:p>
            <text:p text:style-name="P5">Втор-ник</text:p>
            <text:p text:style-name="P5">виды</text:p>
            <text:p text:style-name="P5">сдсд</text:p>
            <text:p text:style-name="P5"/>
            <text:p text:style-name="P5">В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  <text:p text:style-name="P5">РЭМП/лог.</text:p>
            <text:p text:style-name="P5"/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Д/и</text:p>
          </table:table-cell>
          <table:table-cell table:style-name="Таблица4.A2" office:value-type="string">
            <text:p text:style-name="P5">Труд в природе</text:p>
            <text:p text:style-name="P5">(уголок природы)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Ниткопись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L2" office:value-type="string">
            <text:p text:style-name="P5"/>
            <text:p text:style-name="P5"/>
            <text:p text:style-name="P5"/>
            <text:p text:style-name="P5">Расширять представления о составляющих здорового образа жизни-питание, сон, воздух, вода, солнце)</text:p>
          </table:table-cell>
        </table:table-row>
        <table:table-row>
          <table:table-cell table:style-name="Таблица4.A2" office:value-type="string">
            <text:p text:style-name="P5">У</text:p>
            <text:p text:style-name="P5">Среда</text:p>
            <text:p text:style-name="P5">виды</text:p>
            <text:p text:style-name="P5">сдсд</text:p>
            <text:p text:style-name="P5"/>
            <text:p text:style-name="P5"/>
            <text:p text:style-name="P5">В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Познавательно-исследов. <text:s/>и продуктивная </text:p>
            <text:p text:style-name="P5">конструктив-</text:p>
            <text:p text:style-name="P5">ная д-ть</text:p>
            <text:p text:style-name="P5"/>
            <text:p text:style-name="P5"/>
            <text:p text:style-name="P5"/>
            <text:p text:style-name="P5">Проектная деятельность трех типов: исследовательская, творческая, нормативная.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д/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Театрализованные игры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  <text:p text:style-name="P5"/>
            <text:p text:style-name="P5">Форм-е </text:p>
            <text:p text:style-name="P5">основ собственной жизнедеятельности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L2" office:value-type="string">
            <text:p text:style-name="P5">КГН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Беседа</text:p>
            <text:p text:style-name="P5">(здоровый образ жизни роль <text:s/>режима дня для здоровья человека) )</text:p>
          </table:table-cell>
        </table:table-row>
        <table:table-row>
          <table:table-cell table:style-name="Таблица4.A2" office:value-type="string">
            <text:p text:style-name="P5">У</text:p>
            <text:p text:style-name="P5">Чет-</text:p>
            <text:p text:style-name="P5">верг</text:p>
            <text:p text:style-name="P5">виды</text:p>
            <text:p text:style-name="P5">сдсд</text:p>
            <text:p text:style-name="P5"/>
            <text:p text:style-name="P5">В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Свободное общение/логопед-е</text:p>
            <text:p text:style-name="P5">(рассказ </text:p>
            <text:p text:style-name="P5">по картине, посещение</text:p>
            <text:p text:style-name="P5">выставки )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д/и</text:p>
            <text:p text:style-name="P5"/>
            <text:p text:style-name="P5"/>
            <text:p text:style-name="P5"/>
            <text:p text:style-name="P5"/>
            <text:p text:style-name="P5"/>
            <text:p text:style-name="P5">режиссерские игры</text:p>
            <text:p text:style-name="P5"/>
          </table:table-cell>
          <table:table-cell table:style-name="Таблица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Ручной труд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Рис-е</text:p>
            <text:p text:style-name="P5">предметное <text:s/>различными техниками</text:p>
            <text:p text:style-name="P5">или декоративное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L2" office:value-type="string">
            <text:p text:style-name="P5"/>
          </table:table-cell>
        </table:table-row>
        <table:table-row>
          <table:table-cell table:style-name="Таблица4.A2" office:value-type="string">
            <text:p text:style-name="P5">У</text:p>
            <text:p text:style-name="P5">Пят-ница</text:p>
            <text:p text:style-name="P5">виды</text:p>
            <text:p text:style-name="P5">сдсд</text:p>
            <text:p text:style-name="P5"/>
            <text:p text:style-name="P5">В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  <text:p text:style-name="P5">Чтение худ.лит-ры</text:p>
            <text:p text:style-name="P5">заучивание</text:p>
          </table:table-cell>
          <table:table-cell table:style-name="Таблица4.A2" office:value-type="string">
            <text:p text:style-name="P5">х/и</text:p>
          </table:table-cell>
          <table:table-cell table:style-name="Таблица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Коллективный труд</text:p>
            <text:p text:style-name="P5">знакомить с наиболее экономными </text:p>
            <text:p text:style-name="P5">приемами работы</text:p>
          </table:table-cell>
          <table:table-cell table:style-name="Таблица4.A2" office:value-type="string">
            <text:p text:style-name="P5">О правилах безопасности дорожного движения</text:p>
          </table:table-cell>
          <table:table-cell table:style-name="Таблица4.A2" office:value-type="string">
            <text:p text:style-name="P5">Рис-е</text:p>
            <text:p text:style-name="P5">сюжетное </text:p>
            <text:p text:style-name="P5">или приобщение к изобразительному искусству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L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Познакомить с историей олимпийского движения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>Создание условий для самостоятельной деятельности детей</text:p>
          </table:table-cell>
          <table:table-cell table:style-name="Таблица5.B1" office:value-type="string">
            <text:p text:style-name="P5">Книжный уголок:</text:p>
            <text:p text:style-name="P5"><text:s/>книги для чтения и рассматривания:</text:p>
            <text:p text:style-name="P5">оформление альбома/ экспозиции с иллюстрациями и др.</text:p>
            <text:p text:style-name="P5">Центр сюжетно- ролевых игр: совместное изготовление атрибутов , создание <text:s/>предметно- развивающей среды. СХД</text:p>
          </table:table-cell>
        </table:table-row>
      </table:table>
      <text:p text:style-name="P1">Ниткопись, развивающие игры,Блоки Дьенеша, палочки Кюизенера, квадрат Воскобовича, </text:p>
      <text:p text:style-name="Standard"/>
      <text:p text:style-name="Standard"/>
      <text:p text:style-name="P4"><text:s/>Средний <text:s/>возраст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>Направления развития</text:p>
          </table:table-cell>
          <table:table-cell table:style-name="Таблица6.A1" table:number-columns-spanned="3" office:value-type="string">
            <text:p text:style-name="P6">Познавательно-речевое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5">Социально- личностное</text:p>
          </table:table-cell>
          <table:covered-table-cell/>
          <table:covered-table-cell/>
          <table:table-cell table:style-name="Таблица6.A1" table:number-columns-spanned="2" office:value-type="string">
            <text:p text:style-name="P5">художественно-эстетическое</text:p>
          </table:table-cell>
          <table:covered-table-cell/>
          <table:table-cell table:style-name="Таблица6.K1" table:number-columns-spanned="2" office:value-type="string">
            <text:p text:style-name="P5">Физическое развитие</text:p>
          </table:table-cell>
          <table:covered-table-cell/>
        </table:table-row>
        <table:table-row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Образовательные области</text:p>
          </table:table-cell>
          <table:table-cell table:style-name="Таблица6.A2" office:value-type="string">
            <text:p text:style-name="P7">Коммуникация</text:p>
            <text:p text:style-name="P7">ФГТ -</text:p>
            <text:p text:style-name="P7">*развитие свободного общения со взрослыми и детьми;</text:p>
            <text:p text:style-name="P7">*развитие всех компонентов устной речи детей(лексика, грамматика, ЗКР, связная речь, диалог, монолог) в различных формах и видах детской деятельности;</text:p>
            <text:p text:style-name="P7">*практическое овладение воспитанниками нормами речи</text:p>
            <text:p text:style-name="P7">(<text:span text:style-name="T1">составление р-за по картине,творче-ского описательного, придумывание конца к началу р-за и т.д)</text:span>моделирование ситуаций, коммуникативные игры, свободное общение и т.д.)</text:p>
            <text:p text:style-name="P7"/>
            <text:p text:style-name="P7"/>
            <text:p text:style-name="P7"/>
          </table:table-cell>
          <table:table-cell table:style-name="Таблица6.A2" office:value-type="string">
            <text:p text:style-name="P7">Познание</text:p>
            <text:p text:style-name="P7">ФГТ – </text:p>
            <text:p text:style-name="P7">*сенсорное развитие;</text:p>
            <text:p text:style-name="P7">*раз-е познавательно- исследовательской и продуктивной ( конструктивной) деятельности;</text:p>
            <text:p text:style-name="P7">*формир.ЭМП;</text:p>
            <text:p text:style-name="P7">*формир. Целостной картины мира, расширение кругозора детей.</text:p>
            <text:p text:style-name="P7">(беседы. Рассказывание мифов,рассматривание карты,наблюдение, моделирование, опыты, конструирование, фэмп и т.д.)</text:p>
          </table:table-cell>
          <table:table-cell table:style-name="Таблица6.A2" office:value-type="string">
            <text:p text:style-name="P7">Чтение худ .лит-ры</text:p>
            <text:p text:style-name="P7">ФГТ-</text:p>
            <text:p text:style-name="P7">*формир. Целостной картины мира, в том числе первичных ценностных представлений;</text:p>
            <text:p text:style-name="P7">*развитие литературной речи;</text:p>
            <text:p text:style-name="P7">*приобщение к словесному искусству, в том числе развитие художественного восприятия <text:s/>и эстетического <text:s/>вкуса.</text:p>
            <text:p text:style-name="P7">Чтение</text:p>
            <text:p text:style-name="P7">с последующими режиссерскими играми, игрой-фантазией, дидактические упражнения, сочинение былей и небылиц и т.д.)</text:p>
          </table:table-cell>
          <table:table-cell table:style-name="Таблица6.A2" office:value-type="string">
            <text:p text:style-name="P7">Социализация</text:p>
            <text:p text:style-name="P7">ФГТ-</text:p>
            <text:p text:style-name="P7">*развитие игровой деятельности;</text:p>
            <text:p text:style-name="P7">*приобщение к элементарным общепринятым нормам и правилам взаимоотношения со сверстниками и взрослыми ( в том числе моральным);</text:p>
            <text:p text:style-name="P7">* формирование гендерной, семейной, гражданской принадлежности, патриотических чувств, чувства принадлежности к мировому сообществу.</text:p>
            <text:p text:style-name="P7">( встреча <text:s/>с родителями, рассматривание фотографий, свободное общение,с/р игры, составление алгоритмов и т.д.)</text:p>
          </table:table-cell>
          <table:table-cell table:style-name="Таблица6.A2" office:value-type="string">
            <text:p text:style-name="P7">Труд</text:p>
            <text:p text:style-name="P7">ФГТ-</text:p>
            <text:p text:style-name="P7">*развитие трудовой деятельности;</text:p>
            <text:p text:style-name="P7">*воспитание ценностного отношения к собственному труду, труду других людей и его результатам;</text:p>
            <text:p text:style-name="P7">*формирование первичных представлений о труде взрослых, его роли в</text:p>
            <text:p text:style-name="P7">обществе и жизни каждого человека.</text:p>
            <text:p text:style-name="P7">(рассказ о профессиях, ручной труд,:изготовление атрибутов для с/р игр , трудовые поручения <text:s/>кратковременные и длительные и т.д.)</text:p>
          </table:table-cell>
          <table:table-cell table:style-name="Таблица6.A2" office:value-type="string">
            <text:p text:style-name="P7">Безопасность</text:p>
            <text:p text:style-name="P7">ФГТ-</text:p>
            <text:p text:style-name="P7">* формирование представлений об опасных для человека и окружающего мира природы ситуациях и способах поведения в них;</text:p>
            <text:p text:style-name="P7">*приобщение к правилам безопасного для человека и окружающего мира природы поведения;</text:p>
            <text:p text:style-name="P7">*передачу детям знаний о правилах безопасности дорожного движения в качестве пешехода и пассажира <text:s/>транспортного средства;</text:p>
            <text:p text:style-name="P7">* формирование осторожного и осмотрительного отношения к потенциально опасным для человека и окружающего мира природы ситуациям;</text:p>
            <text:p text:style-name="P7">(беседы о безопасности, отработка правил поведения <text:s/>в экстремальных условиях и т.д.</text:p>
          </table:table-cell>
          <table:table-cell table:style-name="Таблица6.A2" office:value-type="string">
            <text:p text:style-name="P7">Художественное творчество</text:p>
            <text:p text:style-name="P7">ФГТ-</text:p>
            <text:p text:style-name="P7">*разв. продуктивной </text:p>
            <text:p text:style-name="P7">деятельности детей(рисование,лепка,аппликация,художественный труд;</text:p>
            <text:p text:style-name="P7">*развитие детского творчества;</text:p>
            <text:p text:style-name="P7">*приобщение к изобразительному искусству</text:p>
            <text:p text:style-name="P7">(рисование различными техниками, лепка, оригами,создание макета для режиссерской игры и т.д.)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L2" office:value-type="string">
            <text:p text:style-name="P5">Здоровье</text:p>
            <text:p text:style-name="P5">ФГТ-</text:p>
            <text:p text:style-name="P5">*сохранение и укрепление физического и психического здоровья детей;</text:p>
            <text:p text:style-name="P5">*воспитание КГН;</text:p>
            <text:p text:style-name="P5">*формирование начальных представлений о здоровом образе жизни.</text:p>
            <text:p text:style-name="P5">(беседы, д/игры, рассматривание</text:p>
            <text:p text:style-name="P5">иллюстраций, книг, составление рецептов, алгоритмов и т.д.)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 table:number-columns-repeated="2"/>
        <table:table-column table:style-name="Таблица7.L"/>
        <table:table-row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>ТЕМА:</text:p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L1" office:value-type="string">
            <text:p text:style-name="P5"/>
          </table:table-cell>
        </table:table-row>
        <table:table-row>
          <table:table-cell table:style-name="Таблица7.A2" office:value-type="string">
            <text:p text:style-name="P5"><text:s/>У Понедельник</text:p>
            <text:p text:style-name="P5">виды</text:p>
            <text:p text:style-name="P5">сдсд</text:p>
            <text:p text:style-name="P5"/>
            <text:p text:style-name="P5"/>
            <text:p text:style-name="P5"/>
            <text:p text:style-name="P5">В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  <text:p text:style-name="P5"/>
            <text:p text:style-name="P5">Формирование целостной картины мира. Предметное и социальное окружение .Ознакомление с природой.</text:p>
            <text:p text:style-name="P5"/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д/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/р игры</text:p>
          </table:table-cell>
          <table:table-cell table:style-name="Таблица7.A2" office:value-type="string">
            <text:p text:style-name="P5">х/б</text:p>
          </table:table-cell>
          <table:table-cell table:style-name="Таблица7.A2" office:value-type="string">
            <text:p text:style-name="P5"/>
            <text:p text:style-name="P5">Форм-е</text:p>
            <text:p text:style-name="P5">предпосылок</text:p>
            <text:p text:style-name="P5">экологич-о</text:p>
            <text:p text:style-name="P5">сознания</text:p>
            <text:p text:style-name="P5">(прогулка)</text:p>
          </table:table-cell>
          <table:table-cell table:style-name="Таблица7.A2" office:value-type="string">
            <text:p text:style-name="P5"/>
            <text:p text:style-name="P5">Лепка</text:p>
            <text:p text:style-name="P5">( создание макета)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L2" office:value-type="string">
            <text:p text:style-name="P5">КГН</text:p>
            <text:p text:style-name="P5"/>
            <text:p text:style-name="P5"/>
            <text:p text:style-name="P5"/>
            <text:p text:style-name="P5"/>
            <text:p text:style-name="P5"/>
            <text:p text:style-name="P5">Беседа</text:p>
            <text:p text:style-name="P5">(здоровый образ жизни роль гигиены )</text:p>
          </table:table-cell>
        </table:table-row>
        <table:table-row>
          <table:table-cell table:style-name="Таблица7.A2" office:value-type="string">
            <text:p text:style-name="P5"><text:s/>У</text:p>
            <text:p text:style-name="P5">Втор-ник</text:p>
            <text:p text:style-name="P5">виды</text:p>
            <text:p text:style-name="P5">сдсд</text:p>
            <text:p text:style-name="P5"/>
            <text:p text:style-name="P5"/>
            <text:p text:style-name="P5">В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  <text:p text:style-name="P5"/>
            <text:p text:style-name="P5">РЭМП/лог.</text:p>
            <text:p text:style-name="P5"/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Д/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Театра-лизованные игры</text:p>
          </table:table-cell>
          <table:table-cell table:style-name="Таблица7.A2" office:value-type="string">
            <text:p text:style-name="P5">Труд в природе</text:p>
            <text:p text:style-name="P5">(уголок природы)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Аппликация</text:p>
            <text:p text:style-name="P5">(предметная, сюжетная)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L2" office:value-type="string">
            <text:p text:style-name="P5"/>
            <text:p text:style-name="P5"/>
            <text:p text:style-name="P5"/>
            <text:p text:style-name="P5">Расширять представления о составляющих здорового образа жизни-питание, сон, воздух, вода, солнце)</text:p>
          </table:table-cell>
        </table:table-row>
        <table:table-row table:style-name="Таблица7.4">
          <table:table-cell table:style-name="Таблица7.A2" office:value-type="string">
            <text:p text:style-name="P5">У</text:p>
            <text:p text:style-name="P5">Среда</text:p>
            <text:p text:style-name="P5">виды</text:p>
            <text:p text:style-name="P5">сдсд</text:p>
            <text:p text:style-name="P5"/>
            <text:p text:style-name="P5"/>
            <text:p text:style-name="P5">В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Познавательно-исследов. <text:s/>и продуктивная </text:p>
            <text:p text:style-name="P5">конструктив-</text:p>
            <text:p text:style-name="P5">ная д-ть</text:p>
            <text:p text:style-name="P5"/>
            <text:p text:style-name="P5"/>
            <text:p text:style-name="P5"/>
            <text:p text:style-name="P5">Проектная деятельность трех типов: исследовательская, творческая, нормативная.</text:p>
            <text:p text:style-name="P5"/>
            <text:p text:style-name="P5"/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д/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Форм-е </text:p>
            <text:p text:style-name="P5">основ собственной жизнедеятельности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L2" office:value-type="string">
            <text:p text:style-name="P5">КГН</text:p>
            <text:p text:style-name="P5"/>
            <text:p text:style-name="P5"/>
            <text:p text:style-name="P5"/>
            <text:p text:style-name="P5">Беседа</text:p>
            <text:p text:style-name="P5">(здоровый образ жизни роль <text:s/>режима дня для здоровья человека) )</text:p>
          </table:table-cell>
        </table:table-row>
        <table:table-row>
          <table:table-cell table:style-name="Таблица7.A2" office:value-type="string">
            <text:p text:style-name="P5">У</text:p>
            <text:p text:style-name="P5">Чет-</text:p>
            <text:p text:style-name="P5">верг</text:p>
            <text:p text:style-name="P5">виды</text:p>
            <text:p text:style-name="P5">сдсд</text:p>
            <text:p text:style-name="P5"/>
            <text:p text:style-name="P5">В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Свободное общение/логопед-е</text:p>
            <text:p text:style-name="P5">(рассказ </text:p>
            <text:p text:style-name="P5">по картине, посещение</text:p>
            <text:p text:style-name="P5">выставки )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д/и</text:p>
            <text:p text:style-name="P5"/>
            <text:p text:style-name="P5"/>
            <text:p text:style-name="P5"/>
            <text:p text:style-name="P5"/>
            <text:p text:style-name="P5"/>
            <text:p text:style-name="P5">режиссерские игры</text:p>
            <text:p text:style-name="P5"/>
          </table:table-cell>
          <table:table-cell table:style-name="Таблица7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Ручной труд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Рис-е</text:p>
            <text:p text:style-name="P5">предметное <text:s/>различными техниками</text:p>
            <text:p text:style-name="P5">или декоративное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L2" office:value-type="string">
            <text:p text:style-name="P5"/>
          </table:table-cell>
        </table:table-row>
        <table:table-row>
          <table:table-cell table:style-name="Таблица7.A2" office:value-type="string">
            <text:p text:style-name="P5">У</text:p>
            <text:p text:style-name="P5">Пят-ница</text:p>
            <text:p text:style-name="P5">виды</text:p>
            <text:p text:style-name="P5">сдсд</text:p>
            <text:p text:style-name="P5"/>
            <text:p text:style-name="P5">В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Чтение худ.лит-ры</text:p>
            <text:p text:style-name="P5">заучивание</text:p>
          </table:table-cell>
          <table:table-cell table:style-name="Таблица7.A2" office:value-type="string">
            <text:p text:style-name="P5">х/и</text:p>
          </table:table-cell>
          <table:table-cell table:style-name="Таблица7.A2" office:value-type="string">
            <text:p text:style-name="P5"/>
            <text:p text:style-name="P5"/>
            <text:p text:style-name="P5"/>
            <text:p text:style-name="P5"/>
            <text:p text:style-name="P5">Коллективный труд</text:p>
            <text:p text:style-name="P5">знакомить с наиболее экономными </text:p>
            <text:p text:style-name="P5">приемами работы</text:p>
          </table:table-cell>
          <table:table-cell table:style-name="Таблица7.A2" office:value-type="string">
            <text:p text:style-name="P5"/>
            <text:p text:style-name="P5"/>
            <text:p text:style-name="P5"/>
            <text:p text:style-name="P5"/>
            <text:p text:style-name="P5">О правилах безопасности дорожного движения</text:p>
          </table:table-cell>
          <table:table-cell table:style-name="Таблица7.A2" office:value-type="string">
            <text:p text:style-name="P5">Рис-е</text:p>
            <text:p text:style-name="P5">сюжетное </text:p>
            <text:p text:style-name="P5">или приобщение к изобразительному искусству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L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Познакомить с историей олимпийского движения</text:p>
          </table:table-cell>
        </table:table-row>
      </table:table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5">Создание условий для самостоятельной деятельности детей</text:p>
          </table:table-cell>
          <table:table-cell table:style-name="Таблица8.B1" office:value-type="string">
            <text:p text:style-name="P5">Книжный уголок:</text:p>
            <text:p text:style-name="P5"><text:s/>книги для чтения и рассматривания:</text:p>
            <text:p text:style-name="P5">оформление альбома/ экспозиции с иллюстрациями и др.</text:p>
            <text:p text:style-name="P5">Центр сюжетно- ролевых игр: совместное изготовление атрибутов , создание <text:s/>предметно- развивающей среды. СХД</text:p>
          </table:table-cell>
        </table:table-row>
      </table:table>
      <text:p text:style-name="P1">Ниткопись, развивающие игры,Блоки Дьенеша, палочки Кюизенера, квадрат Воскобовича,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Тема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row>
          <table:table-cell table:style-name="Таблица9.A1" office:value-type="string">
            <text:p text:style-name="P5"><text:s/>У Понедельник</text:p>
            <text:p text:style-name="P5">виды</text:p>
            <text:p text:style-name="P5">сдсд</text:p>
            <text:p text:style-name="P5"/>
            <text:p text:style-name="P5"/>
            <text:p text:style-name="P5">В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Формирование целостной картины мира. Предметное и социальное окружение .Ознакомление с природой.</text:p>
            <text:p text:style-name="P5"/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д/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/р игры</text:p>
          </table:table-cell>
          <table:table-cell table:style-name="Таблица9.A1" office:value-type="string">
            <text:p text:style-name="P5">х/б</text:p>
          </table:table-cell>
          <table:table-cell table:style-name="Таблица9.A1" office:value-type="string">
            <text:p text:style-name="P5"/>
            <text:p text:style-name="P5">Форм-е</text:p>
            <text:p text:style-name="P5">предпосылок</text:p>
            <text:p text:style-name="P5">экологич-о</text:p>
            <text:p text:style-name="P5">сознания</text:p>
            <text:p text:style-name="P5">(прогулка)</text:p>
          </table:table-cell>
          <table:table-cell table:style-name="Таблица9.A1" office:value-type="string">
            <text:p text:style-name="P5"/>
            <text:p text:style-name="P5">Лепка/Ап-я</text:p>
            <text:p text:style-name="P5">(предметная, сюжетная, создание макета)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L1" office:value-type="string">
            <text:p text:style-name="P5">КГН</text:p>
            <text:p text:style-name="P5"/>
            <text:p text:style-name="P5"/>
            <text:p text:style-name="P5"/>
            <text:p text:style-name="P5"/>
            <text:p text:style-name="P5"/>
            <text:p text:style-name="P5">Беседа</text:p>
            <text:p text:style-name="P5">(здоровый образ жизни роль гигиены )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/>
        <table:table-row>
          <table:table-cell table:style-name="Таблица10.A1" office:value-type="string">
            <text:p text:style-name="P5"><text:s/>У</text:p>
            <text:p text:style-name="P5">Втор-ник</text:p>
            <text:p text:style-name="P5">виды</text:p>
            <text:p text:style-name="P5">сдсд</text:p>
            <text:p text:style-name="P5"/>
            <text:p text:style-name="P5">В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  <text:p text:style-name="P5">РЭМП/лог.</text:p>
            <text:p text:style-name="P5"/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>Д/и</text:p>
          </table:table-cell>
          <table:table-cell table:style-name="Таблица10.A1" office:value-type="string">
            <text:p text:style-name="P5">Труд в природе</text:p>
            <text:p text:style-name="P5">(уголок природы)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>Ниткопись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L1" office:value-type="string">
            <text:p text:style-name="P5"/>
            <text:p text:style-name="P5"/>
            <text:p text:style-name="P5"/>
            <text:p text:style-name="P5">Расширять представления о составляющих здорового образа жизни-питание, сон, воздух, вода, солнце)</text:p>
          </table:table-cell>
        </table:table-row>
        <table:table-row>
          <table:table-cell table:style-name="Таблица10.A2" office:value-type="string">
            <text:p text:style-name="P5">У</text:p>
            <text:p text:style-name="P5">Среда</text:p>
            <text:p text:style-name="P5">виды</text:p>
            <text:p text:style-name="P5">сдсд</text:p>
            <text:p text:style-name="P5"/>
            <text:p text:style-name="P5"/>
            <text:p text:style-name="P5">В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Познавательно-исследов. <text:s/>и продуктивная </text:p>
            <text:p text:style-name="P5">конструктив-</text:p>
            <text:p text:style-name="P5">ная д-ть</text:p>
            <text:p text:style-name="P5"/>
            <text:p text:style-name="P5"/>
            <text:p text:style-name="P5"/>
            <text:p text:style-name="P5">Проектная деятельность трех типов: исследовательская, творческая, нормативная.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д/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Театрализованные игры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  <text:p text:style-name="P5"/>
            <text:p text:style-name="P5">Форм-е </text:p>
            <text:p text:style-name="P5">основ собственной жизнедеятельности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L2" office:value-type="string">
            <text:p text:style-name="P5">КГН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Беседа</text:p>
            <text:p text:style-name="P5">(здоровый образ жизни роль <text:s/>режима дня для здоровья человека) )</text:p>
          </table:table-cell>
        </table:table-row>
        <table:table-row>
          <table:table-cell table:style-name="Таблица10.A2" office:value-type="string">
            <text:p text:style-name="P5">У</text:p>
            <text:p text:style-name="P5">Чет-</text:p>
            <text:p text:style-name="P5">верг</text:p>
            <text:p text:style-name="P5">виды</text:p>
            <text:p text:style-name="P5">сдсд</text:p>
            <text:p text:style-name="P5"/>
            <text:p text:style-name="P5">В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Свободное общение/логопед-е</text:p>
            <text:p text:style-name="P5">(рассказ </text:p>
            <text:p text:style-name="P5">по картине, посещение</text:p>
            <text:p text:style-name="P5">выставки )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д/и</text:p>
            <text:p text:style-name="P5"/>
            <text:p text:style-name="P5"/>
            <text:p text:style-name="P5"/>
            <text:p text:style-name="P5"/>
            <text:p text:style-name="P5"/>
            <text:p text:style-name="P5">режиссерские игры</text:p>
            <text:p text:style-name="P5"/>
          </table:table-cell>
          <table:table-cell table:style-name="Таблица10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Ручной труд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Рис-е</text:p>
            <text:p text:style-name="P5">предметное <text:s/>различными техниками</text:p>
            <text:p text:style-name="P5">или декоративное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L2" office:value-type="string">
            <text:p text:style-name="P5"/>
          </table:table-cell>
        </table:table-row>
        <table:table-row>
          <table:table-cell table:style-name="Таблица10.A2" office:value-type="string">
            <text:p text:style-name="P5">У</text:p>
            <text:p text:style-name="P5">Пят-ница</text:p>
            <text:p text:style-name="P5">виды</text:p>
            <text:p text:style-name="P5">сдсд</text:p>
            <text:p text:style-name="P5"/>
            <text:p text:style-name="P5">В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  <text:p text:style-name="P5">Чтение худ.лит-ры</text:p>
            <text:p text:style-name="P5">заучивание</text:p>
          </table:table-cell>
          <table:table-cell table:style-name="Таблица10.A2" office:value-type="string">
            <text:p text:style-name="P5">х/и</text:p>
          </table:table-cell>
          <table:table-cell table:style-name="Таблица10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Коллективный труд</text:p>
            <text:p text:style-name="P5">знакомить с наиболее экономными </text:p>
            <text:p text:style-name="P5">приемами работы</text:p>
          </table:table-cell>
          <table:table-cell table:style-name="Таблица10.A2" office:value-type="string">
            <text:p text:style-name="P5">О правилах безопасности дорожного движения</text:p>
          </table:table-cell>
          <table:table-cell table:style-name="Таблица10.A2" office:value-type="string">
            <text:p text:style-name="P5">Рис-е</text:p>
            <text:p text:style-name="P5">сюжетное </text:p>
            <text:p text:style-name="P5">или приобщение к изобразительному искусству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L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Познакомить с историей олимпийского движени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0-12-16T08:45:43</meta:creation-date>
    <dc:date>2011-01-12T12:47:56</dc:date>
    <meta:print-date>2010-12-22T13:34:18</meta:print-date>
    <dc:language>en-US</dc:language>
    <meta:editing-cycles>14</meta:editing-cycles>
    <meta:editing-duration>PT13H54M50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10" meta:paragraph-count="512" meta:word-count="1933" meta:character-count="14712"/>
  </office:meta>
</office:document-meta>
</file>