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E000032B500002A3A401A8662.wmf"/>
  <manifest:file-entry manifest:media-type="image/gif" manifest:full-path="Pictures/100000000000011700000110BC3D76BB.gif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38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85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19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78cm"/>
    </style:style>
    <style:style style:name="gr11" style:family="graphic" style:parent-style-name="standard">
      <style:graphic-properties draw:stroke="none" draw:fill="none" draw:fill-color="#ffffff" fo:min-height="0.952cm"/>
    </style:style>
    <style:style style:name="gr12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fill-color="#ffffff" fo:min-height="0.883cm"/>
    </style:style>
    <style:style style:name="gr14" style:family="graphic" style:parent-style-name="standard">
      <style:graphic-properties draw:fill="solid" draw:fill-color="#5c8526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5c8526" draw:textarea-horizontal-align="justify" draw:textarea-vertical-align="middle" draw:auto-grow-height="fals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ole-draw-aspect="1" style:protect="siz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true" fo:min-height="1cm"/>
    </style:style>
    <style:style style:name="pr2" style:family="presentation" style:parent-style-name="circulos_5f_clasicos-subtitle" style:list-style-name="L4">
      <style:graphic-properties draw:fill-color="#ffffff" draw:auto-grow-height="true" fo:min-height="13.23cm"/>
    </style:style>
    <style:style style:name="pr3" style:family="presentation" style:parent-style-name="circulos_5f_clasicos-notes" style:list-style-name="L5">
      <style:graphic-properties draw:fill-color="#ffffff" draw:auto-grow-height="true" fo:min-height="12.132cm"/>
    </style:style>
    <style:style style:name="pr4" style:family="presentation" style:parent-style-name="circulos_5f_clasicos-title">
      <style:graphic-properties draw:fill-color="#ffffff" draw:auto-grow-height="true" fo:min-height="3.507cm"/>
    </style:style>
    <style:style style:name="pr5" style:family="presentation" style:parent-style-name="circulos_5f_clasicos-outline1">
      <style:graphic-properties draw:fill-color="#ffffff" fo:min-height="12.979cm"/>
    </style:style>
    <style:style style:name="pr6" style:family="presentation" style:parent-style-name="circulos_5f_clasicos-notes">
      <style:graphic-properties draw:fill-color="#ffffff" fo:min-height="11.881cm"/>
    </style:style>
    <style:style style:name="pr7" style:family="presentation" style:parent-style-name="circulos_5f_clasicos-outline1">
      <style:graphic-properties draw:fill-color="#ffffff" draw:auto-grow-height="true" fo:min-height="17.632cm"/>
    </style:style>
    <style:style style:name="pr8" style:family="presentation" style:parent-style-name="circulos_5f_clasicos-outline1">
      <style:graphic-properties draw:fill-color="#ffffff" fo:min-height="6.059cm"/>
    </style:style>
    <style:style style:name="pr9" style:family="presentation" style:parent-style-name="circulos_5f_clasicos-title">
      <style:graphic-properties draw:fill-color="#ffffff" draw:auto-grow-height="true" fo:min-height="2cm"/>
    </style:style>
    <style:style style:name="pr10" style:family="presentation" style:parent-style-name="circulos_5f_clasicos-subtitle" style:list-style-name="L2">
      <style:graphic-properties draw:fill-color="#ffffff" draw:auto-grow-height="true" fo:min-height="16.603cm"/>
    </style:style>
    <style:style style:name="pr11" style:family="presentation" style:parent-style-name="circulos_5f_clasicos-title">
      <style:graphic-properties draw:fill-color="#ffffff" draw:auto-grow-height="true" fo:min-height="2.007cm"/>
    </style:style>
    <style:style style:name="pr12" style:family="presentation" style:parent-style-name="circulos_5f_clasicos-subtitle">
      <style:graphic-properties draw:fill-color="#ffffff" draw:auto-grow-height="true" fo:min-height="15.23cm"/>
    </style:style>
    <style:style style:name="pr13" style:family="presentation" style:parent-style-name="circulos_5f_clasicos-title">
      <style:graphic-properties draw:fill-color="#ffffff" fo:min-height="3.256cm"/>
    </style:style>
    <style:style style:name="pr14" style:family="presentation" style:parent-style-name="circulos_5f_clasicos-subtitle">
      <style:graphic-properties draw:fill-color="#ffffff" fo:min-height="12.979cm"/>
    </style:style>
    <style:style style:name="pr15" style:family="presentation" style:parent-style-name="circulos_5f_clasicos-title">
      <style:graphic-properties draw:fill-color="#ffffff" fo:min-height="2cm"/>
    </style:style>
    <style:style style:name="pr16" style:family="presentation" style:parent-style-name="circulos_5f_clasicos-subtitle">
      <style:graphic-properties draw:fill-color="#ffffff" fo:min-height="17.5cm"/>
    </style:style>
    <style:style style:name="pr17" style:family="presentation" style:parent-style-name="circulos_5f_clasicos-title">
      <style:graphic-properties draw:fill-color="#ffffff" fo:min-height="2.5cm"/>
    </style:style>
    <style:style style:name="pr18" style:family="presentation" style:parent-style-name="circulos_5f_clasicos-subtitle">
      <style:graphic-properties draw:fill-color="#ffffff" fo:min-height="19.5cm"/>
    </style:style>
    <style:style style:name="pr19" style:family="presentation" style:parent-style-name="circulos_5f_clasicos-outline1">
      <style:graphic-properties draw:fill-color="#ffffff" fo:min-height="17.979cm"/>
    </style:style>
    <style:style style:name="pr20" style:family="presentation" style:parent-style-name="circulos_5f_clasicos-outline1">
      <style:graphic-properties draw:fill-color="#ffffff" fo:min-height="16.4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333333" fo:font-size="24pt" style:font-size-asian="24pt" style:font-size-complex="2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1.2cm" fo:margin-right="0cm" fo:text-align="justify" text:enable-numbering="true" fo:text-indent="-0.9cm"/>
    </style:style>
    <style:style style:name="P9" style:family="paragraph">
      <style:paragraph-properties fo:margin-left="1.2cm" fo:margin-right="0cm" fo:text-align="justify" text:enable-numbering="false" fo:text-indent="-0.9cm"/>
    </style:style>
    <style:style style:name="P10" style:family="paragraph">
      <style:paragraph-properties fo:margin-left="2.4cm" fo:margin-right="0cm" fo:text-align="justify" text:enable-numbering="true" fo:text-indent="-0.8cm"/>
    </style:style>
    <style:style style:name="P11" style:family="paragraph">
      <style:paragraph-properties fo:margin-left="1.2cm" fo:margin-right="0cm" text:enable-numbering="true" fo:text-indent="-0.9cm"/>
      <style:text-properties style:text-underline-style="none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6" style:family="paragraph">
      <style:paragraph-properties fo:margin-left="0cm" fo:margin-right="0cm" fo:text-indent="0cm"/>
      <style:text-properties fo:color="#333333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style:paragraph-properties fo:margin-left="0cm" fo:margin-right="0cm" fo:text-align="center" fo:text-indent="0cm"/>
      <style:text-properties fo:font-style="italic" style:font-style-asian="italic" style:font-style-complex="italic"/>
    </style:style>
    <style:style style:name="P19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0" style:family="paragraph">
      <style:paragraph-properties fo:margin-left="2.4cm" fo:margin-right="0cm" fo:text-indent="-0.8cm"/>
    </style:style>
    <style:style style:name="P21" style:family="paragraph">
      <style:paragraph-properties fo:margin-left="1.2cm" fo:margin-right="0cm" fo:text-indent="-0.9cm"/>
      <style:text-properties fo:font-size="24pt" fo:font-style="italic" fo:text-shadow="1pt 1pt" style:font-size-asian="24pt" style:font-style-asian="italic" style:font-size-complex="24pt" style:font-style-complex="italic"/>
    </style:style>
    <style:style style:name="T1" style:family="text">
      <style:text-properties fo:color="#333333" fo:font-size="24pt" style:font-size-asian="24pt" style:font-size-complex="24pt"/>
    </style:style>
    <style:style style:name="T2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80" fo:font-weight="bold" style:font-weight-asian="bold" style:font-weight-complex="bold"/>
    </style:style>
    <style:style style:name="T4" style:family="text">
      <style:text-properties fo:color="#666600" fo:text-shadow="1pt 1pt"/>
    </style:style>
    <style:style style:name="T5" style:family="text">
      <style:text-properties fo:color="#666600" fo:font-size="48pt" fo:text-shadow="1pt 1pt" style:font-size-asian="48pt" style:font-size-complex="48pt"/>
    </style:style>
    <style:style style:name="T6" style:family="text">
      <style:text-properties fo:color="#333333" fo:text-shadow="1pt 1pt"/>
    </style:style>
    <style:style style:name="T7" style:family="text">
      <style:text-properties fo:color="#000080"/>
    </style:style>
    <style:style style:name="T8" style:family="text">
      <style:text-properties fo:color="#333333" fo:font-size="24pt" style:text-underline-style="solid" style:text-underline-width="auto" style:text-underline-color="font-color" style:font-size-asian="24pt" style:font-size-complex="24pt"/>
    </style:style>
    <style:style style:name="T9" style:family="text">
      <style:text-properties fo:color="#198a8a" fo:font-size="24pt" fo:font-style="italic" fo:text-shadow="1pt 1pt" style:text-underline-style="none" style:font-size-asian="24pt" style:font-style-asian="italic" style:font-size-complex="24pt" style:font-style-complex="italic"/>
    </style:style>
    <style:style style:name="T10" style:family="text">
      <style:text-properties fo:color="#333333" fo:font-size="24pt" fo:text-shadow="none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1" style:family="text">
      <style:text-properties fo:color="#000080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198a8a" fo:font-size="24pt" fo:font-style="italic" fo:text-shadow="1pt 1pt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color="#333333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size="24pt" fo:font-style="italic" fo:text-shadow="1pt 1pt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6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text-shadow="1pt 1pt" style:text-underline-style="solid" style:text-underline-width="auto" style:text-underline-color="font-color"/>
    </style:style>
    <style:style style:name="T19" style:family="text">
      <style:text-properties fo:text-shadow="1pt 1pt" style:text-underline-style="none"/>
    </style:style>
    <style:style style:name="T20" style:family="text">
      <style:text-properties fo:color="#ff0000" fo:text-shadow="1pt 1pt" style:text-underline-style="none"/>
    </style:style>
    <style:style style:name="T21" style:family="text">
      <style:text-properties fo:text-shadow="none" style:text-underline-style="none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333333" style:text-underline-style="solid" style:text-underline-width="auto" style:text-underline-color="font-color"/>
    </style:style>
    <style:style style:name="T24" style:family="text">
      <style:text-properties fo:text-shadow="1pt 1pt"/>
    </style:style>
    <style:style style:name="T25" style:family="text">
      <style:text-properties fo:text-shadow="none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none"/>
    </style:style>
    <style:style style:name="T28" style:family="text">
      <style:text-properties fo:color="#333333"/>
    </style:style>
    <style:style style:name="T29" style:family="text">
      <style:text-properties fo:font-style="italic" fo:text-shadow="1pt 1pt" style:font-style-asian="italic" style:font-style-complex="italic"/>
    </style:style>
    <style:style style:name="T30" style:family="text">
      <style:text-properties fo:color="#333333" style:text-underline-style="none" fo:font-weight="bold" style:font-weight-asian="bold" style:font-weight-complex="bold"/>
    </style:style>
    <style:style style:name="T31" style:family="text">
      <style:text-properties fo:color="#333333" fo:font-family="'Times New Roman'" style:font-style-name="Обычный" style:font-family-generic="roman" style:font-pitch="variable" style:font-family-asian="'Times New Roman'" style:font-style-name-asian="Обычный" style:font-family-generic-asian="roman" style:font-pitch-asian="variable" style:font-family-complex="'Times New Roman'" style:font-style-name-complex="Обычный" style:font-family-generic-complex="roman" style:font-pitch-complex="variable"/>
    </style:style>
    <style:style style:name="T32" style:family="text">
      <style:text-properties fo:color="#333333" fo:font-family="'Times New Roman'" style:font-style-name="Обычный" style:font-family-generic="roman" style:font-pitch="variable" fo:text-shadow="1pt 1pt" style:font-family-asian="'Times New Roman'" style:font-style-name-asian="Обычный" style:font-family-generic-asian="roman" style:font-pitch-asian="variable" style:font-family-complex="'Times New Roman'" style:font-style-name-complex="Обычный" style:font-family-generic-complex="roman" style:font-pitch-complex="variable"/>
    </style:style>
    <style:style style:name="T33" style:family="text">
      <style:text-properties fo:color="#333333" fo:font-style="normal" style:font-style-asian="normal" style:font-style-complex="normal"/>
    </style:style>
    <style:style style:name="T34" style:family="text">
      <style:text-properties fo:color="#ff0000" fo:font-style="italic" fo:text-shadow="1pt 1pt" style:font-style-asian="italic" style:font-style-complex="italic"/>
    </style:style>
    <style:style style:name="T3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color="#006b6b" fo:font-style="italic" fo:text-shadow="1pt 1pt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7" style:family="text">
      <style:text-properties fo:color="#006b6b" fo:font-style="italic" fo:text-shadow="1pt 1pt" style:text-underline-style="none" fo:font-weight="normal" style:font-style-asian="italic" style:font-weight-asian="normal" style:font-style-complex="italic" style:font-weight-complex="normal"/>
    </style:style>
    <style:style style:name="T38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color="#333333" fo:font-style="italic" fo:text-shadow="1pt 1pt" fo:font-weight="normal" style:font-style-asian="italic" style:font-weight-asian="normal" style:font-style-complex="italic" style:font-weight-complex="normal"/>
    </style:style>
    <style:style style:name="T41" style:family="text">
      <style:text-properties fo:color="#333333" fo:font-style="italic" fo:text-shadow="1pt 1pt" fo:font-weight="bold" style:font-style-asian="italic" style:font-weight-asian="bold" style:font-style-complex="italic" style:font-weight-complex="bold"/>
    </style:style>
    <style:style style:name="T42" style:family="text">
      <style:text-properties fo:color="#198a8a" fo:font-style="italic" fo:text-shadow="1pt 1pt" fo:font-weight="normal" style:font-style-asian="italic" style:font-weight-asian="normal" style:font-style-complex="italic" style:font-weight-complex="normal"/>
    </style:style>
    <style:style style:name="T43" style:family="text">
      <style:text-properties fo:color="#ff0000" fo:font-style="italic" fo:text-shadow="1pt 1pt" fo:font-weight="normal" style:font-style-asian="italic" style:font-weight-asian="normal" style:font-style-complex="italic" style:font-weight-complex="normal"/>
    </style:style>
    <style:style style:name="T44" style:family="text">
      <style:text-properties fo:color="#ff0000" fo:font-style="italic" fo:text-shadow="none" fo:font-weight="normal" style:font-style-asian="italic" style:font-weight-asian="normal" style:font-style-complex="italic" style:font-weight-complex="normal"/>
    </style:style>
    <style:style style:name="T45" style:family="text">
      <style:text-properties fo:color="#000080" fo:font-style="italic" fo:text-shadow="none" fo:font-weight="bold" style:font-style-asian="italic" style:font-weight-asian="bold" style:font-style-complex="italic" style:font-weight-complex="bold"/>
    </style:style>
    <style:style style:name="T46" style:family="text">
      <style:text-properties fo:color="#000080" fo:font-style="italic" fo:text-shadow="1pt 1pt" style:font-style-asian="italic" style:font-style-complex="italic"/>
    </style:style>
    <style:style style:name="T47" style:family="text">
      <style:text-properties fo:color="#198a8a" fo:font-style="italic" fo:text-shadow="1pt 1pt" style:font-style-asian="italic" style:font-style-complex="italic"/>
    </style:style>
    <style:style style:name="T48" style:family="text">
      <style:text-properties fo:color="#198a8a" fo:font-style="italic" fo:text-shadow="1pt 1pt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fo:color="#ff0000" fo:font-style="normal" fo:text-shadow="none" style:font-style-asian="normal" style:font-style-complex="normal"/>
    </style:style>
    <style:style style:name="T50" style:family="text">
      <style:text-properties fo:color="#198a8a" fo:font-style="normal" fo:text-shadow="none" style:font-style-asian="normal" style:font-style-complex="normal"/>
    </style:style>
    <style:style style:name="T51" style:family="text">
      <style:text-properties fo:color="#333333" fo:font-style="normal" fo:text-shadow="none" style:font-style-asian="normal" style:font-style-complex="normal"/>
    </style:style>
    <style:style style:name="T52" style:family="text">
      <style:text-properties fo:color="#808019" fo:font-size="24pt" style:font-size-asian="24pt" style:font-size-complex="24pt"/>
    </style:style>
    <style:style style:name="T53" style:family="text">
      <style:text-properties fo:color="#198a8a" fo:font-size="24pt" fo:font-style="italic" fo:text-shadow="1pt 1pt" style:font-size-asian="24pt" style:font-style-asian="italic" style:font-size-complex="24pt" style:font-style-complex="italic"/>
    </style:style>
    <style:style style:name="T54" style:family="text">
      <style:text-properties fo:color="#198a8a" fo:font-size="24pt" style:font-size-asian="24pt" style:font-size-complex="24pt"/>
    </style:style>
    <style:style style:name="T55" style:family="text">
      <style:text-properties fo:font-size="24pt" fo:font-style="italic" fo:text-shadow="1pt 1pt" style:font-size-asian="24pt" style:font-style-asian="italic" style:font-size-complex="24pt" style:font-style-complex="italic"/>
    </style:style>
    <style:style style:name="T56" style:family="text">
      <style:text-properties fo:font-size="24pt" style:font-size-asian="24pt" style:font-size-complex="24pt"/>
    </style:style>
    <style:style style:name="T57" style:family="text">
      <style:text-properties fo:color="#000000" fo:font-size="24pt" fo:font-style="italic" fo:text-shadow="1pt 1pt" style:font-size-asian="24pt" style:font-style-asian="italic" style:font-size-complex="24pt" style:font-style-complex="italic"/>
    </style:style>
    <style:style style:name="T58" style:family="text">
      <style:text-properties fo:color="#000000" fo:font-size="24pt" fo:font-style="normal" fo:text-shadow="none" fo:font-weight="bold" style:font-size-asian="24pt" style:font-style-asian="normal" style:font-weight-asian="bold" style:font-size-complex="24pt" style:font-style-complex="normal" style:font-weight-complex="bold"/>
    </style:style>
    <style:style style:name="T59" style:family="text">
      <style:text-properties fo:color="#000000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60" style:family="text">
      <style:text-properties fo:color="#333333" fo:font-size="24pt" fo:font-style="normal" fo:text-shadow="none" style:font-size-asian="24pt" style:font-style-asian="normal" style:font-size-complex="24pt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7da647" fo:font-size="45%"/>
      </text:list-level-style-bullet>
      <text:list-level-style-bullet text:level="2" text:bullet-char="●"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id="id1" draw:layer="layout" svg:width="23.911cm" svg:height="1.022cm" svg:x="2.058cm" svg:y="0.989cm" presentation:class="title" presentation:user-transformed="true">
          <draw:text-box>
            <text:p text:style-name="P1"><text:span text:style-name="T1">МОУ «Моряковская СОШ»</text:span></text:p>
          </draw:text-box>
        </draw:frame>
        <draw:frame presentation:style-name="pr2" draw:text-style-name="P1" draw:layer="layout" svg:width="23.911cm" svg:height="13.783cm" svg:x="2.058cm" svg:y="5.56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" text:style-name="P1"><text:span text:style-name="T2">Урок - обобщение по теме:</text:span><text:span text:style-name="T3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1"><text:span text:style-name="T4">«</text:span><text:span text:style-name="T5">Сложение и вычитание десятичных дробей</text:span><text:span text:style-name="T4">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1"><text:span text:style-name="T6">5 класс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3"><text:span text:style-name="T7">Выполнила: Тарыгина Т.Ю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3" draw:text-style-name="P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cm" svg:y="1.5cm" presentation:class="title" presentation:user-transformed="true">
          <draw:text-box>
            <text:p text:id="id6" text:style-name="P1">КОНКУРСЫ</text:p>
          </draw:text-box>
        </draw:frame>
        <draw:frame presentation:style-name="pr5" draw:text-style-name="P5" draw:id="id7" draw:layer="layout" svg:width="23.911cm" svg:height="13.533cm" svg:x="2cm" svg:y="5.967cm" presentation:class="outline" presentation:user-transformed="true">
          <draw:text-box>
            <text:list text:style-name="L3">
              <text:list-item>
                <text:p text:style-name="P5"><text:a xlink:href="#Страница 3">РАЗМИНКА</text:a></text:p>
              </text:list-item>
            </text:list>
            <text:list text:style-name="L3">
              <text:list-item>
                <text:p text:style-name="P5"><text:a xlink:href="#Страница 4">ЛЕСЕНКА</text:a></text:p>
              </text:list-item>
            </text:list>
            <text:list text:style-name="L3">
              <text:list-item>
                <text:p text:style-name="P5"><text:a xlink:href="#Страница 5">КОНКУРС КАПИТАНОВ</text:a></text:p>
              </text:list-item>
            </text:list>
            <text:list text:style-name="L3">
              <text:list-item>
                <text:p text:style-name="P5"><text:a xlink:href="#Страница 6">ЦЕПОЧКА</text:a></text:p>
              </text:list-item>
            </text:list>
            <text:list text:style-name="L3">
              <text:list-item>
                <text:p text:style-name="P5"><text:a xlink:href="#Страница 7">МАТЕМАТИЧЕСКИЙ ФУТБОЛ</text:a></text:p>
              </text:list-item>
            </text:list>
            <text:list text:style-name="L3">
              <text:list-item>
                <text:p text:style-name="P5"><text:a xlink:href="#Страница 8">КОНКУРС РЕСТАВРАТОРОВ</text:a></text:p>
              </text:list-item>
            </text:list>
            <text:list text:style-name="L3">
              <text:list-item>
                <text:p text:style-name="P5"><text:a xlink:href="#Страница 9">НАЙДИ ЛИШНЕЕ</text:a></text:p>
              </text:list-item>
            </text:list>
            <text:list text:style-name="L3">
              <text:list-item>
                <text:p text:style-name="P5"><text:a xlink:href="#Страница 10">ПОМОГИ СКАЗОЧНЫМ ГЕРОЯМ</text:a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2" presentation:class="page"/>
          <draw:frame presentation:style-name="pr6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3T19">
        <office:forms form:automatic-focus="false" form:apply-design-mode="false"/>
        <draw:frame presentation:style-name="pr4" draw:text-style-name="P1" draw:layer="layout" svg:width="23.911cm" svg:height="3.507cm" svg:x="2cm" svg:y="0.747cm" presentation:class="title" presentation:user-transformed="true">
          <draw:text-box>
            <text:p text:id="id8" text:style-name="P1">РАЗМИНКА</text:p>
          </draw:text-box>
        </draw:frame>
        <draw:frame presentation:style-name="pr7" draw:text-style-name="P11" draw:layer="layout" svg:width="23.911cm" svg:height="17.632cm" svg:x="1.589cm" svg:y="3.868cm" presentation:class="outline" presentation:user-transformed="true">
          <draw:text-box>
            <text:list text:style-name="L3">
              <text:list-item>
                <text:p text:id="id9" text:style-name="P6"><text:span text:style-name="T8">Какое слово употребляется и в математике, и на охоте?</text:span></text:p>
              </text:list-item>
            </text:list>
            <text:list text:style-name="L3">
              <text:list-item>
                <text:list>
                  <text:list-item>
                    <text:p text:id="id10" text:style-name="P7"><text:span text:style-name="T9">Дробь</text:span></text:p>
                  </text:list-item>
                </text:list>
              </text:list-item>
            </text:list>
            <text:list text:style-name="L3">
              <text:list-item>
                <text:p text:id="id11" text:style-name="P8"><text:span text:style-name="T10">Какое слово пропущено?</text:span></text:p>
              </text:list-item>
            </text:list>
            <text:list text:style-name="L3">
              <text:list-item>
                <text:p text:id="id12" text:style-name="P9"><text:span text:style-name="T11">Обыкновенная дробь — дробная черта; десятичная дробь - ...</text:span></text:p>
              </text:list-item>
            </text:list>
            <text:list text:style-name="L3">
              <text:list-item>
                <text:list>
                  <text:list-item>
                    <text:p text:id="id13" text:style-name="P10"><text:span text:style-name="T12">Запятая</text:span></text:p>
                  </text:list-item>
                </text:list>
              </text:list-item>
            </text:list>
            <text:list text:style-name="L3">
              <text:list-item>
                <text:p text:id="id14" text:style-name="P8"><text:span text:style-name="T13">Найдите закономерность и вместо «?» поставьте число</text:span></text:p>
              </text:list-item>
            </text:list>
            <text:list text:style-name="L3">
              <text:list-item>
                <text:p text:id="id15" text:style-name="P9"><text:span text:style-name="T14">а) <text:s text:c="36"/>б)</text:span></text:p>
              </text:list-item>
            </text:list>
            <text:list text:style-name="L3">
              <text:list-item>
                <text:p text:style-name="P9"><text:span text:style-name="T14"/></text:p>
              </text:list-item>
            </text:list>
            <text:list text:style-name="L3">
              <text:list-item>
                <text:p text:style-name="P9"><text:span text:style-name="T14"/></text:p>
              </text:list-item>
            </text:list>
            <text:list text:style-name="L3">
              <text:list-item>
                <text:p text:style-name="P9"><text:span text:style-name="T14"/></text:p>
              </text:list-item>
            </text:list>
            <text:list text:style-name="L3">
              <text:list-item>
                <text:list>
                  <text:list-item>
                    <text:p text:id="id16" text:style-name="P10"><text:span text:style-name="T14">а) </text:span><text:span text:style-name="T15">4,7</text:span><text:span text:style-name="T14"> <text:s text:c="32"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7" text:style-name="P10"><text:span text:style-name="T14">б) </text:span><text:span text:style-name="T15">4,1</text:span></text:p>
                  </text:list-item>
                </text:list>
              </text:list-item>
            </text:list>
          </draw:text-box>
        </draw:frame>
        <draw:line draw:style-name="gr2" draw:text-style-name="P12" draw:layer="layout" svg:x1="5.5cm" svg:y1="14.5cm" svg:x2="5.5cm" svg:y2="16cm">
          <text:p text:style-name="P1"/>
        </draw:line>
        <draw:line draw:style-name="gr2" draw:text-style-name="P12" draw:layer="layout" svg:x1="5.5cm" svg:y1="16cm" svg:x2="4.5cm" svg:y2="17.5cm">
          <text:p text:style-name="P1"/>
        </draw:line>
        <draw:line draw:style-name="gr2" draw:text-style-name="P12" draw:layer="layout" svg:x1="5.5cm" svg:y1="16cm" svg:x2="6.5cm" svg:y2="17.5cm">
          <text:p text:style-name="P1"/>
        </draw:line>
        <draw:line draw:style-name="gr2" draw:text-style-name="P12" draw:layer="layout" svg:x1="9cm" svg:y1="14.5cm" svg:x2="9cm" svg:y2="16cm">
          <text:p text:style-name="P1"/>
        </draw:line>
        <draw:line draw:style-name="gr2" draw:text-style-name="P12" draw:layer="layout" svg:x1="9cm" svg:y1="16cm" svg:x2="8cm" svg:y2="17.5cm">
          <text:p text:style-name="P1"/>
        </draw:line>
        <draw:line draw:style-name="gr2" draw:text-style-name="P12" draw:layer="layout" svg:x1="9cm" svg:y1="16cm" svg:x2="10cm" svg:y2="17.5cm">
          <text:p text:style-name="P1"/>
        </draw:line>
        <draw:line draw:style-name="gr2" draw:text-style-name="P12" draw:layer="layout" svg:x1="12.5cm" svg:y1="14.5cm" svg:x2="12.5cm" svg:y2="16cm">
          <text:p text:style-name="P1"/>
        </draw:line>
        <draw:line draw:style-name="gr2" draw:text-style-name="P12" draw:layer="layout" svg:x1="12.5cm" svg:y1="16cm" svg:x2="11.5cm" svg:y2="17.5cm">
          <text:p text:style-name="P1"/>
        </draw:line>
        <draw:line draw:style-name="gr2" draw:text-style-name="P12" draw:layer="layout" svg:x1="12.5cm" svg:y1="16cm" svg:x2="13.5cm" svg:y2="17.5cm">
          <text:p text:style-name="P1"/>
        </draw:line>
        <draw:frame draw:style-name="gr3" draw:text-style-name="P1" draw:layer="layout" svg:width="1.383cm" svg:height="1cm" svg:x="4.117cm" svg:y="15cm">
          <draw:text-box>
            <text:p text:style-name="P1">7,1</text:p>
          </draw:text-box>
        </draw:frame>
        <draw:frame draw:style-name="gr4" draw:text-style-name="P1" draw:layer="layout" svg:width="1.5cm" svg:height="0.963cm" svg:x="5.5cm" svg:y="15.037cm">
          <draw:text-box>
            <text:p text:style-name="P1">2,5</text:p>
          </draw:text-box>
        </draw:frame>
        <draw:frame draw:style-name="gr5" draw:text-style-name="P1" draw:layer="layout" svg:width="1.5cm" svg:height="0.963cm" svg:x="5cm" svg:y="17cm">
          <draw:text-box>
            <text:p text:style-name="P13">9,6</text:p>
          </draw:text-box>
        </draw:frame>
        <draw:line draw:style-name="gr2" draw:text-style-name="P12" draw:layer="layout" svg:x1="5.5cm" svg:y1="14.5cm" svg:x2="5.5cm" svg:y2="16cm">
          <text:p text:style-name="P1"/>
        </draw:line>
        <draw:line draw:style-name="gr2" draw:text-style-name="P12" draw:layer="layout" svg:x1="5.5cm" svg:y1="16cm" svg:x2="4.5cm" svg:y2="17.5cm">
          <text:p text:style-name="P1"/>
        </draw:line>
        <draw:line draw:style-name="gr2" draw:text-style-name="P12" draw:layer="layout" svg:x1="5.5cm" svg:y1="16cm" svg:x2="6.5cm" svg:y2="17.5cm">
          <text:p text:style-name="P1"/>
        </draw:line>
        <draw:line draw:style-name="gr2" draw:text-style-name="P12" draw:layer="layout" svg:x1="5.5cm" svg:y1="14.5cm" svg:x2="5.5cm" svg:y2="16cm">
          <text:p text:style-name="P1"/>
        </draw:line>
        <draw:line draw:style-name="gr2" draw:text-style-name="P12" draw:layer="layout" svg:x1="5.5cm" svg:y1="16cm" svg:x2="4.5cm" svg:y2="17.5cm">
          <text:p text:style-name="P1"/>
        </draw:line>
        <draw:line draw:style-name="gr2" draw:text-style-name="P12" draw:layer="layout" svg:x1="5.5cm" svg:y1="16cm" svg:x2="6.5cm" svg:y2="17.5cm">
          <text:p text:style-name="P1"/>
        </draw:line>
        <draw:line draw:style-name="gr2" draw:text-style-name="P12" draw:layer="layout" svg:x1="16cm" svg:y1="14.5cm" svg:x2="16cm" svg:y2="16cm">
          <text:p text:style-name="P1"/>
        </draw:line>
        <draw:line draw:style-name="gr2" draw:text-style-name="P12" draw:layer="layout" svg:x1="16cm" svg:y1="16cm" svg:x2="15cm" svg:y2="17.5cm">
          <text:p text:style-name="P1"/>
        </draw:line>
        <draw:line draw:style-name="gr2" draw:text-style-name="P12" draw:layer="layout" svg:x1="16cm" svg:y1="16cm" svg:x2="17cm" svg:y2="17.5cm">
          <text:p text:style-name="P1"/>
        </draw:line>
        <draw:frame draw:style-name="gr6" draw:layer="layout" svg:width="1.383cm" svg:height="0.963cm" svg:x="7.617cm" svg:y="15.037cm">
          <draw:text-box>
            <text:p text:style-name="P1">1,5</text:p>
          </draw:text-box>
        </draw:frame>
        <draw:frame draw:style-name="gr6" draw:layer="layout" svg:width="1.383cm" svg:height="0.963cm" svg:x="9.117cm" svg:y="15cm">
          <draw:text-box>
            <text:p text:style-name="P1">3,2</text:p>
          </draw:text-box>
        </draw:frame>
        <draw:frame draw:style-name="gr7" draw:text-style-name="P1" draw:layer="layout" svg:width="1.353cm" svg:height="0.963cm" svg:x="8.647cm" svg:y="17cm">
          <draw:text-box>
            <text:p text:style-name="P1">?</text:p>
          </draw:text-box>
        </draw:frame>
        <draw:frame draw:style-name="gr8" draw:text-style-name="P1" draw:layer="layout" svg:width="1.734cm" svg:height="0.963cm" svg:x="10.766cm" svg:y="15cm">
          <draw:text-box>
            <text:p text:style-name="P1">10,8</text:p>
          </draw:text-box>
        </draw:frame>
        <draw:frame draw:style-name="gr6" draw:layer="layout" svg:width="1.383cm" svg:height="0.963cm" svg:x="12.617cm" svg:y="15cm">
          <draw:text-box>
            <text:p text:style-name="P1">2,6</text:p>
          </draw:text-box>
        </draw:frame>
        <draw:frame draw:style-name="gr9" draw:text-style-name="P1" draw:layer="layout" svg:width="0.5cm" svg:height="0.963cm" svg:x="12.5cm" svg:y="17cm">
          <draw:text-box>
            <text:p text:style-name="P1">8</text:p>
          </draw:text-box>
        </draw:frame>
        <draw:frame draw:style-name="gr6" draw:layer="layout" svg:width="1.383cm" svg:height="0.963cm" svg:x="12cm" svg:y="17cm">
          <draw:text-box>
            <text:p text:style-name="P1">8,2</text:p>
          </draw:text-box>
        </draw:frame>
        <draw:frame draw:style-name="gr10" draw:text-style-name="P1" draw:layer="layout" svg:width="1.383cm" svg:height="0.963cm" svg:x="14.617cm" svg:y="15cm">
          <draw:text-box>
            <text:p text:style-name="P1">5,3</text:p>
          </draw:text-box>
        </draw:frame>
        <draw:frame draw:style-name="gr6" draw:layer="layout" svg:width="1.383cm" svg:height="0.963cm" svg:x="16.117cm" svg:y="15.037cm">
          <draw:text-box>
            <text:p text:style-name="P1">1,2</text:p>
          </draw:text-box>
        </draw:frame>
        <draw:frame draw:style-name="gr6" draw:layer="layout" svg:width="0.853cm" svg:height="0.963cm" svg:x="15.647cm" svg:y="16.537cm">
          <draw:text-box>
            <text:p text:style-name="P1">?</text:p>
          </draw:text-box>
        </draw:frame>
        <draw:frame draw:style-name="gr11" draw:layer="layout" svg:width="3.649cm" svg:height="1.202cm" svg:x="23.5cm" svg:y="19.298cm">
          <draw:text-box>
            <text:p text:style-name="P1"><text:a xlink:href="#Страница 2">Конкурсы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nWipe" smil:subtype="centerTop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3" presentation:class="page"/>
          <draw:frame presentation:style-name="pr6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4T14">
        <office:forms form:automatic-focus="false" form:apply-design-mode="false"/>
        <draw:frame presentation:style-name="pr4" draw:text-style-name="P1" draw:layer="layout" svg:width="23.911cm" svg:height="3.507cm" svg:x="2cm" svg:y="0.5cm" presentation:class="title" presentation:user-transformed="true">
          <draw:text-box>
            <text:p text:id="id18" text:style-name="P1">ЛЕСЕНКА</text:p>
          </draw:text-box>
        </draw:frame>
        <draw:custom-shape draw:style-name="gr12" draw:text-style-name="P13" draw:layer="layout" svg:width="3.5cm" svg:height="1cm" svg:x="2.5cm" svg:y="8cm">
          <text:p text:style-name="P13">5,1 + 3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3.5cm" svg:height="1cm" svg:x="22cm" svg:y="8cm">
          <text:p text:style-name="P13">6,7 - 4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3.5cm" svg:height="1cm" svg:x="20cm" svg:y="7cm">
          <text:p text:style-name="P13">16,8 - 3,2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3.5cm" svg:height="1cm" svg:x="6.5cm" svg:y="6cm">
          <text:p text:style-name="P13">0,5 + 0,5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3.5cm" svg:height="1cm" svg:x="4.5cm" svg:y="7cm">
          <text:p text:style-name="P13">18,7 - 4,1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3.5cm" svg:height="1cm" svg:x="16cm" svg:y="5cm">
          <text:p text:style-name="P13">4 - 2,7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3.5cm" svg:height="1cm" svg:x="18cm" svg:y="6cm">
          <text:p text:style-name="P13">0,3 + 0,2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3.5cm" svg:height="1cm" svg:x="8.5cm" svg:y="5cm">
          <text:p text:style-name="P13">8-3,5</text:p>
          <draw:enhanced-geometry svg:viewBox="0 0 21600 21600" draw:type="rectangle" draw:enhanced-path="M 0 0 L 21600 0 21600 21600 0 21600 0 0 Z N"/>
        </draw:custom-shape>
        <draw:frame presentation:style-name="pr8" draw:text-style-name="P5" draw:layer="layout" svg:width="23.911cm" svg:height="6.517cm" svg:x="2cm" svg:y="12.983cm" presentation:class="outline" presentation:user-transformed="true">
          <draw:text-box>
            <text:list text:style-name="L3">
              <text:list-item>
                <text:p text:id="id19" text:style-name="P5">4,5 <text:s text:c="52"/>1,3</text:p>
              </text:list-item>
            </text:list>
            <text:list text:style-name="L3">
              <text:list-item>
                <text:p text:id="id20" text:style-name="P5">1 <text:s text:c="55"/>0,5</text:p>
              </text:list-item>
            </text:list>
            <text:list text:style-name="L3">
              <text:list-item>
                <text:p text:id="id21" text:style-name="P5">14,6 <text:s text:c="50"/>13,6</text:p>
              </text:list-item>
            </text:list>
            <text:list text:style-name="L3">
              <text:list-item>
                <text:p text:id="id22" text:style-name="P5">8,1 <text:s text:c="52"/>2,7</text:p>
              </text:list-item>
            </text:list>
          </draw:text-box>
        </draw:frame>
        <draw:frame draw:style-name="gr13" draw:text-style-name="P1" draw:layer="layout" svg:width="3.794cm" svg:height="1.133cm" svg:x="23.206cm" svg:y="19.367cm">
          <draw:text-box>
            <text:p text:style-name="P1"><text:a xlink:href="#Страница 2">Конкурсы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4" presentation:class="page"/>
          <draw:frame presentation:style-name="pr6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1T0">
        <office:forms form:automatic-focus="false" form:apply-design-mode="false"/>
        <draw:frame presentation:style-name="pr9" draw:text-style-name="P1" draw:layer="layout" svg:width="23.911cm" svg:height="2cm" svg:x="2cm" svg:y="0.5cm" presentation:class="title" presentation:user-transformed="true">
          <draw:text-box>
            <text:p text:id="id23" text:style-name="P1">КОНКУРС КАПИТАНОВ</text:p>
          </draw:text-box>
        </draw:frame>
        <draw:frame presentation:style-name="pr10" draw:text-style-name="P1" draw:layer="layout" svg:width="24.911cm" svg:height="23.827cm" svg:x="1.5cm" svg:y="2.5cm" presentation:class="subtitle" presentation:user-transformed="true">
          <draw:text-box>
            <text:list text:style-name="L2">
              <text:list-item>
                <text:list>
                  <text:list-item>
                    <text:p text:id="id24" text:style-name="P1"><text:span text:style-name="T6">Выполните действия и с помощью ключа разгадайте зашифрованное слово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5" text:style-name="P1"><text:span text:style-name="T16">3,7 + (( 8,7 + 3,2 ) - 4,5 + 18,17) + 9 — 3,08 + 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6" text:style-name="P14"><text:span text:style-name="T18">КЛЮЧ:</text:span><text:span text:style-name="T19">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7" text:style-name="P14"><text:span text:style-name="T19"><text:s text:c="16"/></text:span><text:span text:style-name="T19">40,19 — Ц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" text:style-name="P14"><text:span text:style-name="T19"><text:s text:c="18"/></text:span><text:span text:style-name="T19">11,9 — М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9" text:style-name="P14"><text:span text:style-name="T19"><text:s text:c="20"/></text:span><text:span text:style-name="T19">7,4 — О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0" text:style-name="P14"><text:span text:style-name="T19"><text:s text:c="16"/></text:span><text:span text:style-name="T19">29,27 — О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1" text:style-name="P14"><text:span text:style-name="T19"><text:s text:c="14"/></text:span><text:span text:style-name="T19">38,276 — Д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2" text:style-name="P14"><text:span text:style-name="T19"><text:s text:c="16"/></text:span><text:span text:style-name="T19">25,27 — 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3" text:style-name="P14"><text:span text:style-name="T19"><text:s text:c="16"/></text:span><text:span text:style-name="T19">35,19 — Е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4" text:style-name="P14"><text:span text:style-name="T19"><text:s text:c="14"/></text:span><text:span text:style-name="T20"><text:s/></text:span><text:span text:style-name="T20">МОЛОДЕЦ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9"><text:s text:c="40"/></text:span><text:span text:style-name="T21"><text:s text:c="49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11" draw:layer="layout" svg:width="3.649cm" svg:height="1.202cm" svg:x="23.5cm" svg:y="19.298cm">
          <draw:text-box>
            <text:p text:style-name="P1"><text:a xlink:href="#Страница 2">Конкурсы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7" anim:sub-item="text" smil:attributeName="visibility" smil:to="visible"/>
                  <anim:animate smil:dur="2s" smil:fill="hold" smil:targetElement="id27" anim:sub-item="text" smil:attributeName="x" smil:values="x;x" smil:keyTimes="0;1"/>
                  <anim:animate smil:dur="2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5" presentation:class="page"/>
          <draw:frame presentation:style-name="pr6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1T0">
        <office:forms form:automatic-focus="false" form:apply-design-mode="false"/>
        <draw:frame presentation:style-name="pr11" draw:text-style-name="P1" draw:layer="layout" svg:width="23.911cm" svg:height="2.007cm" svg:x="2.089cm" svg:y="0.5cm" presentation:class="title" presentation:user-transformed="true">
          <draw:text-box>
            <text:p text:id="id35" text:style-name="P1">ЦЕПОЧКИ (<text:span text:style-name="T22">задание для команд</text:span>)</text:p>
          </draw:text-box>
        </draw:frame>
        <draw:frame presentation:style-name="pr12" draw:text-style-name="P15" draw:layer="layout" svg:width="23.911cm" svg:height="16.303cm" svg:x="2.089cm" svg:y="2.734cm" presentation:class="subtitle" presentation:user-transformed="true">
          <draw:text-box>
            <text:p text:id="id36" text:style-name="P1"><text:span text:style-name="T23">Выполните задание каждый в своей тетради и, после обсуждения результатов всей командой и исправления ошибок, сдайте тетради на проверку жюри.</text:span></text:p>
            <text:p text:style-name="P1"/>
            <text:p text:id="id37" text:style-name="P14"><text:span text:style-name="T24">а)</text:span> <text:s/>2,7 <text:s text:c="8"/><text:span text:style-name="T24">б) <text:s text:c="12"/></text:span><text:span text:style-name="T25">+3,2 <text:s text:c="16"/>- 1,3</text:span></text:p>
            <text:p text:id="id38" text:style-name="P14">+</text:p>
            <text:p text:id="id39" text:style-name="P14"><text:s text:c="5"/>8 <text:s text:c="23"/></text:p>
            <text:p text:id="id40" text:style-name="P14">-</text:p>
            <text:p text:id="id41" text:style-name="P14"><text:s text:c="5"/>5,2</text:p>
            <text:p text:id="id42" text:style-name="P14">+</text:p>
            <text:p text:id="id43" text:style-name="P14"><text:span text:style-name="T26"><text:s text:c="5"/></text:span><text:span text:style-name="T26">4,3 <text:s/></text:span></text:p>
            <text:p text:style-name="P14"><text:span text:style-name="T27"><text:s text:c="8"/></text:span><text:span text:style-name="T27">?</text:span></text:p>
          </draw:text-box>
        </draw:frame>
        <draw:custom-shape draw:style-name="gr14" draw:text-style-name="P13" draw:layer="layout" svg:width="3cm" svg:height="1cm" svg:x="8.5cm" svg:y="11cm">
          <text:p text:style-name="P13">0,3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3cm" svg:height="1cm" svg:x="15.5cm" svg:y="11cm">
          <text:p text:style-name="P1"/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3cm" svg:height="1cm" svg:x="22.5cm" svg:y="11cm">
          <text:p text:style-name="P1"/>
          <draw:enhanced-geometry svg:viewBox="0 0 21600 21600" draw:type="rectangle" draw:enhanced-path="M 0 0 L 21600 0 21600 21600 0 21600 0 0 Z N"/>
        </draw:custom-shape>
        <draw:line draw:style-name="gr16" draw:text-style-name="P12" draw:layer="layout" svg:x1="19cm" svg:y1="11.5cm" svg:x2="22cm" svg:y2="11.5cm">
          <text:p text:style-name="P1"/>
        </draw:line>
        <draw:line draw:style-name="gr16" draw:text-style-name="P12" draw:layer="layout" svg:x1="11.931cm" svg:y1="11.4cm" svg:x2="14.931cm" svg:y2="11.4cm">
          <text:p text:style-name="P1"/>
        </draw:line>
        <draw:frame draw:style-name="gr11" draw:layer="layout" svg:width="3.649cm" svg:height="1.202cm" svg:x="23.35cm" svg:y="19.228cm">
          <draw:text-box>
            <text:p text:style-name="P1"><text:a xlink:href="#Страница 2">Конкурсы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6" presentation:class="page"/>
          <draw:frame presentation:style-name="pr6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1T0">
        <office:forms form:automatic-focus="false" form:apply-design-mode="false"/>
        <draw:frame presentation:style-name="pr13" draw:text-style-name="P1" draw:layer="layout" svg:width="23.911cm" svg:height="3.256cm" svg:x="2.089cm" svg:y="1cm" presentation:class="title" presentation:user-transformed="true">
          <draw:text-box>
            <text:p text:id="id44" text:style-name="P1">МАТЕМАТИЧЕСКИЙ ФУТБОЛ</text:p>
          </draw:text-box>
        </draw:frame>
        <draw:frame presentation:style-name="pr14" draw:text-style-name="P16" draw:layer="layout" svg:width="23.911cm" svg:height="12.979cm" svg:x="2.058cm" svg:y="5.963cm" presentation:class="subtitle">
          <draw:text-box>
            <text:p text:id="id45" text:style-name="P1"><text:span text:style-name="T28">Задайте вопросы (команда команде) на округление дробей</text:span></text:p>
          </draw:text-box>
        </draw:frame>
        <draw:frame draw:style-name="gr11" draw:layer="layout" svg:width="3.649cm" svg:height="1.202cm" svg:x="23.351cm" svg:y="19.298cm">
          <draw:text-box>
            <text:p text:style-name="P1"><text:a xlink:href="#Страница 2">Конкурсы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7" presentation:class="page"/>
          <draw:frame presentation:style-name="pr6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1T0">
        <office:forms form:automatic-focus="false" form:apply-design-mode="false"/>
        <draw:frame presentation:style-name="pr15" draw:text-style-name="P1" draw:layer="layout" svg:width="23.911cm" svg:height="2cm" svg:x="2cm" svg:y="0.5cm" presentation:class="title" presentation:user-transformed="true">
          <draw:text-box>
            <text:p text:id="id46" text:style-name="P1">КОНКУРС РЕСТАВРАТОРОВ</text:p>
          </draw:text-box>
        </draw:frame>
        <draw:frame presentation:style-name="pr16" draw:text-style-name="P1" draw:layer="layout" svg:width="23.911cm" svg:height="17.5cm" svg:x="2cm" svg:y="2.5cm" presentation:class="subtitle" presentation:user-transformed="true">
          <draw:text-box>
            <text:p text:id="id47" text:style-name="P1">(<text:span text:style-name="T29">Задание выполняется в тетрадях. Каждый сдаёт тетрадь жюри, не обсуждая решение с командой.</text:span>)</text:p>
            <text:p text:style-name="P1"/>
            <text:p text:id="id48" text:style-name="P1"><text:span text:style-name="T30">На лист бумаги с примерами попала вода, цифры размазались. Помогите их восстановить.</text:span></text:p>
            <text:p text:style-name="P1"><text:span text:style-name="T23"/></text:p>
            <text:p text:id="id49" text:style-name="P17"><text:span text:style-name="T6">а)</text:span><text:span text:style-name="T28"> 2, . . . . 1 </text:span><text:span text:style-name="T31">&lt; 2,02; <text:s text:c="4"/></text:span><text:span text:style-name="T32"><text:s/>б)</text:span><text:span text:style-name="T31"> 0,39826 &lt; 0,3 . . . 845; <text:s text:c="3"/></text:span><text:span text:style-name="T32">в)</text:span><text:span text:style-name="T31"> 6,413 &gt; 6,4 . . . 8; <text:s text:c="8"/></text:span><text:span text:style-name="T32">г)</text:span><text:span text:style-name="T31"> 1,892 &gt; 1, . . . . 0765.</text:span></text:p>
          </draw:text-box>
        </draw:frame>
        <draw:frame draw:style-name="gr11" draw:layer="layout" svg:width="3.649cm" svg:height="1.202cm" svg:x="23.351cm" svg:y="19.298cm">
          <draw:text-box>
            <text:p text:style-name="P1"><text:a xlink:href="#Страница 2">Конкурсы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8" presentation:class="page"/>
          <draw:frame presentation:style-name="pr6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1T0">
        <office:forms form:automatic-focus="false" form:apply-design-mode="false"/>
        <draw:frame presentation:style-name="pr17" draw:text-style-name="P1" draw:id="id50" draw:layer="layout" svg:width="23.911cm" svg:height="2.5cm" svg:x="2cm" svg:y="0.5cm" presentation:class="title" presentation:user-transformed="true">
          <draw:text-box>
            <text:p text:style-name="P1">НАЙДИ ЛИШНЕЕ</text:p>
          </draw:text-box>
        </draw:frame>
        <draw:frame presentation:style-name="pr18" draw:text-style-name="P18" draw:layer="layout" svg:width="23.911cm" svg:height="21.319cm" svg:x="2.089cm" svg:y="3cm" presentation:class="subtitle" presentation:user-transformed="true">
          <draw:text-box>
            <text:p text:id="id51" text:style-name="P13"><text:span text:style-name="T33">Задания выполняются в тетради индивидуально</text:span></text:p>
            <text:p text:style-name="P13"><text:span text:style-name="T33"><text:s/></text:span></text:p>
            <text:p text:id="id52" text:style-name="P13"><text:span text:style-name="T34">1.</text:span><text:span text:style-name="T22"> </text:span><text:span text:style-name="T16">7,1; <text:s/>1/6 ; <text:s/>0,5; <text:s/>3,4.</text:span></text:p>
            <text:p text:style-name="P13"><text:span text:style-name="T35"/></text:p>
            <text:p text:id="id53" text:style-name="P13"><text:span text:style-name="T36">Ответ</text:span><text:span text:style-name="T37">: </text:span><text:span text:style-name="T38">1/6</text:span><text:span text:style-name="T39">; </text:span><text:span text:style-name="T40">так</text:span><text:span text:style-name="T41"> </text:span><text:span text:style-name="T40">как</text:span><text:span text:style-name="T41"> </text:span><text:span text:style-name="T40">это обыкновенная</text:span><text:span text:style-name="T41"> </text:span><text:span text:style-name="T40">дробь</text:span></text:p>
            <text:p text:style-name="P13"><text:span text:style-name="T42"/></text:p>
            <text:p text:id="id54" text:style-name="P13"><text:span text:style-name="T42"><text:s text:c="4"/></text:span><text:span text:style-name="T43">2</text:span><text:span text:style-name="T44">. <text:s text:c="2"/></text:span><text:span text:style-name="T42"><text:s/></text:span><text:span text:style-name="T45">5,8; <text:s/>3,6; <text:s/>0,34; <text:s/>6,7.</text:span><text:span text:style-name="T46"> </text:span></text:p>
            <text:p text:style-name="P13"><text:span text:style-name="T47"/></text:p>
            <text:p text:id="id55" text:style-name="P13"><text:span text:style-name="T48">Варианты ответов: </text:span></text:p>
            <text:p text:style-name="P13"><text:span text:style-name="T47"/></text:p>
            <text:p text:id="id56" text:style-name="P14"><text:span text:style-name="T49">1.</text:span><text:span text:style-name="T50"> </text:span><text:span text:style-name="T51">0,34</text:span><text:span text:style-name="T50"> меньше единицы;</text:span></text:p>
            <text:p text:id="id57" text:style-name="P14"><text:span text:style-name="T49">2.</text:span><text:span text:style-name="T50"> </text:span><text:span text:style-name="T51">6,7</text:span><text:span text:style-name="T50"> оканчивается нечётной цифрой;</text:span></text:p>
            <text:p text:id="id58" text:style-name="P14"><text:span text:style-name="T49">3.</text:span><text:span text:style-name="T50"> </text:span><text:span text:style-name="T51">0,34</text:span><text:span text:style-name="T50">, так как у неё два десятичных знака.</text:span></text:p>
            <text:p text:style-name="P13"><text:span text:style-name="T50"/></text:p>
            <text:p text:style-name="P13"><text:span text:style-name="T50"/></text:p>
            <text:p text:style-name="P13"><text:span text:style-name="T50"/></text:p>
            <text:p text:style-name="P13"><text:span text:style-name="T47"><text:s text:c="8"/></text:span></text:p>
          </draw:text-box>
        </draw:frame>
        <draw:frame draw:style-name="gr17" draw:layer="layout" svg:width="1.999cm" svg:height="0.999cm" svg:x="13cm" svg:y="5.5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layer="layout" svg:width="3.649cm" svg:height="1.202cm" svg:x="23.351cm" svg:y="19.298cm">
          <draw:text-box>
            <text:p text:style-name="P1"><text:a xlink:href="#Страница 2">Конкурсы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9" presentation:class="page"/>
          <draw:frame presentation:style-name="pr6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2T1">
        <office:forms form:automatic-focus="false" form:apply-design-mode="false"/>
        <draw:frame presentation:style-name="pr9" draw:text-style-name="P1" draw:layer="layout" svg:width="23.911cm" svg:height="2cm" svg:x="2.089cm" svg:y="0.5cm" presentation:class="title" presentation:user-transformed="true">
          <draw:text-box>
            <text:p text:id="id59" text:style-name="P1">ПОМОГИ СКАЗОЧНЫМ ГЕРОЯМ</text:p>
          </draw:text-box>
        </draw:frame>
        <draw:frame presentation:style-name="pr19" draw:text-style-name="P19" draw:layer="layout" svg:width="23.911cm" svg:height="17.979cm" svg:x="2.089cm" svg:y="2.521cm" presentation:class="outline" presentation:user-transformed="true">
          <draw:text-box>
            <text:list text:style-name="L3">
              <text:list-item>
                <text:p text:id="id60" text:style-name="P5"><text:span text:style-name="T1">Однажды Степашка ушел в лес и не вернулся. Хрюша очень расстроился и пошел искать друга. Шел он по лесу и вдруг перед ним - <text:s/>широкая река, а лодки нет. На берегу табличка: «Сравни дроби 0,7 и 0,75».</text:span><text:span text:style-name="T52"> </text:span><text:span text:style-name="T53">Помоги Хрюше выполнить задание.</text:span><text:span text:style-name="T54"> </text:span></text:p>
              </text:list-item>
            </text:list>
            <text:list text:style-name="L3">
              <text:list-item>
                <text:p text:id="id61" text:style-name="P5"><text:span text:style-name="T1">Тут появилась огромная птица и перенесла Хрюшу на другой берег. Идет Хрюша дальше, а навстречу ему Волк. Говорит Волк: «Округли дробь 10,76 до десятых, тогда я тебя не съем». </text:span><text:span text:style-name="T55">Помоги Хрюше выполнить задание.</text:span><text:span text:style-name="T56"> </text:span></text:p>
              </text:list-item>
            </text:list>
            <text:list text:style-name="L3">
              <text:list-item>
                <text:p text:id="id62" text:style-name="P5"><text:span text:style-name="T1">Справился Хрюша с заданием и побежал дальше. Вдруг от куда ни возьмись появилась туча, пошел дождь. Чтобы опять выглянуло солнце, Хрюша на числовом луче изобразил дробь 3,2. Это ему подсказала Капелька.</text:span><text:span text:style-name="T56"> </text:span><text:span text:style-name="T55">Помоги Хрюше выполнить задание.</text:span><text:span text:style-name="T56"> </text:span></text:p>
              </text:list-item>
            </text:list>
            <text:list text:style-name="L3">
              <text:list-item>
                <text:p text:id="id63" text:style-name="P5"><text:span text:style-name="T1">Кончился дождь и на лесной полянке нашел Хрюша Степашку, но того заколдовал злой волшебник. Написал этот волшебник Хрюше задание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0" presentation:class="page"/>
          <draw:frame presentation:style-name="pr6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 presentation:presentation-page-layout-name="AL2T1">
        <office:forms form:automatic-focus="false" form:apply-design-mode="false"/>
        <draw:frame presentation:style-name="pr11" draw:text-style-name="P1" draw:layer="layout" svg:width="23.911cm" svg:height="2.007cm" svg:x="2cm" svg:y="0.993cm" presentation:class="title" presentation:user-transformed="true">
          <draw:text-box>
            <text:p text:style-name="P1">ПОМОГИ СКАЗОЧНЫМ ГЕРОЯМ</text:p>
          </draw:text-box>
        </draw:frame>
        <draw:frame presentation:style-name="pr20" draw:text-style-name="P21" draw:layer="layout" svg:width="23.911cm" svg:height="16.479cm" svg:x="2.089cm" svg:y="4.5cm" presentation:class="outline" presentation:user-transformed="true">
          <draw:text-box>
            <text:list text:style-name="L3">
              <text:list-item>
                <text:p text:id="id64" text:style-name="P5"><text:span text:style-name="T57">«Вычисли:</text:span></text:p>
              </text:list-item>
            </text:list>
            <text:list text:style-name="L3">
              <text:list-item>
                <text:list>
                  <text:list-item>
                    <text:p text:id="id65" text:style-name="P20"><text:span text:style-name="T58">3,7 + 8,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6" text:style-name="P20"><text:span text:style-name="T58">4 + 3,25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7" text:style-name="P20"><text:span text:style-name="T58">12 + 0,56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8" text:style-name="P20"><text:span text:style-name="T58">14,27 — 3,25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9" text:style-name="P20"><text:span text:style-name="T58">14 — 8,6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0" text:style-name="P20"><text:span text:style-name="T58">5,6 — 3,54.</text:span><text:span text:style-name="T59">»</text:span></text:p>
                  </text:list-item>
                </text:list>
              </text:list-item>
            </text:list>
            <text:list text:style-name="L3">
              <text:list-item>
                <text:p text:id="id71" text:style-name="P5"><text:span text:style-name="T55">Помоги Хрюше выполнить задание. </text:span></text:p>
              </text:list-item>
            </text:list>
            <text:list text:style-name="L3">
              <text:list-item>
                <text:p text:id="id72" text:style-name="P5"><text:span text:style-name="T60">Решил Хрюша примеры и расколдовал Степашку. Обнялись друзья и побежали на телевидение, ведь пора было показать передачу «Спокойной ночи, малыши»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1" presentation:class="page"/>
          <draw:frame presentation:style-name="pr6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presentation-page-layout-name="AL5T1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id="id73" text:style-name="P1">БЛАГОДАРЮ ЗА УЧАСТИЕ!!!</text:p>
          </draw:text-box>
        </draw:frame>
        <draw:frame draw:style-name="gr18" draw:text-style-name="P12" draw:id="id74" draw:layer="layout" svg:width="12.98cm" svg:height="10.809cm" svg:x="7.52cm" svg:y="5.947cm">
          <draw:image xlink:href="Pictures/200000EE000032B500002A3A401A8662.wm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mphasis" presentation:preset-id="ooo-emphasis-spin">
                  <anim:animateTransform smil:dur="2s" smil:fill="hold" smil:targetElement="id74" smil:by="360" smil:attributeName="transform" svg:type="rotate"/>
                  <anim:audio xlink:href="../../../../../Program%20Files/OpenOffice.org%202.3/share/gallery/sounds/laser.wav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12" presentation:class="page"/>
          <draw:frame presentation:style-name="pr6" draw:text-style-name="P4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circulos_5f_clasicos" style:display-name="circulos_clasicos" style:page-layout-name="PM1" draw:style-name="dp1">
      <office:forms form:automatic-focus="false" form:apply-design-mode="false"/>
      <draw:frame presentation:style-name="pr1" draw:text-style-name="P3" draw:layer="backgroundobjects" svg:width="23.911cm" svg:height="3.506cm" svg:x="2.058cm" svg:y="1.743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3.911cm" svg:height="13.229cm" svg:x="2.058cm" svg:y="5.838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7.268cm" svg:height="7.078cm" svg:x="20.731cm" svg:y="13.415cm">
        <draw:image xlink:href="Pictures/100000000000011700000110BC3D76BB.gif" xlink:type="simple" xlink:show="embed" xlink:actuate="onLoad">
          <text:p text:style-name="P3"/>
        </draw:image>
      </draw:frame>
      <presentation:notes style:page-layout-name="PM2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
  </meta:generator>
    <meta:creation-date>2008-06-23T09:55:47</meta:creation-date>
    <dc:date>2012-10-25T19:41:39</dc:date>
    <meta:editing-cycles>13</meta:editing-cycles>
    <meta:editing-duration>PT4H24M41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

<file path=Object 2/content.xml><?xml version="1.0" encoding="utf-8"?>
<!DOCTYPE math  PUBLIC '-//OpenOffice.org//DTD Modified W3C MathML 1.01//EN'  'math.dtd'>
<math:math xmlns:math="http://www.w3.org/1998/Math/MathML"/>
</file>