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8.212cm" fo:margin-left="-0.199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2.298cm"/>
    </style:style>
    <style:style style:name="Таблица1.C" style:family="table-column">
      <style:table-column-properties style:column-width="2.155cm"/>
    </style:style>
    <style:style style:name="Таблица1.D" style:family="table-column">
      <style:table-column-properties style:column-width="11.001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5.001cm"/>
    </style:style>
    <style:style style:name="Таблица1.G" style:family="table-column">
      <style:table-column-properties style:column-width="4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11.64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62cm"/>
          <style:tab-stop style:position="11.64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762cm"/>
          <style:tab-stop style:position="11.642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101cm" fo:margin-right="-0.101cm" fo:text-indent="0cm" style:auto-text-indent="false"/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01cm" fo:margin-right="-0.101cm" fo:text-align="start" style:justify-single-word="false" fo:text-indent="0cm" style:auto-text-indent="false"/>
    </style:style>
    <style:style style:name="P9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урока</text:p>
          </table:table-cell>
          <table:table-cell table:style-name="Таблица1.A1" office:value-type="string">
            <text:p text:style-name="P11">Планируемая дата проведения урока</text:p>
          </table:table-cell>
          <table:table-cell table:style-name="Таблица1.A1" office:value-type="string">
            <text:p text:style-name="P11">Фактическая дата проведения урока</text:p>
          </table:table-cell>
          <table:table-cell table:style-name="Таблица1.A1" office:value-type="string">
            <text:p text:style-name="P7">Тема</text:p>
          </table:table-cell>
          <table:table-cell table:style-name="Таблица1.A1" office:value-type="string">
            <text:p text:style-name="P7">Кол-во часов по плану</text:p>
          </table:table-cell>
          <table:table-cell table:style-name="Таблица1.A1" office:value-type="string">
            <text:p text:style-name="P7">Цель обучения</text:p>
          </table:table-cell>
          <table:table-cell table:style-name="Таблица1.G1" office:value-type="string">
            <text:p text:style-name="P7">Ожидаемый 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Разноцветный мячик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table:number-rows-spanned="66" office:value-type="string">
            <text:p text:style-name="P9">Физическая и психологическая разгрузка;</text:p>
            <text:p text:style-name="P8">Учить детей правильно выполнять физические упражнения;</text:p>
            <text:p text:style-name="P8">Учить правильному дыханию во время выполнения физических упражнений; <text:s/></text:p>
            <text:p text:style-name="P9">Учить общению в процессе игры;</text:p>
          </table:table-cell>
          <table:table-cell table:style-name="Таблица1.G1" table:number-rows-spanned="66" office:value-type="string">
            <text:p text:style-name="P6">Знать упражнения на релаксацию.</text:p>
            <text:p text:style-name="P6">Знать разные виды игр;</text:p>
            <text:p text:style-name="P6">Знать правила игр;</text:p>
            <text:p text:style-name="P6">Знать упражнения на релаксацию;</text:p>
            <text:p text:style-name="P6">Знать простейшие упражнения на расслабление мышц глаз, <text:s/>спины и других частей тела.</text:p>
            <text:p text:style-name="P3"><text:span text:style-name="T2">Уметь</text:span> играть в разные игры;</text:p>
            <text:p text:style-name="P4">Уметь <text:s/>объяснять правила игры.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осадка овощей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рогул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иди, сиди, Яша…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Дети и медведи 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Поймай мяч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Догони свою пару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Цапля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Западня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Лохматый пёс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Встань правильно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Два и тр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Ловуш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Бег по кочкам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ятнашки мячом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Круговая лапт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Найди себе пару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Эстафета с обручем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13.11">
            <text:p text:style-name="P5">13,11</text:p>
          </table:table-cell>
          <table:table-cell table:style-name="Таблица1.A3" office:value-type="string">
            <text:p text:style-name="P1">Колпачок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15.11">
            <text:p text:style-name="P5">15,11</text:p>
          </table:table-cell>
          <table:table-cell table:style-name="Таблица1.A3" office:value-type="string">
            <text:p text:style-name="P2">Стая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20.11">
            <text:p text:style-name="P5">20,11</text:p>
          </table:table-cell>
          <table:table-cell table:style-name="Таблица1.A3" office:value-type="string">
            <text:p text:style-name="P1">На новое место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2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22.11">
            <text:p text:style-name="P5">22,11</text:p>
          </table:table-cell>
          <table:table-cell table:style-name="Таблица1.A3" office:value-type="string">
            <text:p text:style-name="P1">Услышь свое имя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3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27.11">
            <text:p text:style-name="P5">27,11</text:p>
          </table:table-cell>
          <table:table-cell table:style-name="Таблица1.A3" office:value-type="string">
            <text:p text:style-name="P1">Угадай, чей голосок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4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29.11">
            <text:p text:style-name="P5">29,11</text:p>
          </table:table-cell>
          <table:table-cell table:style-name="Таблица1.A3" office:value-type="string">
            <text:p text:style-name="P1">Ноги от пола!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5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4.12">
            <text:p text:style-name="P5">4,12</text:p>
          </table:table-cell>
          <table:table-cell table:style-name="Таблица1.A3" office:value-type="string">
            <text:p text:style-name="P1">Вызов номеров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6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6.12">
            <text:p text:style-name="P5">6,12</text:p>
          </table:table-cell>
          <table:table-cell table:style-name="Таблица1.A3" office:value-type="string">
            <text:p text:style-name="P2">Веревоч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7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1112">
            <text:p text:style-name="P5">1112</text:p>
          </table:table-cell>
          <table:table-cell table:style-name="Таблица1.A3" office:value-type="string">
            <text:p text:style-name="P1">Канатоходец <text:span text:style-name="T1">(узбекская игра)</text:span>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8</text:p>
          </table:table-cell>
          <table:table-cell table:style-name="Таблица1.A3" office:value-type="string">
            <text:p text:style-name="P5"/>
          </table:table-cell>
          <table:table-cell table:style-name="Таблица1.C20" office:value-type="float" office:value="13.12">
            <text:p text:style-name="P5">13,12</text:p>
          </table:table-cell>
          <table:table-cell table:style-name="Таблица1.A3" office:value-type="string">
            <text:p text:style-name="P1">Красный цвет – зеленый цвет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Догони мяч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Ногой по мячу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1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Быстрый и ловкий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ередал мяч, садись!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Два Мороз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ередай мяч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делай так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онспираторы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Ладош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8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Река и ров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родвинь дальше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той спокойно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1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пящий пират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Мышелов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утан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Бездомный щенок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Нептун и рыб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осмонавты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Бедный котенок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8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Запрещенный цвет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ерелазы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Второй лишний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1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 своим флажкам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расная Шапоч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люч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Фигуры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Летучие рыб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корый поезд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Не пропусти мяч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8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Не давай мяч водящему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9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Совушка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от проснулся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1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ятнаш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2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Бег сороконожки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3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Вьюны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еремена мест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5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Кот идет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6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">Пропеллер</text:p>
          </table:table-cell>
          <table:table-cell table:style-name="Таблица1.A3" office:value-type="string">
            <text:p text:style-name="P7">1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66" style:font-name="Times New Roman CYR" style:font-name-complex="Times New Roman CYR"/>
    </style:style>
    <style:style style:name="Header" style:family="paragraph" style:parent-style-name="Standard" style:class="extra">
      <style:paragraph-properties fo:margin-top="0.494cm" fo:margin-bottom="0.494cm" fo:text-align="center" style:justify-single-word="false"/>
      <style:text-properties fo:color="#000066" style:font-name="Times New Roman CYR" fo:font-size="18pt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color="#000066" style:font-name="Times New Roman CYR" fo:font-size="18pt" fo:font-style="italic" fo:font-weight="bold" style:font-name-asian="Times New Roman" style:font-size-asian="18pt" style:font-style-asian="italic" style:font-weight-asian="bold" style:font-name-complex="Times New Roman CYR" style:font-size-complex="18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</meta:initial-creator>
    <meta:creation-date>2011-08-31T00:06:00</meta:creation-date>
    <dc:date>2012-12-12T10:46:52.64</dc:date>
    <meta:editing-cycles>23</meta:editing-cycles>
    <meta:editing-duration>PT2H31M11S</meta:editing-duration>
    <meta:generator>OpenOffice.org/3.4$Win32 OpenOffice.org_project/340m1$Build-9590</meta:generator>
    <meta:document-statistic meta:table-count="1" meta:image-count="0" meta:object-count="0" meta:page-count="2" meta:paragraph-count="226" meta:word-count="357" meta:character-count="1623"/>
  </office:meta>
</office:document-meta>
</file>