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212cm" fo:text-align="center" style:justify-single-word="false" fo:padding="0cm" fo:border="none"/>
    </style:style>
    <style:style style:name="P2" style:family="paragraph" style:parent-style-name="Text_20_body">
      <style:text-properties fo:language="ru" fo:country="RU"/>
    </style:style>
    <style:style style:name="P3" style:family="paragraph" style:parent-style-name="Text_20_body" style:list-style-name="L1"/>
    <style:style style:name="P4" style:family="paragraph" style:parent-style-name="Text_20_body">
      <style:text-properties fo:language="ru" fo:country="RU"/>
    </style:style>
    <style:style style:name="P5" style:family="paragraph" style:parent-style-name="Text_20_body" style:list-style-name="L1">
      <style:text-properties fo:language="ru" fo:country="RU"/>
    </style:style>
    <style:style style:name="P6" style:family="paragraph" style:parent-style-name="Text_20_body">
      <style:text-properties fo:language="ru" fo:country="RU" fo:font-style="italic" style:font-style-asian="italic" style:font-style-complex="italic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text-properties fo:font-style="italic" style:font-style-asian="italic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">
        <text:section text:style-name="Sect1" text:name="page-inner">
          <text:section text:style-name="Sect1" text:name="main-wrapper">
            <text:section text:style-name="Sect1" text:name="main">
              <text:section text:style-name="Sect1" text:name="main-inner">
                <text:section text:style-name="Sect1" text:name="main-group">
                  <text:section text:style-name="Sect1" text:name="main-group-inner">
                    <text:section text:style-name="Sect1" text:name="main-content">
                      <text:section text:style-name="Sect1" text:name="main-content-inner">
                        <text:section text:style-name="Sect1" text:name="content-group">
                          <text:section text:style-name="Sect1" text:name="content-group-inner">
                            <text:section text:style-name="Sect1" text:name="content-region">
                              <text:section text:style-name="Sect1" text:name="content-region-inner">
                                <text:section text:style-name="Sect1" text:name="content">
                                  <text:section text:style-name="Sect1" text:name="content-inner">
                                    <text:section text:style-name="Sect1" text:name="block-system-main">
                                      <text:section text:style-name="Sect1" text:name="node-303835">
                                        <text:p text:style-name="P1">Конспект занятия по ознакомлению с художественной литературой</text:p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section text:style-name="Sect1" text:name="Раздел71">
        <text:section text:style-name="Sect1" text:name="Раздел72">
          <text:section text:style-name="Sect1" text:name="Раздел73">
            <text:section text:style-name="Sect1" text:name="Раздел74">
              <text:section text:style-name="Sect1" text:name="Раздел75">
                <text:section text:style-name="Sect1" text:name="Раздел76">
                  <text:section text:style-name="Sect1" text:name="Раздел77">
                    <text:section text:style-name="Sect1" text:name="Раздел78">
                      <text:section text:style-name="Sect1" text:name="Раздел79">
                        <text:section text:style-name="Sect1" text:name="Раздел80">
                          <text:section text:style-name="Sect1" text:name="Раздел81">
                            <text:section text:style-name="Sect1" text:name="Раздел82">
                              <text:section text:style-name="Sect1" text:name="Раздел83">
                                <text:section text:style-name="Sect1" text:name="Раздел84">
                                  <text:section text:style-name="Sect1" text:name="Раздел85">
                                    <text:section text:style-name="Sect1" text:name="Раздел86">
                                      <text:section text:style-name="Sect1" text:name="node-354915">
                                        <text:section text:style-name="Sect1" text:name="doc2809414">
                                          <text:p text:style-name="Text_20_body">Путешествие на телевизионный канал:</text:p>
                                          <text:p text:style-name="Text_20_body">« В гостях у сказки»</text:p>
                                          <text:p text:style-name="Text_20_body">(подготовительная к школе группа)</text:p>
                                          <text:p text:style-name="Text_20_body">Интеграция образовательных областей:</text:p>
                                          <text:p text:style-name="Text_20_body"> познание, коммуникация, социализация, чтение художественной литературы, <text:span text:style-name="T1">музыка.</text:span></text:p>
                                          <text:p text:style-name="Text_20_body">Цель и задачи:</text:p>
                                          <text:p text:style-name="Text_20_body">Продолжить учить детей внятно и отчетливо произносить слова и словосочетания. Закреплять умение отвечать на вопросы и задавать их, воспитывать культуру речевого общения. Продолжать учить выразительно, последовательно передавать содержание литературного произведения, использовать в пересказе выразительные средства. Учить самостоятельно, составлять небольшие рассказы о героях сказок. Воспитывать интерес к художественной литературе.</text:p>
                                          <text:p text:style-name="Text_20_body">Материалы:</text:p>
                                          <text:p text:style-name="Text_20_body">Картинки со сказочными персонажами и эпизодами из сказок; крутящийся волчок со стрелкой.</text:p>
                                          <text:p text:style-name="Text_20_body">Плакаты с надписями, магнитофон с записью песен о сказках.</text:p>
                                          <text:p text:style-name="Text_20_body"/>
                                          <text:p text:style-name="Text_20_body"><text:s/>Ход занятия</text:p>
                                          <text:p text:style-name="Text_20_body">При входе гостей дети приветствуют их стихами.</text:p>
                                          <text:p text:style-name="Text_20_body">Придумано кем-то</text:p>
                                          <text:p text:style-name="Text_20_body">Просто и мудро</text:p>
                                          <text:p text:style-name="Text_20_body">При встрече здороваться:</text:p>
                                          <text:p text:style-name="Text_20_body">-Доброе утро!</text:p>
                                          <text:p text:style-name="Text_20_body">-Доброе утро</text:p>
                                          <text:p text:style-name="Text_20_body">Солнцу и птицам!</text:p>
                                          <text:p text:style-name="Text_20_body">-Доброе утро</text:p>
                                          <text:p text:style-name="Text_20_body">Приветливым лицам!</text:p>
                                          <text:p text:style-name="Text_20_body">Каждый становится</text:p>
                                          <text:p text:style-name="Text_20_body">Добрым, доверчивым.</text:p>
                                          <text:p text:style-name="Text_20_body">Доброе утро длится до вечера.</text:p>
                                          <text:p text:style-name="Text_20_body">Вос.<text:span text:style-name="T3"> Ребята, давайте улыбнёмся друг другу, нашим гостям, и пусть хорошее настроение не покидает нас целый день. <text:s/> Звучит музыка</text:span></text:p>
                                          <text:p text:style-name="P8">-Ребята, сегодня <text:span text:style-name="T1">м</text:span>ы совершим экскурсию на телевидение, посетим канал «В гостях у сказки».</text:p>
                                          <text:p text:style-name="P8">На канале есть несколько студий, в которых готовят разные передачи.</text:p>
                                          <text:p text:style-name="P8">- Итак, 1-ая студия «Поле чудес» Пройдемте</text:p>
                                          <text:p text:style-name="Text_20_body">- Д<text:span text:style-name="T3">авайте поиграем в  эту игру</text:span></text:p>
                                          <text:p text:style-name="Text_20_body">Объясняются правила игры. Каждый по очереди крутит волчок, стрелка становится на какой- <text:soft-page-break/>либо карточке. Участник берет картинку, рассказывает <text:span text:style-name="T1">эпизод сказки</text:span>, <text:span text:style-name="T1">называет автора и название сказки.</text:span></text:p>
                                          <text:p text:style-name="Text_20_body"><text:s/><text:span text:style-name="T2">ХК Андерсен</text:span></text:p>
                                          <text:p text:style-name="Text_20_body"><text:span text:style-name="T1">«Гадкий утенок», «Дюймовочка».</text:span></text:p>
                                          <text:p text:style-name="P7"><text:span text:style-name="T1">Русские народные сказки</text:span></text:p>
                                          <text:p text:style-name="Text_20_body"><text:span text:style-name="T1">«Царевна- Лягушка», «Сивка-Бурка», «Семеро козлят и волк», «Репка», «По щучьему велению..», «Гуси- лебеди», «Иван Царевич и Серый волк».</text:span></text:p>
                                          <text:p text:style-name="P7"><text:span text:style-name="T1">Бр. Гримм</text:span></text:p>
                                          <text:p text:style-name="Text_20_body"><text:span text:style-name="T1">«Бременские музыканты»</text:span></text:p>
                                          <text:p text:style-name="P7"><text:span text:style-name="T1">К Чуковский</text:span></text:p>
                                          <text:p text:style-name="Text_20_body"><text:span text:style-name="T1">«Айболит», «Телефон», «Мойдодыр», «Краденое солнце», «Федорено горе».</text:span></text:p>
                                          <text:p text:style-name="Text_20_body"><text:span text:style-name="T2">Английская сказка</text:span><text:span text:style-name="T1"> «Три поросенка»</text:span></text:p>
                                          <text:p text:style-name="Text_20_body"><text:span text:style-name="T2">АС Пушкин </text:span><text:span text:style-name="T1">«Сказка о рыбаке и рыбке»</text:span></text:p>
                                          <text:p text:style-name="Text_20_body">За правильный  и полный ответ участники получают жетон.</text:p>
                                          <text:p text:style-name="Text_20_body">-<text:span text:style-name="T3"> Пройдемте в следующую студию « Самый умный»</text:span></text:p>
                                          <text:p text:style-name="Text_20_body">Дети рассаживаются полукругом на стульчики.</text:p>
                                          <text:p text:style-name="Text_20_body">Правила игры: воспитатель в роли ведущего, а дети в роли игроков.</text:p>
                                          <text:p text:style-name="Text_20_body">Воспитатель задает вопрос и дает три варианта ответа, дети должны выбрать правильный.</text:p>
                                          <text:p text:style-name="Text_20_body">Как звали кота из сказок про Дядю Федора из Простоквашино?</text:p>
                                          <text:p text:style-name="Text_20_body">- Мурзик</text:p>
                                          <text:p text:style-name="Text_20_body">- Полоскин</text:p>
                                          <text:p text:style-name="Text_20_body">-Матроскин </text:p>
                                          <text:p text:style-name="Text_20_body"> Кто автор книг про Дядю Федора?</text:p>
                                          <text:p text:style-name="Text_20_body">- Чуковский </text:p>
                                          <text:p text:style-name="Text_20_body">- Михалков</text:p>
                                          <text:p text:style-name="Text_20_body">- Успенский</text:p>
                                          <text:p text:style-name="Text_20_body">Какую книгу папа Карло купил Буратино?</text:p>
                                          <text:p text:style-name="Text_20_body">- Букварь</text:p>
                                          <text:p text:style-name="Text_20_body">- Сказки</text:p>
                                          <text:p text:style-name="Text_20_body">- Азбуку</text:p>
                                          <text:p text:style-name="Text_20_body">На кого упала луна в сказке К.И.Чуковского « Тараканище»?</text:p>
                                          <text:p text:style-name="Text_20_body">- на ежа</text:p>
                                          <text:p text:style-name="Text_20_body">- на слона</text:p>
                                          <text:p text:style-name="Text_20_body">- на бегемота</text:p>
                                          <text:p text:style-name="Text_20_body">Кто знал такие слова : « По щучьему велению, по моему хотенью»?</text:p>
                                          <text:p text:style-name="Text_20_body">- Иван – Царевич</text:p>
                                          <text:p text:style-name="Text_20_body">- Иванушка – дурачок</text:p>
                                          <text:p text:style-name="Text_20_body"><text:soft-page-break/>- Емеля</text:p>
                                          <text:p text:style-name="Text_20_body">Кто произносит такие слова: « <text:span text:style-name="T1">Не печалься, ступай себе с богом..»</text:span></text:p>
                                          <text:p text:style-name="Text_20_body">- Аленушка</text:p>
                                          <text:list xml:id="list5974021507242639450" text:style-name="L1">
                                            <text:list-item>
                                              <text:p text:style-name="P3">Мальвина</text:p>
                                            </text:list-item>
                                            <text:list-item>
                                              <text:p text:style-name="P5">Золотая рыбка</text:p>
                                            </text:list-item>
                                          </text:list>
                                          <text:p text:style-name="P2">Кто автор сказки «Конек-Горбунок»</text:p>
                                          <text:p text:style-name="P2">Братья Гримм</text:p>
                                          <text:p text:style-name="P2">Андерсен</text:p>
                                          <text:p text:style-name="P2">Ершов</text:p>
                                          <text:p text:style-name="Text_20_body">За каждый правильный ответ участники получают жетоны</text:p>
                                          <text:p text:style-name="P8">Физкультминутка</text:p>
                                          <text:p text:style-name="Text_20_body"> Буратино потянулся,</text:p>
                                          <text:p text:style-name="Text_20_body">Раз нагнулся, два нагнулся,</text:p>
                                          <text:p text:style-name="Text_20_body">Руки в стороны развел-</text:p>
                                          <text:p text:style-name="Text_20_body">Видно ключик не нашел.</text:p>
                                          <text:p text:style-name="P2">Чтобы ключик нам достать</text:p>
                                          <text:p text:style-name="Text_20_body"><text:span text:style-name="T1">На носочки нужно встать.</text:span></text:p>
                                          <text:p text:style-name="Text_20_body">( движение соответствуют тексту)</text:p>
                                          <text:p text:style-name="P8">Студия рекламных роликов</text:p>
                                          <text:p text:style-name="Text_20_body">Дети проходят, берут рекламируемые предметы, поочередно дают объявления.(дети заранее подготовленные)</text:p>
                                          <text:p text:style-name="Text_20_body">Предлагаю новое корыто, избу, столбовое дворянство в обмен на стиральную машинку</text:p>
                                          <text:p text:style-name="Text_20_body">( Старуха из сказки А.С. Пушкина « Сказка о рыбаке и рыбке»)</text:p>
                                          <text:p text:style-name="Text_20_body">Несу золотые яйца. Дорого</text:p>
                                          <text:p text:style-name="Text_20_body">( Курочка Ряба из русской народной сказки)</text:p>
                                          <text:p text:style-name="Text_20_body">Нашедшему ключ из драгоценного металла гарантирую вознаграждение </text:p>
                                          <text:p text:style-name="Text_20_body">( Буратино из сказки А. Толстого « Золотой ключик»)</text:p>
                                          <text:p text:style-name="Text_20_body">Отмою все!</text:p>
                                          <text:p text:style-name="Text_20_body">( Мойдодыр из сказки К.И.Чуковскаго)</text:p>
                                          <text:p text:style-name="Text_20_body">Отнесу пирожок вашей бабушке.</text:p>
                                          <text:p text:style-name="Text_20_body">( Красная Шапочка из сказки Ш.Перро)</text:p>
                                          <text:p text:style-name="Text_20_body">Ветеринарные услуги с выездом в любую часть света.</text:p>
                                          <text:p text:style-name="Text_20_body">(Доктор Айболит из сказки К.И.Чуковского)</text:p>
                                          <text:p text:style-name="Text_20_body">Туристическая фирма организует путешествие по молочным реке  с кисельными берегами.</text:p>
                                          <text:p text:style-name="Text_20_body">( «Гуси  - лебеди» русская народная сказка)</text:p>
                                          <text:p text:style-name="Text_20_body">За правильные и полные ответы участники получают жетоны</text:p>
                                          <text:p text:style-name="Text_20_body"/>
                                          <text:p text:style-name="P8"><text:soft-page-break/>Студия « Клуб Сказочника»</text:p>
                                          <text:p text:style-name="Text_20_body">Дети в этой студии пробуют себя в роли сказочников.</text:p>
                                          <text:p text:style-name="Text_20_body">Правило игры: На столе лежат  картинки  из сказок. Каждый берет картинку и узнает, что это за сказка. Затем дети группируются в команды по эпизодам из сказок. Каждая команда называет сказку , рассказывает ее по картинкам.</text:p>
                                          <text:p text:style-name="Text_20_body">( « Заюшкина избушка», « Гуси – лебеди»)</text:p>
                                          <text:p text:style-name="Text_20_body">За правильные и полные ответы участники получают жетоны</text:p>
                                          <text:p text:style-name="P6">Музыкальная студия</text:p>
                                          <text:p text:style-name="P2">Общая песня «Лукоморье»</text:p>
                                          <text:p text:style-name="Text_20_body"><text:s/>Итог занятия.</text:p>
                                          <text:p text:style-name="Text_20_body">Воспитатель подводит итог занятия: отмечает самых активных детей на занятии, обращает внимание на ответы детей .</text:p>
                                          <text:p text:style-name="Text_20_body"> Награждение.</text:p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><text:bookmark text:name="page5"/></text:p>
      <text:section text:style-name="Sect1" text:name="Раздел87">
        <text:section text:style-name="Sect1" text:name="Раздел88">
          <text:p text:style-name="Standard"><text:bookmark text:name="page-inner5"/></text:p>
          <text:section text:style-name="Sect1" text:name="Раздел89">
            <text:p text:style-name="Standard"><text:bookmark text:name="main-wrapper5"/></text:p>
            <text:section text:style-name="Sect1" text:name="Раздел90">
              <text:p text:style-name="Standard"><text:bookmark text:name="main5"/></text:p>
              <text:section text:style-name="Sect1" text:name="Раздел91">
                <text:p text:style-name="Standard"><text:bookmark text:name="main-inner5"/></text:p>
                <text:section text:style-name="Sect1" text:name="Раздел92">
                  <text:p text:style-name="Standard"><text:bookmark text:name="main-group5"/></text:p>
                  <text:section text:style-name="Sect1" text:name="Раздел93">
                    <text:p text:style-name="Standard"><text:bookmark text:name="main-group-inner5"/></text:p>
                    <text:section text:style-name="Sect1" text:name="Раздел94">
                      <text:p text:style-name="Standard"><text:bookmark text:name="main-content5"/></text:p>
                      <text:section text:style-name="Sect1" text:name="Раздел95">
                        <text:p text:style-name="Standard"><text:bookmark text:name="main-content-inner5"/></text:p>
                        <text:section text:style-name="Sect1" text:name="Раздел96">
                          <text:p text:style-name="Standard"><text:bookmark text:name="content-group5"/></text:p>
                          <text:section text:style-name="Sect1" text:name="Раздел97">
                            <text:p text:style-name="Standard"><text:bookmark text:name="content-group-inner5"/></text:p>
                            <text:section text:style-name="Sect1" text:name="Раздел98">
                              <text:p text:style-name="Standard"><text:bookmark text:name="content-region5"/></text:p>
                              <text:section text:style-name="Sect1" text:name="Раздел99">
                                <text:p text:style-name="Standard"><text:bookmark text:name="content-region-inner5"/></text:p>
                                <text:section text:style-name="Sect1" text:name="Раздел100">
                                  <text:p text:style-name="Standard"><text:bookmark text:name="content5"/></text:p>
                                  <text:section text:style-name="Sect1" text:name="Раздел101">
                                    <text:p text:style-name="Standard"><text:bookmark text:name="content-inner5"/></text:p>
                                    <text:section text:style-name="Sect1" text:name="Раздел102">
                                      <text:p text:style-name="Standard"><text:bookmark text:name="block-system-main5"/></text:p>
                                      <text:section text:style-name="Sect1" text:name="node-98291">
                                        <text:p text:style-name="Standard"/>
                                        <text:section text:style-name="Sect1" text:name="doc2113618">
                                          <text:p text:style-name="Text_20_body">При входе гостей дети приветствуют их стихами.</text:p>
                                          <text:p text:style-name="Text_20_body">Придумано кем-то</text:p>
                                          <text:p text:style-name="Text_20_body">Просто и мудро</text:p>
                                          <text:p text:style-name="Text_20_body">При встрече здороваться:</text:p>
                                          <text:p text:style-name="Text_20_body">-Доброе утро!</text:p>
                                          <text:p text:style-name="Text_20_body">-Доброе утро</text:p>
                                          <text:p text:style-name="Text_20_body">Солнцу и птицам!</text:p>
                                          <text:p text:style-name="Text_20_body">-Доброе утро</text:p>
                                          <text:p text:style-name="Text_20_body">Приветливым лицам!</text:p>
                                          <text:p text:style-name="Text_20_body">Каждый становится</text:p>
                                          <text:p text:style-name="Text_20_body">Добрым, доверчивым.</text:p>
                                          <text:p text:style-name="Text_20_body">Доброе утро длится до вечера.</text:p>
                                          <text:p text:style-name="Text_20_body">Вос. Ребята, давайте улыбнёмся друг другу, нашим гостям, и пусть хорошее настроение не <text:soft-page-break/>покидает нас целый день.</text:p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8M2S</meta:editing-duration>
    <meta:editing-cycles>9</meta:editing-cycles>
    <meta:generator>OpenOffice.org/3.4.1$Win32 OpenOffice.org_project/341m1$Build-9593</meta:generator>
    <dc:date>2013-03-27T14:04:48.21</dc:date>
    <meta:document-statistic meta:table-count="0" meta:image-count="0" meta:object-count="0" meta:page-count="5" meta:paragraph-count="122" meta:word-count="711" meta:character-count="4887"/>
    <meta:user-defined meta:name="Info 1"/>
    <meta:user-defined meta:name="Info 2"/>
    <meta:user-defined meta:name="Info 3"/>
    <meta:user-defined meta:name="Info 4"/>
  </office:meta>
</office:document-meta>
</file>