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" style:parent-style-name="Standard" style:family="paragraph">
      <style:paragraph-properties fo:margin-bottom="0.1388in" fo:line-height="115%"/>
    </style:style>
    <style:style style:name="T8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margin-bottom="0.1388in" fo:line-height="115%"/>
    </style:style>
    <style:style style:name="T11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8" style:parent-style-name="Standard" style:family="paragraph">
      <style:paragraph-properties fo:margin-bottom="0.1388in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2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margin-bottom="0.1388in" fo:line-height="115%"/>
    </style:style>
    <style:style style:name="T48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49" style:parent-style-name="Standard" style:family="paragraph">
      <style:paragraph-properties fo:margin-bottom="0.1388in" fo:line-height="115%"/>
    </style:style>
    <style:style style:name="T50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54" style:parent-style-name="Standard" style:family="paragraph">
      <style:paragraph-properties fo:margin-bottom="0.1388in" fo:line-height="115%"/>
    </style:style>
    <style:style style:name="T55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5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5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5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5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6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7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2" style:parent-style-name="Standard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3" style:parent-style-name="Standard" style:family="paragraph">
      <style:paragraph-properties fo:margin-bottom="0.1388in" fo:line-height="115%"/>
    </style:style>
    <style:style style:name="T104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0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1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2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21" style:parent-style-name="Standard" style:family="paragraph">
      <style:paragraph-properties fo:margin-bottom="0.1388in" fo:line-height="115%"/>
    </style:style>
    <style:style style:name="T122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23" style:parent-style-name="Standard" style:family="paragraph">
      <style:paragraph-properties fo:margin-bottom="0.1388in" fo:line-height="115%"/>
    </style:style>
    <style:style style:name="T124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25" style:parent-style-name="Standard" style:family="paragraph">
      <style:paragraph-properties fo:margin-bottom="0.1388in" fo:line-height="115%"/>
    </style:style>
    <style:style style:name="T126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2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2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7" style:parent-style-name="Standard" style:family="paragraph">
      <style:paragraph-properties fo:margin-bottom="0.1388in" fo:line-height="115%"/>
    </style:style>
    <style:style style:name="T138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9" style:parent-style-name="Standard" style:family="paragraph">
      <style:paragraph-properties fo:margin-bottom="0.1388in" fo:line-height="115%"/>
    </style:style>
    <style:style style:name="T140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4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4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4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4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45" style:parent-style-name="Standard" style:family="paragraph">
      <style:paragraph-properties fo:margin-bottom="0.1388in" fo:line-height="115%"/>
    </style:style>
    <style:style style:name="T146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49" style:parent-style-name="Standard" style:family="paragraph">
      <style:paragraph-properties fo:margin-bottom="0.1388in" fo:line-height="115%"/>
    </style:style>
    <style:style style:name="T150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55" style:parent-style-name="Standard" style:family="paragraph">
      <style:paragraph-properties fo:margin-bottom="0.1388in" fo:line-height="115%"/>
    </style:style>
    <style:style style:name="T156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(Зал украшен дорожными знаками, обозначена дорога, тротуар, пешеходный переход. Светофор, дорожные знаки-дети. В зал входят две<text:s/>девочки)</text:p>
      <text:p text:style-name="P2">1-я:-Девчёнки и мальчишки!</text:p>
      <text:p text:style-name="P3">2-я:-А также их родители!</text:p>
      <text:p text:style-name="P4">1-я:-Дорожную историю увидеть не хоти ли?</text:p>
      <text:p text:style-name="P5">2-я:-Дорожную историю, но просто-просто класс!!!</text:p>
      <text:p text:style-name="P6">Все<text:s/>:-Агидбригада "Буратино" покажет вам сейчас!</text:p>
      <text:p text:style-name="P7"><text:span text:style-name="T8">Наш девиз: &lt;&lt;Чтоб у всех было хорошее настроени</text:span><text:span text:style-name="T9">е</text:span></text:p>
      <text:p text:style-name="P10"><text:span text:style-name="T11"><text:s text:c="23"/>Соб</text:span><text:span text:style-name="T12">людайте, люди, правила движения. &gt;&gt;</text:span></text:p>
      <text:p text:style-name="P13"><text:span text:style-name="T14">(Звучит</text:span><text:span text:style-name="T15"><text:s/>музыка из мультфильма &lt;&lt;ну погоди!&gt;&gt; сигналы машин, визг тормозов, свист.)</text:span></text:p>
      <text:p text:style-name="P16">Ворона:<text:s/>-Кар!<text:s/>Кар!<text:s/>Кар!<text:s/>Какой кошмар!<text:s/>Волк за зайцем побежал. Правила не выполнял! Под машину чуть не попал!</text:p>
      <text:p text:style-name="P17">(Входит крадучись волк, потирая бок, оглядываясь назад.)</text:p>
      <text:p text:style-name="P18">Волк:<text:s/>-Фу, кажется,<text:s/>пронесло!</text:p>
      <text:p text:style-name="P19">(наталкивается на дорожные знаки. Делает вид что хочет пнуть ногой)</text:p>
      <text:p text:style-name="P20">Волк:</text:p>
      <text:p text:style-name="P21">-Понаставили тут, только мешаются!</text:p>
      <text:p text:style-name="P22">Ворона:<text:s/>- Не тронь! Это наши помощники они нам помогают.</text:p>
      <text:p text:style-name="P23">Ребёнок<text:s/>:-На дорогах трудностей так много,</text:p>
      <text:p text:style-name="P24"><text:s text:c="18"/>Но их боятся нет у нас причин</text:p>
      <text:p text:style-name="P25">Ребёнок<text:s/>:-Потому что правила движения</text:p>
      <text:p text:style-name="P26"><text:s text:c="18"/>Есть у пешеходов и машин</text:p>
      <text:p text:style-name="P27">Ребёнок:<text:s/>-Делаем волк тебе предостережение:</text:p>
      <text:p text:style-name="P28"><text:s text:c="18"/>Выучить срочно ПРАВИЛА ДВИЖЕНИЯ!</text:p>
      <text:p text:style-name="P29">Ребёнок:<text:s/>-Чтоб не волновались каждый день родители,</text:p>
      <text:soft-page-break/>
      <text:p text:style-name="P30"><text:s text:c="17"/>Чтоб<text:s/>спокойно<text:s/><text:s/>мчались на улице водители! <text:s text:c="11"/></text:p>
      <text:p text:style-name="P31">Ребёнок:<text:s/>-Дорожные знаки все очень хороши!</text:p>
      <text:p text:style-name="P32"><text:s text:c="17"/>И взрослые, и дети их уважать должны! <text:s text:c="13"/></text:p>
      <text:p text:style-name="P33">Ребёнок:<text:s/>-Каждый знает, что без правил</text:p>
      <text:p text:style-name="P34"><text:s text:c="18"/>Без дорожных не прожить.<text:s/><text:s text:c="20"/></text:p>
      <text:p text:style-name="P35">Все:<text:s/>-Все должны мы на дороге осмотрительными быть!</text:p>
      <text:p text:style-name="P36">Волк:<text:s/>(смеётся) Вот так знак!</text:p>
      <text:p text:style-name="P37"><text:s text:c="18"/>Глазам не верю.</text:p>
      <text:p text:style-name="P38"><text:s text:c="18"/>Для чего тут батарея?</text:p>
      <text:p text:style-name="P39"><text:s text:c="18"/>Помогает ли движенью</text:p>
      <text:p text:style-name="P40"><text:s text:c="18"/>Паровое отопленье?</text:p>
      <text:p text:style-name="P41"><text:s text:c="5"/><text:s text:c="13"/>Может быть, зимою вьюжной</text:p>
      <text:p text:style-name="P42"><text:s text:c="18"/>Здесь шофёрам греться нужно?</text:p>
      <text:p text:style-name="P43"><text:s text:c="18"/>Оказалось, этот знак</text:p>
      <text:p text:style-name="P44"><text:s text:c="18"/>Говорит шофёру так:</text:p>
      <text:p text:style-name="P45"><text:span text:style-name="T46">1.&lt;&lt;дорожный знак&gt;&gt;:.</text:span></text:p>
      <text:p text:style-name="P47"><text:span text:style-name="T48"><text:s text:c="16"/>&lt;&lt;Здесь шлагбаум-переезд.</text:span></text:p>
      <text:p text:style-name="P49"><text:span text:style-name="T50"><text:s text:c="20"/></text:span><text:span text:style-name="T51">Подожди</text:span><text:span text:style-name="T52"><text:s/></text:span><text:span text:style-name="T53">-пройдёт экспресс&gt;&gt;.</text:span></text:p>
      <text:p text:style-name="P54"><text:span text:style-name="T55">Песня&lt;&lt;Котёнок&gt;&gt;</text:span></text:p>
      <text:p text:style-name="P56"><text:s text:c="18"/>Паровоз по рельсам мчится</text:p>
      <text:p text:style-name="P57"><text:s text:c="18"/>На пути котёнок спит.</text:p>
      <text:p text:style-name="P58"><text:s text:c="18"/>Паровоз остановился</text:p>
      <text:p text:style-name="P59"><text:s text:c="18"/>И и котёнку говорит:</text:p>
      <text:p text:style-name="P60"><text:s text:c="18"/>-Ой, котёнок, ты котёнок,</text:p>
      <text:soft-page-break/>
      <text:p text:style-name="P61"><text:s text:c="6"/><text:s text:c="12"/>Очищай машине путь,</text:p>
      <text:p text:style-name="P62"><text:s text:c="18"/>А котёнок отвечает:-</text:p>
      <text:p text:style-name="P63"><text:s text:c="18"/>Переедешь, как ни будь!</text:p>
      <text:p text:style-name="P64"><text:s text:c="18"/>Паровоз тут рассердился</text:p>
      <text:p text:style-name="P65"><text:s text:c="18"/>Отдавил котёнку хвост,</text:p>
      <text:p text:style-name="P66"><text:s text:c="18"/>А котёнок рассердился,</text:p>
      <text:p text:style-name="P67"><text:s text:c="18"/>Поцарапал паровоз.</text:p>
      <text:p text:style-name="P68"><text:s text:c="18"/>Паровоз лежит в больнице</text:p>
      <text:p text:style-name="P69"><text:s text:c="18"/>С перевязанным боком,</text:p>
      <text:p text:style-name="P70"><text:s text:c="18"/>А котёнок на крылечке</text:p>
      <text:p text:style-name="P71"><text:s text:c="18"/>С перевязоным хвостом.</text:p>
      <text:p text:style-name="P72"><text:s text:c="18"/>Сидит кошка на окошке</text:p>
      <text:p text:style-name="P73"><text:s text:c="18"/>Тихо гладит сыну хвост:</text:p>
      <text:p text:style-name="P74"><text:s text:c="18"/>-Так и надо, так и надо,</text:p>
      <text:p text:style-name="P75"><text:s text:c="18"/>Чтоб не лез по паровоз!</text:p>
      <text:p text:style-name="P76">Ворона: Вот, что бывает когда правила не выполняют!</text:p>
      <text:p text:style-name="P77"><text:s text:c="18"/>-Ты на знаки посмотри</text:p>
      <text:p text:style-name="P78"><text:s text:c="18"/>И спасибо им скажи</text:p>
      <text:p text:style-name="P79"><text:s text:c="18"/>Изучай, уважай</text:p>
      <text:p text:style-name="P80"><text:s text:c="18"/>На дороге не зевай</text:p>
      <text:p text:style-name="P81"><text:s text:c="18"/>(Дети -<text:s/>знаки,<text:s/>делают шаг вперёд)</text:p>
      <text:p text:style-name="P82">2.Светофор:- Я с виду грозный и серьёзный</text:p>
      <text:p text:style-name="P83"><text:s text:c="18"/>Очень<text:s/>важный светофор.</text:p>
      <text:p text:style-name="P84"><text:s text:c="18"/>С перекрёстка, с перекрестка</text:p>
      <text:soft-page-break/>
      <text:p text:style-name="P85"><text:s text:c="18"/>На тебя гляжу в упор.</text:p>
      <text:p text:style-name="P86"><text:s text:c="18"/>Всё, что я хочу сказать</text:p>
      <text:p text:style-name="P87"><text:s text:c="18"/>Нужно по глазам читать!</text:p>
      <text:p text:style-name="P88">1-я девочка:</text:p>
      <text:p text:style-name="P89">Загорелся красный цвет</text:p>
      <text:p text:style-name="P90">Это значит-<text:s/>хода нет!</text:p>
      <text:p text:style-name="P91">Светофор сигналит строго:</text:p>
      <text:p text:style-name="P92"><text:span text:style-name="T93">&lt;&lt;Не ходите на дорогу&gt;&gt;</text:span></text:p>
      <text:p text:style-name="P94"/>
      <text:p text:style-name="P95">2-я девочка:</text:p>
      <text:p text:style-name="P96">Если жёлтый свет горит,</text:p>
      <text:p text:style-name="P97">Подождать он нам велит</text:p>
      <text:p text:style-name="P98"/>
      <text:p text:style-name="P99">3-я девочка:</text:p>
      <text:p text:style-name="P100">А когда горит зелёный</text:p>
      <text:p text:style-name="P101">Ясно всем, определёно</text:p>
      <text:p text:style-name="P102">Светофор тот говорит:</text:p>
      <text:p text:style-name="P103"><text:span text:style-name="T104">&lt;&lt;Переход для вас открыт!&gt;&gt;</text:span></text:p>
      <text:p text:style-name="P105"/>
      <text:p text:style-name="P106">2-й ребёнок:</text:p>
      <text:p text:style-name="P107">А вот если знак другой-</text:p>
      <text:p text:style-name="P108">Белый, с красною каймой,</text:p>
      <text:p text:style-name="P109">Значит что-то запрещает,</text:p>
      <text:p text:style-name="P110">Не спиши идти, постой!</text:p>
      <text:soft-page-break/>
      <text:p text:style-name="P111">Человек, велосипедист-</text:p>
      <text:p text:style-name="P112">Им сюда дороги<text:s/>нет,</text:p>
      <text:p text:style-name="P113">если красною чертою</text:p>
      <text:p text:style-name="P114">перечеркнут силуэт.</text:p>
      <text:p text:style-name="P115"/>
      <text:p text:style-name="P116">3-й ребёнок:</text:p>
      <text:p text:style-name="P117">Там, где школа,<text:s/>детский сад,</text:p>
      <text:p text:style-name="P118">треугольники весят.</text:p>
      <text:p text:style-name="P119">А внутри бегут детишки.</text:p>
      <text:p text:style-name="P120">Знаки взрослым говорят:</text:p>
      <text:p text:style-name="P121"><text:span text:style-name="T122">&lt;&lt;Здесь к дороге близко дети!</text:span></text:p>
      <text:p text:style-name="P123"><text:span text:style-name="T124">Здесь машины тормозят!&gt;&gt;</text:span></text:p>
      <text:p text:style-name="P125"><text:span text:style-name="T126">Называется знак &lt;&lt;Дети</text:span><text:span text:style-name="T127">&gt;&gt;,</text:span></text:p>
      <text:p text:style-name="P128">Только он не для ребят.</text:p>
      <text:p text:style-name="P129"><text:s/></text:p>
      <text:p text:style-name="P130">4-й ребёнок:</text:p>
      <text:p text:style-name="P131">Здесь-<text:s/>дорожные работы,</text:p>
      <text:p text:style-name="P132">не<text:s/>проехать, не пройти.</text:p>
      <text:p text:style-name="P133">Это место пешеходу</text:p>
      <text:p text:style-name="P134">Лучше просто обойти.</text:p>
      <text:p text:style-name="P135"/>
      <text:p text:style-name="P136">Волк:<text:s/>-Понял!<text:s/>Понял!</text:p>
      <text:p text:style-name="P137"><text:span text:style-name="T138">&lt;&lt;Чтоб не когда не попадать в сложные положения</text:span></text:p>
      <text:p text:style-name="P139"><text:span text:style-name="T140">Надо знать и соблюдать правила движения!&gt;&gt;</text:span></text:p>
      <text:soft-page-break/>
      <text:p text:style-name="P141">Ребёнок:<text:s/>-Правил дорожных на свете<text:s/>немало.</text:p>
      <text:p text:style-name="P142"><text:s text:c="19"/>Все бы их выучить нам не мешало,</text:p>
      <text:p text:style-name="P143">Ребёнок:<text:s/>-Но основные из правил движенья-</text:p>
      <text:p text:style-name="P144"><text:s text:c="19"/>Знать как таблицу должны умножения:</text:p>
      <text:p text:style-name="P145"><text:span text:style-name="T146">Вместе:-&lt;&lt;На мостовой</text:span><text:span text:style-name="T147"><text:s/></text:span><text:span text:style-name="T148">-не играть, не кататься,</text:span></text:p>
      <text:p text:style-name="P149"><text:span text:style-name="T150"><text:s text:c="17"/>Если хотите здоровым<text:s/></text:span><text:span text:style-name="T151"><text:s/></text:span><text:span text:style-name="T152">остат</text:span><text:span text:style-name="T153">ь</text:span><text:span text:style-name="T154">ся!&gt;&gt;</text:span></text:p>
      <text:p text:style-name="P155"><text:span text:style-name="T156">(Под<text:s/></text:span><text:span text:style-name="T157">музыку &lt;&lt;Если с другом вышел путь<text:s/></text:span><text:span text:style-name="T158">&gt;&gt; уходя</text:span><text:span text:style-name="T159">т</text:span><text:span text:style-name="T160"><text:s/>из зал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3-11-20T16:09:00Z</meta:creation-date>
    <dc:date>2013-11-20T16:24:00Z</dc:date>
    <meta:template xlink:href="Normal" xlink:type="simple"/>
    <meta:editing-cycles>1</meta:editing-cycles>
    <meta:editing-duration>PT720S</meta:editing-duration>
    <meta:document-statistic meta:page-count="6" meta:paragraph-count="9" meta:word-count="685" meta:character-count="4584" meta:row-count="32" meta:non-whitespace-character-count="3908"/>
  </office:meta>
</office:document-meta>
</file>