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list-style-name="LFO1" style:family="paragraph"/>
    <style:style style:name="P6" style:parent-style-name="Standard" style:family="paragraph">
      <style:paragraph-properties fo:margin-left="0.0104in">
        <style:tab-stops/>
      </style:paragraph-properties>
    </style:style>
    <style:style style:name="P7" style:parent-style-name="Standard" style:family="paragraph">
      <style:paragraph-properties fo:margin-left="0.0104in">
        <style:tab-stops/>
      </style:paragraph-properties>
    </style:style>
    <style:style style:name="P8" style:parent-style-name="Standard" style:list-style-name="LFO2" style:family="paragraph"/>
    <style:style style:name="P9" style:parent-style-name="Standard" style:family="paragraph">
      <style:text-properties fo:font-size="15pt" style:font-size-asian="15pt" style:font-size-complex="15pt"/>
    </style:style>
    <style:style style:name="T10" style:parent-style-name="Основнойшрифтабзаца" style:family="text">
      <style:text-properties fo:font-size="15pt" style:font-size-asian="15pt" style:font-size-complex="15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list-style-name="LFO3" style:family="paragraph"/>
    <style:style style:name="P16" style:parent-style-name="Standard" style:list-style-name="LFO3" style:family="paragraph"/>
    <style:style style:name="P17" style:parent-style-name="Standard" style:list-style-name="LFO3" style:family="paragraph"/>
    <style:style style:name="P18" style:parent-style-name="Standard" style:list-style-name="LFO4" style:family="paragraph"/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4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5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6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7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8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9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30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31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32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33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34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35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36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37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38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39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40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41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42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43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44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45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46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47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48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49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50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51" style:parent-style-name="Standard" style:family="paragraph">
      <style:text-properties fo:font-size="16pt" style:font-size-asian="16pt" style:font-size-complex="16pt"/>
    </style:style>
    <style:style style:name="P52" style:parent-style-name="Standard" style:family="paragraph">
      <style:text-properties fo:font-size="16pt" style:font-size-asian="16pt" style:font-size-complex="16pt"/>
    </style:style>
    <style:style style:name="P53" style:parent-style-name="Standard" style:family="paragraph">
      <style:text-properties fo:font-size="16pt" style:font-size-asian="16pt" style:font-size-complex="16pt"/>
    </style:style>
    <style:style style:name="P54" style:parent-style-name="Standard" style:family="paragraph">
      <style:text-properties fo:font-size="16pt" style:font-size-asian="16pt" style:font-size-complex="16pt"/>
    </style:style>
    <style:style style:name="P55" style:parent-style-name="Standard" style:family="paragraph">
      <style:text-properties fo:font-size="15pt" style:font-size-asian="15pt" style:font-size-complex="15pt"/>
    </style:style>
    <style:style style:name="P56" style:parent-style-name="Standard" style:list-style-name="LFO5" style:family="paragraph"/>
    <style:style style:name="P57" style:parent-style-name="Standard" style:list-style-name="LFO5" style:family="paragraph"/>
    <style:style style:name="P58" style:parent-style-name="Standard" style:list-style-name="LFO5" style:family="paragraph"/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5pt" style:font-size-asian="15pt" style:font-size-complex="15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8pt" style:font-size-asian="18pt" style:font-size-complex="18pt"/>
    </style:style>
    <style:style style:name="P64" style:parent-style-name="Standard" style:list-style-name="LFO6" style:family="paragraph"/>
    <style:style style:name="T65" style:parent-style-name="Основнойшрифтабзаца" style:family="text">
      <style:text-properties fo:font-size="15pt" style:font-size-asian="15pt" style:font-size-complex="15pt"/>
    </style:style>
    <style:style style:name="P66" style:parent-style-name="Standard" style:list-style-name="LFO6" style:family="paragraph"/>
    <style:style style:name="P67" style:parent-style-name="Standard" style:list-style-name="LFO6" style:family="paragraph"/>
    <style:style style:name="P68" style:parent-style-name="Standard" style:family="paragraph">
      <style:text-properties fo:font-size="15pt" style:font-size-asian="15pt" style:font-size-complex="15pt"/>
    </style:style>
    <style:style style:name="T69" style:parent-style-name="Основнойшрифтабзаца" style:family="text">
      <style:text-properties fo:font-size="16pt" style:font-size-asian="16pt" style:font-size-complex="16pt"/>
    </style:style>
    <style:style style:name="T70" style:parent-style-name="Основнойшрифтабзаца" style:family="text">
      <style:text-properties fo:font-size="16pt" style:font-size-asian="16pt" style:font-size-complex="16pt"/>
    </style:style>
    <style:style style:name="T71" style:parent-style-name="Основнойшрифтабзаца" style:family="text">
      <style:text-properties fo:font-size="16pt" style:font-size-asian="16pt" style:font-size-complex="16pt"/>
    </style:style>
    <style:style style:name="T72" style:parent-style-name="Основнойшрифтабзаца" style:family="text">
      <style:text-properties fo:font-size="16pt" style:font-size-asian="16pt" style:font-size-complex="16pt"/>
    </style:style>
    <style:style style:name="T73" style:parent-style-name="Основнойшрифтабзаца" style:family="text">
      <style:text-properties fo:font-size="16pt" style:font-size-asian="16pt" style:font-size-complex="16pt"/>
    </style:style>
    <style:style style:name="T74" style:parent-style-name="Основнойшрифтабзаца" style:family="text">
      <style:text-properties fo:font-size="16pt" style:font-size-asian="16pt" style:font-size-complex="16pt"/>
    </style:style>
    <style:style style:name="P75" style:parent-style-name="Standard" style:family="paragraph">
      <style:paragraph-properties fo:margin-bottom="0.1388in" fo:line-height="115%"/>
      <style:text-properties fo:font-size="16pt" style:font-size-asian="16pt" style:font-size-complex="16pt"/>
    </style:style>
    <style:style style:name="P76" style:parent-style-name="Standard" style:family="paragraph">
      <style:paragraph-properties fo:margin-bottom="0.1388in" fo:line-height="115%"/>
      <style:text-properties fo:font-size="16pt" style:font-size-asian="16pt" style:font-size-complex="16pt"/>
    </style:style>
    <style:style style:name="P77" style:parent-style-name="Standard" style:family="paragraph">
      <style:paragraph-properties fo:margin-bottom="0.1388in" fo:line-height="115%"/>
      <style:text-properties fo:font-size="16pt" style:font-size-asian="16pt" style:font-size-complex="16pt"/>
    </style:style>
    <style:style style:name="P78" style:parent-style-name="Standard" style:family="paragraph">
      <style:paragraph-properties fo:margin-bottom="0.1388in" fo:line-height="115%"/>
      <style:text-properties fo:font-size="16pt" style:font-size-asian="16pt" style:font-size-complex="16pt"/>
    </style:style>
    <style:style style:name="P79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80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81" style:parent-style-name="Standard" style:family="paragraph">
      <style:paragraph-properties fo:margin-bottom="0.1388in" fo:line-height="115%"/>
      <style:text-properties fo:font-size="15pt" style:font-size-asian="15pt" style:font-size-complex="15pt"/>
    </style:style>
    <style:style style:name="P82" style:parent-style-name="Standard" style:family="paragraph">
      <style:paragraph-properties fo:margin-bottom="0.1388in" fo:line-height="115%"/>
      <style:text-properties fo:font-size="15pt" style:font-size-asian="15pt" style:font-size-complex="15pt"/>
    </style:style>
    <style:style style:name="P83" style:parent-style-name="Standard" style:family="paragraph">
      <style:paragraph-properties fo:margin-bottom="0.1388in" fo:line-height="115%"/>
      <style:text-properties fo:font-size="15pt" style:font-size-asian="15pt" style:font-size-complex="15pt"/>
    </style:style>
    <style:style style:name="P84" style:parent-style-name="Standard" style:family="paragraph">
      <style:paragraph-properties fo:margin-bottom="0.1388in" fo:line-height="115%"/>
      <style:text-properties fo:font-size="15pt" style:font-size-asian="15pt" style:font-size-complex="15pt"/>
    </style:style>
    <style:style style:name="P85" style:parent-style-name="Standard" style:family="paragraph">
      <style:paragraph-properties fo:margin-bottom="0.1388in" fo:line-height="115%"/>
      <style:text-properties fo:font-size="15pt" style:font-size-asian="15pt" style:font-size-complex="15pt"/>
    </style:style>
    <style:style style:name="P86" style:parent-style-name="Standard" style:family="paragraph">
      <style:paragraph-properties fo:margin-bottom="0.1388in" fo:line-height="115%"/>
      <style:text-properties fo:font-size="15pt" style:font-size-asian="15pt" style:font-size-complex="15pt"/>
    </style:style>
    <style:style style:name="P87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88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89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90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91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92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93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94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95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96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97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98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99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00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01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02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03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04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05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06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07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08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09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10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11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12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13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14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15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16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17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18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19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20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21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22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23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24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25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26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27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28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29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30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31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32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133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34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35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36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37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38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39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40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41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42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43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44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45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46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47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48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49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50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51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52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53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54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55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56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57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58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59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60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61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62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63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64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65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66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67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68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69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70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71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72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73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74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75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76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77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78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79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80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81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82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83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84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85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86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87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88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89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90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91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92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93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94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95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96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97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98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199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00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01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02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03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04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05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06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07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08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09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10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11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12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13" style:parent-style-name="Standard" style:family="paragraph">
      <style:paragraph-properties fo:margin-bottom="0.1388in" fo:line-height="115%"/>
    </style:style>
    <style:style style:name="T214" style:parent-style-name="Основнойшрифтабзаца" style:family="text">
      <style:text-properties style:font-name="Calibri" style:font-name-asian="Calibri" style:font-name-complex="Calibri" fo:font-size="11pt" style:font-size-asian="11pt" style:font-size-complex="11pt"/>
    </style:style>
    <style:style style:name="T215" style:parent-style-name="Основнойшрифтабзаца" style:family="text">
      <style:text-properties fo:font-size="11pt" style:font-size-asian="11pt" style:font-size-complex="11pt"/>
    </style:style>
    <style:style style:name="T216" style:parent-style-name="Основнойшрифтабзаца" style:family="text">
      <style:text-properties style:font-name="Calibri" style:font-name-asian="Calibri" style:font-name-complex="Calibri" fo:font-size="11pt" style:font-size-asian="11pt" style:font-size-complex="11pt"/>
    </style:style>
    <style:style style:name="T217" style:parent-style-name="Основнойшрифтабзаца" style:family="text">
      <style:text-properties fo:font-size="11pt" style:font-size-asian="11pt" style:font-size-complex="11pt"/>
    </style:style>
    <style:style style:name="T218" style:parent-style-name="Основнойшрифтабзаца" style:family="text">
      <style:text-properties style:font-name="Calibri" style:font-name-asian="Calibri" style:font-name-complex="Calibri" fo:font-size="11pt" style:font-size-asian="11pt" style:font-size-complex="11pt"/>
    </style:style>
    <style:style style:name="T219" style:parent-style-name="Основнойшрифтабзаца" style:family="text">
      <style:text-properties fo:font-size="11pt" style:font-size-asian="11pt" style:font-size-complex="11pt"/>
    </style:style>
    <style:style style:name="T220" style:parent-style-name="Основнойшрифтабзаца" style:family="text">
      <style:text-properties style:font-name="Calibri" style:font-name-asian="Calibri" style:font-name-complex="Calibri" fo:font-size="11pt" style:font-size-asian="11pt" style:font-size-complex="11pt"/>
    </style:style>
    <style:style style:name="T221" style:parent-style-name="Основнойшрифтабзаца" style:family="text">
      <style:text-properties fo:font-size="11pt" style:font-size-asian="11pt" style:font-size-complex="11pt"/>
    </style:style>
    <style:style style:name="P222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23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24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25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26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27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28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29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30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31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32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33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34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35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36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37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38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39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40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41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42" style:parent-style-name="Standard" style:family="paragraph">
      <style:paragraph-properties fo:margin-bottom="0.1388in" fo:line-height="115%"/>
    </style:style>
    <style:style style:name="T243" style:parent-style-name="Основнойшрифтабзаца" style:family="text">
      <style:text-properties fo:font-size="15pt" style:font-size-asian="15pt" style:font-size-complex="15pt"/>
    </style:style>
    <style:style style:name="T244" style:parent-style-name="Основнойшрифтабзаца" style:family="text">
      <style:text-properties fo:font-size="11pt" style:font-size-asian="11pt" style:font-size-complex="11pt"/>
    </style:style>
    <style:style style:name="P245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46" style:parent-style-name="Standard" style:family="paragraph">
      <style:paragraph-properties fo:margin-bottom="0.1388in" fo:line-height="115%"/>
      <style:text-properties fo:font-size="15pt" style:font-size-asian="15pt" style:font-size-complex="15pt"/>
    </style:style>
    <style:style style:name="P247" style:parent-style-name="Standard" style:family="paragraph">
      <style:paragraph-properties fo:margin-bottom="0.1388in" fo:line-height="115%"/>
      <style:text-properties fo:font-size="15pt" style:font-size-asian="15pt" style:font-size-complex="15pt"/>
    </style:style>
    <style:style style:name="P248" style:parent-style-name="Standard" style:family="paragraph">
      <style:paragraph-properties fo:margin-bottom="0.1388in" fo:line-height="115%"/>
      <style:text-properties fo:font-size="15pt" style:font-size-asian="15pt" style:font-size-complex="15pt"/>
    </style:style>
    <style:style style:name="P249" style:parent-style-name="Standard" style:family="paragraph">
      <style:paragraph-properties fo:margin-bottom="0.1388in" fo:line-height="115%"/>
      <style:text-properties fo:font-size="15pt" style:font-size-asian="15pt" style:font-size-complex="15pt"/>
    </style:style>
    <style:style style:name="P250" style:parent-style-name="Standard" style:family="paragraph">
      <style:paragraph-properties fo:margin-bottom="0.1388in" fo:line-height="115%"/>
      <style:text-properties fo:font-size="15pt" style:font-size-asian="15pt" style:font-size-complex="15pt"/>
    </style:style>
    <style:style style:name="P251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52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53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54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55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56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57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P258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<text:s/>Сценарий выпускного в подготовительной группе</text:p>
      <text:p text:style-name="P2"><text:s/>«Путешествие по острова Дошкольного детства»</text:p>
      <text:p text:style-name="P3"/>
      <text:p text:style-name="P4">1 часть</text:p>
      <text:p text:style-name="Standard">Звучит мелодия, ведущий:</text:p>
      <text:p text:style-name="Standard"/>
      <text:p text:style-name="Standard">Вот чего-то зал притих, в глазах восторг и грусть немного.</text:p>
      <text:p text:style-name="Standard">Пусть зал сейчас запомнит их: кокетливых и озорных,</text:p>
      <text:p text:style-name="Standard">Немного дерзких, и <text:s/>упрямых, по -детски<text:s/>шаловливых самых,</text:p>
      <text:p text:style-name="Standard"><text:s/>Неповторимых , дорогих ,и всех по- своему любимых, и одинаково родных.</text:p>
      <text:p text:style-name="Standard">Встречайте их!!!!</text:p>
      <text:p text:style-name="Standard"/>
      <text:p text:style-name="Standard">( в зал под музыку входят дети парами, идут один круг по залу и встают полукругом)</text:p>
      <text:p text:style-name="Standard">Монтаж детей:</text:p>
      <text:p text:style-name="Standard">1.Наш детский сад с утра украшен-</text:p>
      <text:p text:style-name="Standard"><text:s text:c="3"/>Сегодня праздник выпускной.</text:p>
      <text:p text:style-name="Standard"><text:s text:c="3"/>И мы гордимся садом нашим,</text:p>
      <text:p text:style-name="Standard"><text:s text:c="3"/>Ведь он для нас такой родной!</text:p>
      <text:p text:style-name="Standard"/>
      <text:p text:style-name="Standard">2. <text:s text:c="4"/>Здесь все работают с душою,</text:p>
      <text:p text:style-name="Standard"><text:s text:c="7"/>Кругом мы видим чистоту.</text:p>
      <text:p text:style-name="Standard"><text:s text:c="7"/>О нас заботятся, как мамы.</text:p>
      <text:p text:style-name="Standard"><text:s text:c="8"/>Спасибо всем за доброту!</text:p>
      <text:p text:style-name="Standard"/>
      <text:p text:style-name="Standard">3. <text:s text:c="2"/>Сегодня день весенний ,светлый,</text:p>
      <text:p text:style-name="Standard"><text:s text:c="5"/>Такой волнующий для нас!</text:p>
      <text:p text:style-name="Standard"><text:s text:c="5"/>Промчится лето незаметно.....</text:p>
      <text:p text:style-name="Standard"><text:s text:c="4"/>Нас встретит школа! Первый класс!</text:p>
      <text:p text:style-name="Standard"/>
      <text:p text:style-name="Standard">4. <text:s text:c="3"/>Там ждут нас парты и доска,</text:p>
      <text:p text:style-name="Standard"><text:s text:c="6"/>Учебники ,закладки,</text:p>
      <text:p text:style-name="Standard"><text:s text:c="6"/>И звуки школьного звонка,</text:p>
      <text:p text:style-name="Standard"><text:s text:c="6"/>Пеналы и тетрадки.</text:p>
      <text:p text:style-name="Standard"/>
      <text:p text:style-name="Standard">5 <text:s/>.Мы в школе столько книг прочтём,</text:p>
      <text:p text:style-name="Standard"><text:s text:c="4"/>Страница за страницей!</text:p>
      <text:p text:style-name="Standard"><text:s text:c="4"/>Прощай, наш милый детский сад,</text:p>
      <text:p text:style-name="Standard"><text:s text:c="4"/>Мы все идём учиться!</text:p>
      <text:p text:style-name="Standard"/>
      <text:p text:style-name="Standard">6. <text:s text:c="4"/>И с волненьем смотрят мамы на вчерашних дошколят.</text:p>
      <text:p text:style-name="Standard"><text:s text:c="8"/>И теплеет взгляд у папы, и подмигивает брат.</text:p>
      <text:p text:style-name="Standard"><text:s text:c="8"/>Даже бабушка украдкой поднесла к глазам платок.</text:p>
      <text:p text:style-name="Standard"><text:s text:c="2"/><text:s text:c="6"/>Будет школьником отныне , дорогой её внучок !</text:p>
      <text:p text:style-name="Standard"/>
      <text:p text:style-name="Standard">7 <text:s text:c="2"/>.Мы и сами от волненья позабыли все стихи.</text:p>
      <text:p text:style-name="Standard"><text:s text:c="6"/>Были просто дошколята, а теперь- ученики!</text:p>
      <text:p text:style-name="Standard"/>
      <text:list text:style-name="LFO1" text:continue-numbering="true">
        <text:list-item>
          <text:p text:style-name="P5">«Дошколёнок, дошколёнок!»-Слышу я почти с пелёнок,</text:p>
        </text:list-item>
      </text:list>
      <text:p text:style-name="Standard">Только с завтрашнего дня не зовите так меня:</text:p>
      <text:p text:style-name="Standard"><text:s text:c="11"/><text:s text:c="2"/>Встану завтра рано-рано и с утра «школёнком » стану!</text:p>
      <text:p text:style-name="Standard"/>
      <text:p text:style-name="Standard">9. <text:s text:c="3"/>Наш любимый, наш красивый, наш чудесный детский сад!</text:p>
      <text:soft-page-break/>
      <text:p text:style-name="Standard"><text:s text:c="7"/>Ты сегодня <text:s/>в путь счастливый провожаешь дошколят.</text:p>
      <text:p text:style-name="Standard"><text:s text:c="7"/>До свиданья наши сказки, наш весёлый хоровод,</text:p>
      <text:p text:style-name="Standard"><text:s text:c="7"/>Наши игры, песни , пляски! До свиданья! Школа ждёт!</text:p>
      <text:p text:style-name="Standard"/>
      <text:p text:style-name="Standard">10. <text:s text:c="2"/>Детский садик наш любимый , ты запомнишься навек!</text:p>
      <text:p text:style-name="Standard"><text:s text:c="7"/>Мы пришлём тебе из школы от отличников......</text:p>
      <text:p text:style-name="Standard"/>
      <text:p text:style-name="P6">Все: <text:s/>Привет!!!!!!!</text:p>
      <text:p text:style-name="P7"/>
      <text:p text:style-name="Standard">11. <text:s text:c="2"/>С нежной грустью «До свиданья!» скажем группе мы родной.</text:p>
      <text:p text:style-name="Standard"><text:s text:c="8"/>Мы ведь с ней не<text:s/>расставались, разве только в выходной!</text:p>
      <text:p text:style-name="Standard"/>
      <text:p text:style-name="Standard">12. <text:s/>Здесь строителями были, докторами и портными.</text:p>
      <text:p text:style-name="Standard"><text:s text:c="7"/>В нашей спальне сотни раз отдыхали <text:s/>в тихий час.</text:p>
      <text:p text:style-name="Standard"/>
      <text:p text:style-name="Standard">13. <text:s/>Накрывали стол к обеду, изучали этикет,</text:p>
      <text:p text:style-name="Standard"><text:s text:c="7"/>И в альбомах рисовали дом, <text:s/>деревья и рассвет!</text:p>
      <text:p text:style-name="Standard"/>
      <text:p text:style-name="Standard">14. И не<text:s/>раз в часы досуга, сидя тихо на ковре,</text:p>
      <text:p text:style-name="Standard"><text:s text:c="6"/>Вместе с книгой побывали в доброй сказочной стране.</text:p>
      <text:p text:style-name="Standard"/>
      <text:p text:style-name="Standard">15. В сентябре другие дети в группу новую придут,</text:p>
      <text:p text:style-name="Standard"><text:s text:c="6"/>Ну, а мы закроем двери: нас дела большие ждут!</text:p>
      <text:p text:style-name="Standard"/>
      <text:p text:style-name="Standard">( песня»Вместе с мамой, вместе с папой»)</text:p>
      <text:p text:style-name="Standard"/>
      <text:p text:style-name="Standard"/>
      <text:p text:style-name="Standard">Продолжение монтажа:</text:p>
      <text:p text:style-name="Standard"/>
      <text:p text:style-name="Standard">16. Дошкольное детство — пора золотая,</text:p>
      <text:p text:style-name="Standard"><text:s text:c="5"/>Счастливых деньков хоровод.</text:p>
      <text:p text:style-name="Standard"><text:s text:c="5"/>Как жаль, что так быстро они пролетают.</text:p>
      <text:p text:style-name="Standard"><text:s text:c="5"/>И вот уже школа <text:s/>нас ждёт.!</text:p>
      <text:p text:style-name="Standard"/>
      <text:p text:style-name="Standard"><text:s/>17. <text:s/>Как весело, дружно мы в садике жили,</text:p>
      <text:p text:style-name="Standard"><text:s text:c="6"/>Играли все дни напролёт,</text:p>
      <text:p text:style-name="Standard"><text:s text:c="6"/>Смеялись, и<text:s/>пели, и крепко дружили,</text:p>
      <text:p text:style-name="Standard"><text:s text:c="6"/>и вот уже школа нас ждёт.!</text:p>
      <text:p text:style-name="Standard"/>
      <text:list text:style-name="LFO2" text:continue-numbering="true">
        <text:list-item>
          <text:p text:style-name="P8">Дошкольное детство умчалось куда-то,</text:p>
        </text:list-item>
      </text:list>
      <text:p text:style-name="Standard">А время бежит всё вперёд,</text:p>
      <text:p text:style-name="Standard"><text:s text:c="12"/>Смотрите ,как выросли наши ребята,</text:p>
      <text:p text:style-name="Standard"><text:s text:c="12"/>И вот уже школа нас ждёт!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 часть:</text:p>
      <text:p text:style-name="Standard">Ведущий:</text:p>
      <text:p text:style-name="Standard">Дошкольное детство-<text:s/>большая страна</text:p>
      <text:p text:style-name="Standard">В волшебных морях затерялась она,</text:p>
      <text:p text:style-name="Standard">на карте страну эту не отыскать</text:p>
      <text:p text:style-name="Standard">Хотите, ребята, туда вы попасть?</text:p>
      <text:p text:style-name="Standard"><text:s/></text:p>
      <text:p text:style-name="Standard">Сегодня мы с вами в последний раз побываем в этой чудной стране. Посмотрите , к нам приплыл кораблик .Давайте прямо сейчас отправимся в<text:s/>плавание по островам <text:s/>дошкольного детства и закончим наше путешествие в школьной стране . А провожать нас пришли <text:s/>ваши родители и сотрудники детского сада.</text:p>
      <text:p text:style-name="Standard">Найти путь <text:s/>в школьную страну нам поможет — карта, её я передаю нашему Отважному капитану Сергею.( отдать карту капитану)</text:p>
      <text:p text:style-name="Standard"/>
      <text:p text:style-name="Standard"><text:line-break/></text:p>
      <text:p text:style-name="P9">Капитан:</text:p>
      <text:p text:style-name="Standard">- Команда <text:s/>равнясь, смирно!</text:p>
      <text:p text:style-name="Standard">-К отплытию кто готов?</text:p>
      <text:p text:style-name="Standard">( дети делают шаг )</text:p>
      <text:p text:style-name="Standard"><text:s/></text:p>
      <text:p text:style-name="Standard">Эй, матросы смелые ,</text:p>
      <text:p text:style-name="Standard">парни загорелые</text:p>
      <text:p text:style-name="Standard"><text:s/>Все на палубы спешите</text:p>
      <text:p text:style-name="Standard">Быть может, потанцуете , друзья</text:p>
      <text:p text:style-name="Standard">Ну, ка выходите все сюда.</text:p>
      <text:p text:style-name="Standard">Танец « Корабли Детства»( вся группа),( после танца сесть на стульчики)</text:p>
      <text:p text:style-name="Standard"/>
      <text:p text:style-name="Standard"><text:span text:style-name="T10">Капитан:</text:span></text:p>
      <text:p text:style-name="Standard">Отплываем, отплываем</text:p>
      <text:p text:style-name="Standard">Ждут нас в море чудеса.</text:p>
      <text:p text:style-name="Standard">Отплываем, отплываем</text:p>
      <text:p text:style-name="Standard">Поднимайте паруса.</text:p>
      <text:p text:style-name="Standard"/>
      <text:p text:style-name="P11">Вед:</text:p>
      <text:p text:style-name="Standard">Ветер по морю гуляет ,</text:p>
      <text:p text:style-name="Standard">И <text:s/>кораблик подгоняет.</text:p>
      <text:p text:style-name="Standard">Он бежит себе в волнах</text:p>
      <text:p text:style-name="Standard">На раздутых парусах.</text:p>
      <text:p text:style-name="Standard"/>
      <text:p text:style-name="P12">Капитан:</text:p>
      <text:p text:style-name="Standard">Чудный остров<text:s/>вижу я,</text:p>
      <text:p text:style-name="Standard">Кто же там живёт друзья?( смотрит в бинокль)</text:p>
      <text:p text:style-name="Standard"/>
      <text:p text:style-name="P13">Вед:</text:p>
      <text:p text:style-name="Standard">Надо нам подплыть поближе,</text:p>
      <text:p text:style-name="Standard">Вот и я кого-то <text:s/>вижу.</text:p>
      <text:p text:style-name="Standard">Ребята посмотрите кто нас встречает?(входят ребята мл. группы, с игрушками, под мелодию<text:s/><text:soft-page-break/>« Каждый маленький ребёнок»)</text:p>
      <text:p text:style-name="Standard"/>
      <text:p text:style-name="Standard"/>
      <text:p text:style-name="Standard"/>
      <text:p text:style-name="P14">Малыши:</text:p>
      <text:list text:style-name="LFO3" text:continue-numbering="true">
        <text:list-item>
          <text:p text:style-name="P15">Поздравляют <text:s/>малыши<text:s/>вас сегодня от души!</text:p>
        </text:list-item>
      </text:list>
      <text:p text:style-name="Standard">В первый класс идите смело, впереди большое дело!</text:p>
      <text:list text:style-name="LFO3" text:continue-numbering="true">
        <text:list-item>
          <text:p text:style-name="P16">Вы уже совсем большие, вы красивы и умны</text:p>
        </text:list-item>
      </text:list>
      <text:p text:style-name="Standard">Чтоб до вас нам дотянуться, на носочки встать должны!</text:p>
      <text:list text:style-name="LFO3" text:continue-numbering="true">
        <text:list-item>
          <text:p text:style-name="P17">Пусть мы малы сегодня, но скоро подрастём</text:p>
        </text:list-item>
      </text:list>
      <text:p text:style-name="Standard"><text:s text:c="12"/>И тоже вслед за вами ,мы в первый класс пойдём!</text:p>
      <text:list text:style-name="LFO4" text:continue-numbering="true">
        <text:list-item>
          <text:list>
            <text:list-item>
              <text:p text:style-name="P18">Мы вам чуть-чуть завидуем: вы школьники почти,</text:p>
            </text:list-item>
          </text:list>
        </text:list-item>
      </text:list>
      <text:p text:style-name="Standard"><text:s text:c="16"/>И от души желаем вам доброго пути!</text:p>
      <text:p text:style-name="Standard">( отдают игрушки детям Читающим стихи)</text:p>
      <text:p text:style-name="Standard">Ребёнок:</text:p>
      <text:p text:style-name="Standard">Загрустили наши куклы,</text:p>
      <text:p text:style-name="Standard">Загрустили мишки.</text:p>
      <text:p text:style-name="Standard">Нам теперь нужнее</text:p>
      <text:p text:style-name="Standard">Тетради, ручки, книжки.</text:p>
      <text:p text:style-name="Standard"><text:s/></text:p>
      <text:p text:style-name="Standard">Нам они<text:s/>знакомы с детства,</text:p>
      <text:p text:style-name="Standard">С ними мы играли вместе,</text:p>
      <text:p text:style-name="Standard">Берегли их и любили</text:p>
      <text:p text:style-name="Standard">Когда маленькими были.</text:p>
      <text:p text:style-name="P19"/>
      <text:p text:style-name="P20">Вед:</text:p>
      <text:p text:style-name="Standard">Настало время нам проститься с любимыми игрушками.</text:p>
      <text:p text:style-name="Standard">( песня на мотив <text:s/>Чебурашки -«Любимые игрушки»)</text:p>
      <text:p text:style-name="Standard"><text:s/></text:p>
      <text:p text:style-name="Standard"/>
      <text:p text:style-name="Standard"/>
      <text:p text:style-name="Standard">Музыка «Что такое доброта?» (барбарики)</text:p>
      <text:p text:style-name="Standard">входят дети старшей<text:s/>группы:</text:p>
      <text:p text:style-name="Standard"/>
      <text:p text:style-name="Standard">1реб.:Вы сегодня с детским садом</text:p>
      <text:p text:style-name="Standard">прощаетесь.</text:p>
      <text:p text:style-name="Standard">Вам теперь учится надо,</text:p>
      <text:p text:style-name="Standard">В школу собирайтесь.</text:p>
      <text:p text:style-name="Standard"/>
      <text:p text:style-name="Standard">2реб.:утром рано просыпаться,</text:p>
      <text:p text:style-name="Standard">Хорошенько умываться,</text:p>
      <text:p text:style-name="Standard">Чтобы в школе <text:s/>не зевать,</text:p>
      <text:p text:style-name="Standard">Носом парту не клевать.</text:p>
      <text:p text:style-name="Standard"/>
      <text:p text:style-name="Standard">3реб.:Одеваться аккуратно,</text:p>
      <text:p text:style-name="Standard">Чтоб смотреть было приятно,</text:p>
      <text:p text:style-name="Standard">Форму сам погладь, проверь,</text:p>
      <text:p text:style-name="Standard">Ты большой уже теперь.</text:p>
      <text:p text:style-name="Standard"/>
      <text:p text:style-name="Standard">4реб.:Приучай себя к порядку.</text:p>
      <text:p text:style-name="Standard">Не играй с вещами в прятки.</text:p>
      <text:p text:style-name="Standard">Каждой книжкой дорожи</text:p>
      <text:soft-page-break/>
      <text:p text:style-name="Standard">И в порядке их держи.</text:p>
      <text:p text:style-name="Standard"/>
      <text:p text:style-name="P21">Танец <text:s/>«Барбарики»</text:p>
      <text:p text:style-name="P22">Капитан:</text:p>
      <text:p text:style-name="Standard">Море синее нас ждёт.</text:p>
      <text:p text:style-name="Standard">По местам!</text:p>
      <text:p text:style-name="Standard">Полный вперёд!</text:p>
      <text:p text:style-name="Standard">(шум моря, крик чаек)</text:p>
      <text:p text:style-name="Standard">Оглядим морской прибой</text:p>
      <text:p text:style-name="Standard">Мы подзорною трубой!</text:p>
      <text:p text:style-name="Standard">Слева -море, справа- море,</text:p>
      <text:p text:style-name="Standard">Волны плещут на просторе.</text:p>
      <text:p text:style-name="Standard">Ой, я кажется вали ,</text:p>
      <text:p text:style-name="Standard">Вижу краешек земли!</text:p>
      <text:p text:style-name="Standard"/>
      <text:p text:style-name="Standard">Выскакивает Бармалей.</text:p>
      <text:p text:style-name="Standard"/>
      <text:p text:style-name="Standard">Б: От штурвала!</text:p>
      <text:p text:style-name="Standard"><text:s/>Стоп, моторы!</text:p>
      <text:p text:style-name="Standard">Разберусь я с вами скоро!</text:p>
      <text:p text:style-name="Standard">Ох, собью я с вас кураж!</text:p>
      <text:p text:style-name="Standard">И <text:s/>возьму на<text:s/>абордаж!</text:p>
      <text:p text:style-name="Standard">Ведущий:(с насмешкой)</text:p>
      <text:p text:style-name="Standard">Это что за дуралей?</text:p>
      <text:p text:style-name="Standard">Б:Я-Великий Бармалей!</text:p>
      <text:p text:style-name="Standard">Ведущий:</text:p>
      <text:p text:style-name="Standard">Ой, и вправду Бармалей- пират и разбойник.</text:p>
      <text:p text:style-name="Standard">Что тебе от нас нужно?</text:p>
      <text:p text:style-name="Standard">Б: А вот что ?</text:p>
      <text:p text:style-name="Standard">(Бармалей <text:s/>выхватывает карту из рук капитана)</text:p>
      <text:p text:style-name="Standard">Б: Так-так, посмотрим откуда вы плывёте?</text:p>
      <text:p text:style-name="Standard">Дети:<text:s/>Из детского сада!</text:p>
      <text:p text:style-name="Standard">Б:Никогда не ходил в детский сад!</text:p>
      <text:p text:style-name="Standard">Ведущий:</text:p>
      <text:p text:style-name="Standard">Поэтому бармалей ты такой не воспитанный,</text:p>
      <text:p text:style-name="Standard">Послушай что расскажут тебе ребята про детский сад.</text:p>
      <text:p text:style-name="Standard">(Песня «Динь-динь детский сад»)</text:p>
      <text:p text:style-name="Standard"/>
      <text:p text:style-name="Standard"/>
      <text:p text:style-name="Standard">Входит Шапокляк.</text:p>
      <text:p text:style-name="Standard">Ш:Кто здесь талантлевей меня?</text:p>
      <text:p text:style-name="Standard">Кто это здесь так<text:s/>звонко поёт,</text:p>
      <text:p text:style-name="Standard">Веселей меня живёт?</text:p>
      <text:p text:style-name="Standard">Ох сколько к нам на остров <text:s/>лентяев и двоишников прибыло.</text:p>
      <text:p text:style-name="Standard">У меня для вас и подарочнки есть:</text:p>
      <text:p text:style-name="Standard">Вот рогатка вам, ребята,</text:p>
      <text:p text:style-name="Standard">Чтобы в птичек пострелять,</text:p>
      <text:p text:style-name="Standard">Вот вам шумный пистолет,</text:p>
      <text:p text:style-name="Standard">Чтоб друг друга попугать.</text:p>
      <text:p text:style-name="Standard">Вот вам кнопки предлагаю,</text:p>
      <text:p text:style-name="Standard">Чтоб на стульчик подложить.</text:p>
      <text:p text:style-name="Standard">Ведущий: Дети да разве нам нужны в школе такие подарки?</text:p>
      <text:soft-page-break/>
      <text:p text:style-name="Standard">Дети: Нет!!!</text:p>
      <text:p text:style-name="Standard">Ш: Какие умные. А я вот открываю свою школу вредных наук. Приём без экзаменов, обучение бесплатное. Кто желает записаться?</text:p>
      <text:p text:style-name="Standard">В: А какие науки дети будут там изучать?</text:p>
      <text:p text:style-name="Standard">Ш: Я научу вас мазать скамейки, ссориться, драться, ябедничать, сваливать вину на другого, быть болтливым, грубо разговаривать.</text:p>
      <text:p text:style-name="Standard">В: Наши дети не пойдут в такую школу, они готовились учиться в настоящей школе.</text:p>
      <text:p text:style-name="Standard">Ш:Подумаешь, школа?</text:p>
      <text:p text:style-name="Standard">Что там делать?</text:p>
      <text:p text:style-name="Standard">Школьные<text:s/>годы ужасные,</text:p>
      <text:p text:style-name="Standard">Самые-самые страшные.</text:p>
      <text:p text:style-name="P23">В: <text:s/>Послушай сначала, что тебе ребята расскажут о школе.</text:p>
      <text:p text:style-name="P24">Дети:</text:p>
      <text:p text:style-name="P25">Чтоб найти свою дорогу,</text:p>
      <text:p text:style-name="P26">Чтоб от жизни не отстать,</text:p>
      <text:p text:style-name="P27">Чтоб идти с народом в ногу,</text:p>
      <text:p text:style-name="P28">Должен грамотным ты стать.</text:p>
      <text:p text:style-name="P29"/>
      <text:p text:style-name="P30">Если хочешь строить мост</text:p>
      <text:p text:style-name="P31">Наблюдать движенье звезд</text:p>
      <text:p text:style-name="P32">Управлять машиной в поле</text:p>
      <text:p text:style-name="P33">Иль вести машину ввысь</text:p>
      <text:p text:style-name="P34">Хорошо работай в школе</text:p>
      <text:p text:style-name="P35">Добросовестно учись!</text:p>
      <text:p text:style-name="P36"/>
      <text:p text:style-name="P37">Если будешь буквы знать</text:p>
      <text:p text:style-name="P38">Сможешь книги прочитать</text:p>
      <text:p text:style-name="P39">И услышишь в тот же час</text:p>
      <text:p text:style-name="P40">Увлекательный рассказ.</text:p>
      <text:p text:style-name="Standard">Ведущий: Теперь Шапокляк послушай о чём говорят наши девочки.</text:p>
      <text:p text:style-name="Standard"/>
      <text:p text:style-name="Standard">(Сценка «Три подруги»)</text:p>
      <text:p text:style-name="Standard">Ш:Да ну эти мечты, от них спать охота, давайте лучше поиграем.</text:p>
      <text:p text:style-name="Standard">( игра -эстафета с родителями)</text:p>
      <text:p text:style-name="Standard"/>
      <text:p text:style-name="Standard">Ведущий:</text:p>
      <text:p text:style-name="Standard">Бармалей нам пора в путь, отдай нам пожалуйста <text:s/>карту.</text:p>
      <text:p text:style-name="Standard"/>
      <text:soft-page-break/>
      <text:p text:style-name="Standard">Ш:Хорошо отдадим если вы повеселите нас ещё раз,</text:p>
      <text:p text:style-name="Standard">К нам гости очень редко<text:s/>приплывают!</text:p>
      <text:p text:style-name="Standard">(Частушки)</text:p>
      <text:p text:style-name="Standard"/>
      <text:p text:style-name="Standard"><text:s/></text:p>
      <text:p text:style-name="Standard">Б: <text:s text:c="2"/>Вам желаем научиться</text:p>
      <text:p text:style-name="Standard"><text:s text:c="7"/>Рисовать, читать, писать,</text:p>
      <text:p text:style-name="Standard">Ш: <text:s text:c="2"/>на уроках лишь четвёрки</text:p>
      <text:p text:style-name="Standard"><text:s text:c="8"/>И пятёрки получать!</text:p>
      <text:p text:style-name="Standard"/>
      <text:p text:style-name="Standard"/>
      <text:p text:style-name="Standard"/>
      <text:p text:style-name="Standard"/>
      <text:p text:style-name="Standard">(Входит двойка, под музыку)</text:p>
      <text:p text:style-name="Standard">Ведущий: Ребята, кто это!</text:p>
      <text:p text:style-name="Standard">Дети: Двойка.</text:p>
      <text:p text:style-name="Standard">Д:Ребята я слышала вы отправляетесь в школьную страну,</text:p>
      <text:p text:style-name="Standard">Возьмите меня с собой.</text:p>
      <text:p text:style-name="Standard">Недавно мимо острова проплывал корабль «Школа»</text:p>
      <text:p text:style-name="Standard">И меня высадили на этот остров вместе с подружкой Единицей!</text:p>
      <text:p text:style-name="Standard">Я очень хочу домой, в дневники школьников!</text:p>
      <text:p text:style-name="Standard">Ребят а вы ведь тоже почти уже школьники!?</text:p>
      <text:p text:style-name="Standard">Ведущий: Ребята ну , что возьмём собой Двойку в школьную страну?</text:p>
      <text:p text:style-name="Standard">Дети: Нет!</text:p>
      <text:p text:style-name="Standard">Д:А я все равно уплыву с вами!</text:p>
      <text:p text:style-name="Standard">Ведущий:</text:p>
      <text:p text:style-name="Standard">Ребята нам с Двойкой самостоятельно не справиться,</text:p>
      <text:p text:style-name="Standard">Давайте попросим помощи у родителей .</text:p>
      <text:p text:style-name="Standard"/>
      <text:p text:style-name="Standard">Задачки для родителей по математике в стихах.</text:p>
      <text:p text:style-name="Standard"/>
      <text:p text:style-name="Standard">Ведущий: Вот видишь двойка <text:s/>в<text:s/>дневниках и тетрадках этих ребят не <text:s/>будет места ни двойкам, <text:s/>ни единицам .Родители всегда помогут справиться с трудным заданием.</text:p>
      <text:p text:style-name="Standard"/>
      <text:p text:style-name="Standard">Послушай стихотворение:</text:p>
      <text:p text:style-name="Standard"/>
      <text:p text:style-name="P41">Цифра два – чудная всё же:</text:p>
      <text:p text:style-name="P42">На лебёдушку похожа.</text:p>
      <text:p text:style-name="P43">Горделива, величава,</text:p>
      <text:p text:style-name="P44">Всюду ходит, словно пава.</text:p>
      <text:p text:style-name="P45">Очень<text:s/>дружит с единичкой,</text:p>
      <text:p text:style-name="P46">Со своей родной сестричкой.</text:p>
      <text:p text:style-name="P47">На две части делит ровно</text:p>
      <text:p text:style-name="P48">И ведёт себя так скромно.</text:p>
      <text:p text:style-name="P49">Очень жаль, когда за знанья</text:p>
      <text:soft-page-break/>
      <text:p text:style-name="P50">Двойку ставят в наказанье.</text:p>
      <text:p text:style-name="Standard">Д: Ухожу , ухожу. Так и быть буду ждать другой корабль, может там двоешников будет больше!(уходя разбрасывает двойки)</text:p>
      <text:p text:style-name="Standard"/>
      <text:p text:style-name="Standard">Ведущий:</text:p>
      <text:p text:style-name="Standard">Ребята двойки тянут наш корабль на дно,</text:p>
      <text:p text:style-name="Standard">Надо срочно их собрать и выкинуть за борт.</text:p>
      <text:p text:style-name="Standard">(Дети собирают двойки и отдают их родителям,)</text:p>
      <text:p text:style-name="Standard">Дорогие родители пусть это будут первые и последние двойки, которые дети принесут из школы.</text:p>
      <text:p text:style-name="Standard"/>
      <text:p text:style-name="Standard"/>
      <text:p text:style-name="P51"/>
      <text:p text:style-name="P52"/>
      <text:p text:style-name="P53"><text:s/>Вы<text:s/>загадайте – это сбудется,<text:line-break/>Ваш ребенок – станет умницей,<text:line-break/>Верьте вы в него, как в чудо,<text:line-break/>В жизни он пойдет – повсюду! </text:p>
      <text:p text:style-name="P5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5">3.Капитан:</text:p>
      <text:list text:style-name="LFO5" text:continue-numbering="true">
        <text:list-item>
          <text:p text:style-name="P56">Остров Знаний нас ждёт,</text:p>
        </text:list-item>
        <text:list-item>
          <text:p text:style-name="P57">команда <text:s/>по местам !!!</text:p>
        </text:list-item>
        <text:list-item>
          <text:p text:style-name="P58">полный вперёд!!!</text:p>
        </text:list-item>
      </text:list>
      <text:p text:style-name="Standard">(Звучит шум моря)</text:p>
      <text:p text:style-name="Standard">Ведущий:</text:p>
      <text:p text:style-name="Standard">И вот корабль наш</text:p>
      <text:p text:style-name="Standard">Плывёт на встречу Школьным островам.</text:p>
      <text:p text:style-name="Standard">Что ждёт, что будет там.</text:p>
      <text:p text:style-name="Standard">Нас не пугает шторм морской,</text:p>
      <text:p text:style-name="Standard"><text:s/>нам буря не страшна,</text:p>
      <text:p text:style-name="Standard">Но что-же ждёт нас впереди?</text:p>
      <text:p text:style-name="Standard">Дети:</text:p>
      <text:p text:style-name="Standard">Ждёт Школьная страна!</text:p>
      <text:p text:style-name="Standard"/>
      <text:p text:style-name="Standard"/>
      <text:p text:style-name="Standard">(Звучит музыка «Учат в школе»,входит Знайка в руках глобус)</text:p>
      <text:p text:style-name="Standard"/>
      <text:p text:style-name="Standard">Знайка:</text:p>
      <text:p text:style-name="Standard"><text:s text:c="5"/>Здравствуйте ребята !</text:p>
      <text:p text:style-name="Standard">Я Знайка , герой известный,</text:p>
      <text:p text:style-name="Standard">А какой здесь праздник, мне интересно?</text:p>
      <text:p text:style-name="Standard"/>
      <text:p text:style-name="Standard">Дети: <text:s/>Выпускной!!!</text:p>
      <text:p text:style-name="Standard">Сегодня мы прощаемся с детским садом,</text:p>
      <text:p text:style-name="Standard">И плывём на корабле « Детство» в Школьную страну.</text:p>
      <text:p text:style-name="Standard"/>
      <text:p text:style-name="Standard">Знайка:</text:p>
      <text:p text:style-name="Standard"><text:s/>Ребята а вы знаете, чтобы попасть в<text:s/>эту страну</text:p>
      <text:p text:style-name="Standard">Нужно быть очень дружными, трудолюбивыми,</text:p>
      <text:p text:style-name="Standard">И очень умными.</text:p>
      <text:p text:style-name="Standard"/>
      <text:p text:style-name="Standard">Ведущий:</text:p>
      <text:p text:style-name="Standard">А наши ребята как раз такие.</text:p>
      <text:p text:style-name="Standard">Они умеют дружить, любят трудиться.</text:p>
      <text:p text:style-name="Standard">И очень умные.</text:p>
      <text:p text:style-name="Standard"/>
      <text:p text:style-name="Standard">Знайка:</text:p>
      <text:p text:style-name="Standard"><text:s/>А мы сейчас это проверим:</text:p>
      <text:p text:style-name="Standard">1. конкурс<text:s/><text:span text:style-name="T59">«Загадки»</text:span>:</text:p>
      <text:p text:style-name="Standard"/>
      <text:p text:style-name="Standard">Чтобы было, где писать,</text:p>
      <text:p text:style-name="Standard">В школе нам нужна...(Тетрадь)</text:p>
      <text:p text:style-name="Standard"/>
      <text:p text:style-name="Standard">Быть должны всегда в порядке</text:p>
      <text:soft-page-break/>
      <text:p text:style-name="Standard">Ваши школьные...(Тетрадки)</text:p>
      <text:p text:style-name="Standard"/>
      <text:p text:style-name="Standard">На беленьких страничках книжки не обычной,</text:p>
      <text:p text:style-name="Standard">Могут появится море, лес и дом.</text:p>
      <text:p text:style-name="Standard">И если не лениться, если потрудиться.</text:p>
      <text:p text:style-name="Standard">И карандашами раскрасить весь...(альбом)</text:p>
      <text:p text:style-name="Standard"/>
      <text:p text:style-name="Standard">Как успевает ученик,</text:p>
      <text:p text:style-name="Standard">расскажет всем его...(дневник)</text:p>
      <text:p text:style-name="Standard"/>
      <text:p text:style-name="Standard">Кто альбом раскрасит наш?</text:p>
      <text:p text:style-name="Standard">Ну конечно...(карандаш)</text:p>
      <text:p text:style-name="Standard"/>
      <text:p text:style-name="Standard">Я люблю прямоту,</text:p>
      <text:p text:style-name="Standard">Я сама прямая.</text:p>
      <text:p text:style-name="Standard">Сделать новую черту,</text:p>
      <text:p text:style-name="Standard">Всем я помогаю.</text:p>
      <text:p text:style-name="Standard">Что-нибудь без меня,</text:p>
      <text:p text:style-name="Standard">Начертить сумей-ка.</text:p>
      <text:p text:style-name="Standard">Угадайте-ка, друзья</text:p>
      <text:p text:style-name="Standard">Кто же я?...(ленейка)</text:p>
      <text:p text:style-name="Standard"/>
      <text:p text:style-name="Standard">Конкурс 2</text:p>
      <text:p text:style-name="P60">Выложить из букв слова <text:s/>«Школа», «Пенал».</text:p>
      <text:p text:style-name="Standard"/>
      <text:p text:style-name="Standard">Знайка :</text:p>
      <text:p text:style-name="Standard">Молодцы ребята,а сейчас проверим какие вы дружные!</text:p>
      <text:p text:style-name="Standard">В:</text:p>
      <text:p text:style-name="Standard">Знайка , я предлагаю немного отдохнуть и посмотреть на наших девочек.</text:p>
      <text:p text:style-name="Standard"><text:s/><text:span text:style-name="T61">Номер «Кувшинки»</text:span></text:p>
      <text:p text:style-name="Standard"><text:s/></text:p>
      <text:p text:style-name="Standard">Конкурс<text:span text:style-name="T62"><text:s/>«Постройся по порядку»</text:span></text:p>
      <text:p text:style-name="Standard">( каждому ребёнку надевается карточка<text:s/>синего или красного цвета с цифрой в пределах 10, по команде детям нужно построиться, побеждает та команда которая построиться быстрее)</text:p>
      <text:p text:style-name="Standard"/>
      <text:p text:style-name="Standard"/>
      <text:p text:style-name="Standard"/>
      <text:p text:style-name="Standard">Знайка: <text:s/>Вы ребята молодцы!</text:p>
      <text:p text:style-name="Standard">В первоклассники годны!</text:p>
      <text:p text:style-name="Standard"/>
      <text:p text:style-name="Standard"><text:s/>На прощанье вам советы</text:p>
      <text:p text:style-name="Standard">хочу на память подарить:</text:p>
      <text:p text:style-name="Standard"/>
      <text:p text:style-name="Standard">На уроках не хихикай,</text:p>
      <text:p text:style-name="Standard">Стул туда-сюда не двигай.</text:p>
      <text:p text:style-name="Standard">Педагога уважай</text:p>
      <text:p text:style-name="Standard">И соседу не мешай.</text:p>
      <text:p text:style-name="Standard"/>
      <text:p text:style-name="Standard">Не дразнись, не зазнавайся,</text:p>
      <text:p text:style-name="Standard">В школе всем помочь старайся.</text:p>
      <text:p text:style-name="Standard">Зря не хмурься, будь смелей-</text:p>
      <text:p text:style-name="Standard">И найдёшь себе друзей.</text:p>
      <text:p text:style-name="Standard"/>
      <text:p text:style-name="Standard">Вот и все мои советы,</text:p>
      <text:p text:style-name="Standard">Их мудрей и проще нету.</text:p>
      <text:p text:style-name="Standard">Ты, дружок, их не забудь.</text:p>
      <text:p text:style-name="Standard">До<text:s/>свиданья! В добрый путь!</text:p>
      <text:p text:style-name="Standard"/>
      <text:p text:style-name="Standard">Ведущаяя:</text:p>
      <text:p text:style-name="Standard"><text:s/><text:span text:style-name="T63">Вот и закончилось наше путешествие по островам дошкольного детства .</text:span></text:p>
      <text:p text:style-name="Standard">Капитан:</text:p>
      <text:list text:style-name="LFO6" text:continue-numbering="true">
        <text:list-item>
          <text:p text:style-name="P64">Значит, мы уже приплыли?<text:line-break/>- И прощаться нам пора?<text:line-break/><text:span text:style-name="T65">Дети.</text:span><text:s/>ДА!<text:line-break/><text:line-break/>Капитан:</text:p>
        </text:list-item>
        <text:list-item>
          <text:p text:style-name="P66"><text:s/>Так в добрый путь!<text:line-break/>Хоть трудно нам проститься<text:line-break/>С тем островком, что нас<text:s/>добром встречал,<text:line-break/>Что нас взрастил.<text:line-break/>И долго будет сниться <text:line-break/>Спокойный наш <text:line-break/>Детсадовский причал.</text:p>
        </text:list-item>
        <text:list-item>
          <text:p text:style-name="P67"/>
        </text:list-item>
      </text:list>
      <text:p text:style-name="Standard"/>
      <text:p text:style-name="P68">Ведущая:.</text:p>
      <text:p text:style-name="Standard"><text:span text:style-name="T69"><text:s/>В большое плаванье от нас</text:span><text:span text:style-name="T70"><text:line-break/></text:span><text:span text:style-name="T71">они уходят в первый класс!</text:span><text:span text:style-name="T72"><text:line-break/></text:span><text:span text:style-name="T73">От всей души мы им сейчас давайте скажем</text:span><text:span text:style-name="T74"><text:line-break/></text:span><text:line-break/>Все взрослые. В ДОБРЫЙ ЧАС!!!</text:p>
      <text:p text:style-name="Standard"/>
      <text:p text:style-name="Standard"/>
      <text:p text:style-name="Standard"/>
      <text:p text:style-name="P75"><text:s/>Мы дошкольников сегодня</text:p>
      <text:p text:style-name="P76">Провожаем в первый класс.</text:p>
      <text:p text:style-name="P77"><text:s/>На прощанье приглашаем</text:p>
      <text:p text:style-name="P78">Станцевать прощальный вальс!</text:p>
      <text:p text:style-name="P79">(прощальный вальс, после вальса дети встают полукругом на ковре)</text:p>
      <text:p text:style-name="P80"/>
      <text:p text:style-name="P81"/>
      <text:p text:style-name="P82"/>
      <text:p text:style-name="P83"/>
      <text:p text:style-name="P84"/>
      <text:p text:style-name="P85"/>
      <text:p text:style-name="P86">Монтаж стихов:</text:p>
      <text:p text:style-name="P87">1 реб. Ты нас принял малышами</text:p>
      <text:p text:style-name="P88">Детский сад, наш дом родной</text:p>
      <text:p text:style-name="P89">Мы теперь большими стали</text:p>
      <text:p text:style-name="P90">И<text:s/>прощаемся с тобой.</text:p>
      <text:p text:style-name="P91"/>
      <text:p text:style-name="P92">2 реб. Нам здесь жилось так весело</text:p>
      <text:p text:style-name="P93">Мы пели и плясали</text:p>
      <text:p text:style-name="P94">И даже не заметили</text:p>
      <text:p text:style-name="P95">Как вдруг большими стали.</text:p>
      <text:p text:style-name="P96"/>
      <text:p text:style-name="P97">3 реб. Нарядные сейчас стоим</text:p>
      <text:p text:style-name="P98">Слова, волнуясь, говорим</text:p>
      <text:p text:style-name="P99">Как грустно покидать наш сад!</text:p>
      <text:p text:style-name="P100">Но дан уж нам всем школьный старт!</text:p>
      <text:p text:style-name="P101"/>
      <text:p text:style-name="P102">4 реб: Нам школа<text:s/>открывает двери</text:p>
      <text:p text:style-name="P103">Но ты, любимый сад, поверь</text:p>
      <text:p text:style-name="P104">Что не забудем никогда</text:p>
      <text:p text:style-name="P105">Свои дошкольные года.</text:p>
      <text:p text:style-name="P106"/>
      <text:p text:style-name="P107">5.Последний раз в праздничном зале</text:p>
      <text:p text:style-name="P108">В центре внимания мы побывали.</text:p>
      <text:p text:style-name="P109">Ну, что же прощай</text:p>
      <text:p text:style-name="P110">Любимый наш зал,</text:p>
      <text:p text:style-name="P111">Ты часто сюда нас</text:p>
      <text:soft-page-break/>
      <text:p text:style-name="P112">На праздник звал.</text:p>
      <text:p text:style-name="P113"/>
      <text:p text:style-name="P114"/>
      <text:p text:style-name="P115"/>
      <text:p text:style-name="P116">6. Прощай наша группа</text:p>
      <text:p text:style-name="P117">И в спальне кроватки,</text:p>
      <text:p text:style-name="P118">Теперь ожидают нас</text:p>
      <text:p text:style-name="P119">В школе тетрадки.</text:p>
      <text:p text:style-name="P120"/>
      <text:p text:style-name="P121">7.Шкафы в раздевалке</text:p>
      <text:p text:style-name="P122">Немного грустят,</text:p>
      <text:p text:style-name="P123">Как будто пойти с нами в школу хотят.</text:p>
      <text:p text:style-name="P124"/>
      <text:p text:style-name="P125">8.Любимый наш сад,</text:p>
      <text:p text:style-name="P126">Не грусти, не печалься,</text:p>
      <text:p text:style-name="P127">А с нами с детишками</text:p>
      <text:p text:style-name="P128">Ты попрощайся.</text:p>
      <text:p text:style-name="P129">Мы в школу пойдем,</text:p>
      <text:p text:style-name="P130">А тебе на замену</text:p>
      <text:p text:style-name="P131">Придет<text:s/>малышей – карапузиков смена.</text:p>
      <text:p text:style-name="P132"/>
      <text:p text:style-name="P133">9.Поклон всем земной и большое спасибо!</text:p>
      <text:p text:style-name="P134">За ласку, заботу, радушный прием.</text:p>
      <text:p text:style-name="P135">Всегда будем помнить</text:p>
      <text:p text:style-name="P136">Дошкольное детство,</text:p>
      <text:p text:style-name="P137">А завтра все дружно: мы в школу пойдем!</text:p>
      <text:p text:style-name="P138"/>
      <text:p text:style-name="P139">10.Давайте , дети на прощанье</text:p>
      <text:p text:style-name="P140">Спасибо скажем в этот час</text:p>
      <text:p text:style-name="P141">И воспитателям<text:s/>и няням</text:p>
      <text:soft-page-break/>
      <text:p text:style-name="P142">И всем, кто в зале здесь сейчас.</text:p>
      <text:p text:style-name="P143"/>
      <text:p text:style-name="P144"/>
      <text:p text:style-name="P145"/>
      <text:p text:style-name="P146">11. Спасибо всем, кто нас учил,</text:p>
      <text:p text:style-name="P147">Заботился о нас,</text:p>
      <text:p text:style-name="P148">Кто отдавал нам много сил,</text:p>
      <text:p text:style-name="P149">Готовил в первый класс.</text:p>
      <text:p text:style-name="P150"/>
      <text:p text:style-name="P151">12. Нелегко быть педагогом,</text:p>
      <text:p text:style-name="P152">Малышей учить.</text:p>
      <text:p text:style-name="P153">Нужно здесь не столько строгим,</text:p>
      <text:p text:style-name="P154">Сколько чутким быть.</text:p>
      <text:p text:style-name="P155">Нежно, ласково<text:s/>направить,</text:p>
      <text:p text:style-name="P156">Улыбнуться, подбодрить,</text:p>
      <text:p text:style-name="P157">Кое-что помочь исправить</text:p>
      <text:p text:style-name="P158">Или снова объяснить.</text:p>
      <text:p text:style-name="P159">Повторить не раз, не дважды,</text:p>
      <text:p text:style-name="P160">Закрепить еще раз пять...</text:p>
      <text:p text:style-name="P161">Словом, далеко не каждый</text:p>
      <text:p text:style-name="P162">Педагогом может стать!</text:p>
      <text:p text:style-name="P163"/>
      <text:p text:style-name="P164">13.Хорошее слово “помощник”,</text:p>
      <text:p text:style-name="P165">игрушки поможет собрать,</text:p>
      <text:p text:style-name="P166">Поможет ребятам<text:s/>раздеться,</text:p>
      <text:p text:style-name="P167">тихонько уложит в кровать.</text:p>
      <text:p text:style-name="P168">С зорьки ясной до темна в нашем садике она.</text:p>
      <text:p text:style-name="P169">Кто обед нам принесет и посуду приберет?</text:p>
      <text:p text:style-name="P170">Нашей группы нету краше, чисто и светло вокруг!</text:p>
      <text:p text:style-name="P171">Может быть, у няни нашей и не 2, а 10 рук?</text:p>
      <text:p text:style-name="P172"/>
      <text:p text:style-name="P173"/>
      <text:p text:style-name="P174"/>
      <text:p text:style-name="P175"/>
      <text:p text:style-name="P176">14. Кто учил нас кушать ложкой,</text:p>
      <text:p text:style-name="P177">Справиться с любой застежкой,</text:p>
      <text:p text:style-name="P178">Кто читал стихи и сказки,</text:p>
      <text:p text:style-name="P179">Пластилин давал и краски?!</text:p>
      <text:p text:style-name="P180">СПАСИБО нашим первым воспитателям,</text:p>
      <text:p text:style-name="P181"/>
      <text:p text:style-name="P182"/>
      <text:p text:style-name="P183">15.Для нее покоя нет, где взять это, то достать</text:p>
      <text:p text:style-name="P184">Нас у мамы двое деток, у нее – не сосчитать!</text:p>
      <text:p text:style-name="P185">Виктория Юрьевна <text:s text:c="2"/>во всех вопросах сведуща</text:p>
      <text:p text:style-name="P186">Спасибо за заботу нашей заведующей!</text:p>
      <text:p text:style-name="P187"/>
      <text:p text:style-name="P188"><text:s/>16. .Вас, Татьяна Юрьевна, сегодня мы благодарим,</text:p>
      <text:p text:style-name="P189">За то, что правильно слова мы говорим,</text:p>
      <text:p text:style-name="P190">И звуки мы в словах выговариваем</text:p>
      <text:p text:style-name="P191">Правильно и четко разговариваем.</text:p>
      <text:p text:style-name="P192"><text:s/>(методисту)</text:p>
      <text:p text:style-name="P193">Чтоб деток верно воспитать, необходимо много знать</text:p>
      <text:p text:style-name="P194">Знать нужно психологию и знать физиологию.</text:p>
      <text:p text:style-name="P195">Быть профессором в педагогике, риторике и логике,</text:p>
      <text:p text:style-name="P196">Но главное, чтоб методистом быть, детишек надобно любить!</text:p>
      <text:p text:style-name="P197">17. Ей снадобий тайны открыты,</text:p>
      <text:p text:style-name="P198">Отваров сложнейший секрет,</text:p>
      <text:p text:style-name="P199">От гриппа искусство защиты,</text:p>
      <text:p text:style-name="P200">Надёжней которого<text:s/>нет.</text:p>
      <text:p text:style-name="P201">Ушиб или ранку любую</text:p>
      <text:soft-page-break/>
      <text:p text:style-name="P202">Сумеет она излечить,</text:p>
      <text:p text:style-name="P203">Прививку поставит такую,</text:p>
      <text:p text:style-name="P204">Чтоб детям здоровыми быть!</text:p>
      <text:p text:style-name="P205"/>
      <text:p text:style-name="P206"><text:s/>18.За солнечную кашу,</text:p>
      <text:p text:style-name="P207">За плов и за котлеты,</text:p>
      <text:p text:style-name="P208">И сытые животики наши,</text:p>
      <text:p text:style-name="P209">За самые вкусные в мире обеды</text:p>
      <text:p text:style-name="P210">Спасибо, мы дружно вам скажем!</text:p>
      <text:p text:style-name="P211">За то, что были к малышам<text:s/>внимательны!!!</text:p>
      <text:p text:style-name="P212"/>
      <text:p text:style-name="P213"><text:span text:style-name="T214">19.«</text:span><text:span text:style-name="T215">ФА</text:span><text:span text:style-name="T216">»<text:s/></text:span><text:span text:style-name="T217">от<text:s/></text:span><text:span text:style-name="T218">«</text:span><text:span text:style-name="T219">СОЛЬ</text:span><text:span text:style-name="T220">»<text:s/></text:span><text:span text:style-name="T221">не отличаем, дан не каждому талант,</text:span></text:p>
      <text:p text:style-name="P222">Но нас это не смущает, в садике есть музыкант.</text:p>
      <text:p text:style-name="P223">В мамин день и в папин праздник,</text:p>
      <text:p text:style-name="P224">В Рождество иль в Новый год</text:p>
      <text:p text:style-name="P225">Даже яростный проказник лихо песенку споёт!</text:p>
      <text:p text:style-name="P226"/>
      <text:p text:style-name="P227"><text:s/>20.Чистые полотенца для носиков-щёчек,</text:p>
      <text:p text:style-name="P228">Сухие простынки для сладкого сна –</text:p>
      <text:p text:style-name="P229">Всё это работа натруженных ручек,</text:p>
      <text:p text:style-name="P230">Хоть незаметна бывает она.</text:p>
      <text:p text:style-name="P231">Не порошок из телерекламы,</text:p>
      <text:p text:style-name="P232">Не суперстиралка и не вода,</text:p>
      <text:p text:style-name="P233">А наши прачки все это время,</text:p>
      <text:p text:style-name="P234">Заботилась, чтобы была чистота.</text:p>
      <text:p text:style-name="P235">За это спасибо мы скажем им дружно!</text:p>
      <text:p text:style-name="P236">Ведь быть аккуратными важно и нужно!</text:p>
      <text:p text:style-name="P237">22. Поклон всем земной и большое спасибо!</text:p>
      <text:p text:style-name="P238">За ласку, заботу, радушный прием.</text:p>
      <text:p text:style-name="P239">Всегда будем помнить</text:p>
      <text:soft-page-break/>
      <text:p text:style-name="P240">Дошкольное детство,</text:p>
      <text:p text:style-name="P241">А завтра все дружно:</text:p>
      <text:p text:style-name="P242"><text:span text:style-name="T243">Все дети:<text:s/></text:span><text:span text:style-name="T244"><text:s/>мы в школу пойдем!</text:span></text:p>
      <text:p text:style-name="P245">(Песня «До свиданья детский сад», дети садятся на<text:s/>стульчики)</text:p>
      <text:p text:style-name="P246">ведущая:</text:p>
      <text:p text:style-name="P247">Жаль нам с вами расставаться</text:p>
      <text:p text:style-name="P248">Но пришла пора прощаться</text:p>
      <text:p text:style-name="P249">Смело в школьный мир шагайте</text:p>
      <text:p text:style-name="P250">Детский сад не забывайте.</text:p>
      <text:p text:style-name="P251">(Песня «До свиданья детский сад»,Дети садятся на стульчики)</text:p>
      <text:p text:style-name="P252">Вед.: Дорогие выпускники! С добрыми, напутственными словами к вам обращается заведующая детского сада <text:s/>Виктория Юрьевна.</text:p>
      <text:p text:style-name="P253">Вед. : Дорогие ребята! Все жизненные радости и невзгоды, взлёты и падения, разочарования и победы с вами всегда делили ваши славные родители. Слово родителям наших выпускников!</text:p>
      <text:p text:style-name="P254"/>
      <text:p text:style-name="P255"/>
      <text:p text:style-name="P256"/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3-04-07T21:06:00Z</meta:creation-date>
    <dc:date>2013-11-20T17:37:00Z</dc:date>
    <meta:print-date>2010-11-12T21:00:00Z</meta:print-date>
    <meta:template xlink:href="Normal" xlink:type="simple"/>
    <meta:editing-cycles>2</meta:editing-cycles>
    <meta:editing-duration>PT43380S</meta:editing-duration>
    <meta:document-statistic meta:page-count="17" meta:paragraph-count="33" meta:word-count="2476" meta:character-count="16558" meta:row-count="117" meta:non-whitespace-character-count="14115"/>
  </office:meta>
</office:document-meta>
</file>