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text-properties fo:language="ru" fo:country="RU"/>
    </style:style>
    <style:style style:name="P3" style:family="paragraph" style:parent-style-name="Text_20_body">
      <style:text-properties fo:language="ru" fo:country="RU" style:text-underline-style="solid" style:text-underline-width="auto" style:text-underline-color="font-color"/>
    </style:style>
    <style:style style:name="P4" style:family="paragraph" style:parent-style-name="Text_20_body">
      <style:text-properties fo:language="ru" fo:country="RU" style:text-underline-style="none"/>
    </style:style>
    <style:style style:name="P5" style:family="paragraph" style:parent-style-name="Text_20_body">
      <style:text-properties fo:language="ru" fo:country="RU" fo:font-weight="bold" style:font-weight-asian="bold" style:font-weight-complex="bold"/>
    </style:style>
    <style:style style:name="P6" style:family="paragraph" style:parent-style-name="Text_20_body">
      <style:paragraph-properties fo:text-align="center" style:justify-single-word="false"/>
      <style:text-properties fo:language="ru" fo:country="RU"/>
    </style:style>
    <style:style style:name="P7" style:family="paragraph" style:parent-style-name="Text_20_body">
      <style:text-properties fo:font-weight="bold" style:font-weight-asian="bold" style:font-weight-complex="bold"/>
    </style:style>
    <style:style style:name="P8" style:family="paragraph" style:parent-style-name="Heading_20_3">
      <style:text-properties fo:color="#800080"/>
    </style:style>
    <style:style style:name="P9" style:family="paragraph" style:parent-style-name="Heading_20_3">
      <style:text-properties fo:font-size="13pt" style:font-size-asian="13pt" style:font-size-complex="13pt"/>
    </style:style>
    <style:style style:name="P10" style:family="paragraph" style:parent-style-name="Heading_20_3">
      <style:text-properties fo:font-size="11pt" fo:language="ru" fo:country="RU" style:font-size-asian="11pt" style:font-size-complex="11pt"/>
    </style:style>
    <style:style style:name="P11" style:family="paragraph" style:parent-style-name="Table_20_Contents">
      <style:paragraph-properties fo:margin-top="0cm" fo:margin-bottom="0.499cm"/>
    </style:style>
    <style:style style:name="P12" style:family="paragraph" style:parent-style-name="Standard">
      <style:paragraph-properties fo:margin-top="0cm" fo:margin-bottom="0.499cm"/>
    </style:style>
    <style:style style:name="P13" style:family="paragraph" style:parent-style-name="Text_20_body">
      <style:paragraph-properties fo:margin-top="0cm" fo:margin-bottom="0.499cm"/>
    </style:style>
    <style:style style:name="P14" style:family="paragraph" style:parent-style-name="Heading_20_3">
      <style:paragraph-properties fo:margin-top="0cm" fo:margin-bottom="0.499cm"/>
    </style:style>
    <style:style style:name="P15" style:family="paragraph" style:parent-style-name="Quotations">
      <style:paragraph-properties fo:margin-top="0cm" fo:margin-bottom="0.499cm"/>
    </style:style>
    <style:style style:name="P16" style:family="paragraph" style:parent-style-name="Table_20_Contents">
      <style:text-properties fo:font-size="2pt" style:font-size-asian="2pt" style:font-size-complex="2pt"/>
    </style:style>
    <style:style style:name="P17" style:family="paragraph" style:parent-style-name="Quotations">
      <style:paragraph-properties fo:margin-left="0cm" fo:margin-right="1cm" fo:text-indent="0cm" style:auto-text-indent="false"/>
    </style:style>
    <style:style style:name="P18" style:family="paragraph" style:parent-style-name="Text">
      <style:text-properties fo:font-size="2pt" style:font-size-asian="2pt" style:font-size-complex="2pt"/>
    </style:style>
    <style:style style:name="P19" style:family="paragraph" style:parent-style-name="Standard">
      <style:text-properties fo:language="ru" fo:country="RU" fo:font-weight="bold" style:font-weight-asian="bold" style:font-weight-complex="bold"/>
    </style:style>
    <style:style style:name="P20" style:family="paragraph" style:parent-style-name="Standard">
      <style:text-properties fo:font-size="2pt" style:font-size-asian="2pt" style:font-size-complex="2pt"/>
    </style:style>
    <style:style style:name="P21" style:family="paragraph" style:parent-style-name="Standard">
      <style:paragraph-properties fo:margin-top="0cm" fo:margin-bottom="0.499cm"/>
    </style:style>
    <style:style style:name="P22" style:family="paragraph" style:parent-style-name="Text_20_body">
      <style:paragraph-properties fo:margin-top="0cm" fo:margin-bottom="0.499cm"/>
      <style:text-properties fo:language="ru" fo:country="RU" fo:font-weight="bold" style:font-weight-asian="bold" style:font-weight-complex="bold"/>
    </style:style>
    <style:style style:name="P23" style:family="paragraph" style:parent-style-name="Text_20_body" style:list-style-name="L1">
      <style:paragraph-properties fo:margin-top="0cm" fo:margin-bottom="0.499cm"/>
    </style:style>
    <style:style style:name="P24" style:family="paragraph" style:parent-style-name="Text_20_body">
      <style:text-properties style:text-underline-style="solid" style:text-underline-width="auto" style:text-underline-color="font-color"/>
    </style:style>
    <style:style style:name="P25" style:family="paragraph" style:parent-style-name="Text_20_body">
      <style:paragraph-properties fo:text-align="center" style:justify-single-word="false"/>
      <style:text-properties fo:language="ru" fo:country="RU" style:text-underline-style="none"/>
    </style:style>
    <style:style style:name="P26" style:family="paragraph" style:parent-style-name="Text_20_body">
      <style:paragraph-properties fo:text-align="center" style:justify-single-word="false"/>
    </style:style>
    <style:style style:name="P27" style:family="paragraph" style:parent-style-name="Text_20_body" style:list-style-name="L1">
      <style:paragraph-properties fo:margin-top="0cm" fo:margin-bottom="0cm"/>
    </style:style>
    <style:style style:name="P28" style:family="paragraph" style:parent-style-name="Text_20_body">
      <style:paragraph-properties fo:margin-top="0cm" fo:margin-bottom="0cm"/>
      <style:text-properties fo:font-size="2pt" style:font-size-asian="2pt" style:font-size-complex="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tyle="italic" fo:font-weight="bold"/>
    </style:style>
    <style:style style:name="T3" style:family="text">
      <style:text-properties fo:language="ru" fo:country="RU"/>
    </style:style>
    <style:style style:name="T4" style:family="text">
      <style:text-properties fo:language="ru" fo:country="RU" fo:font-weight="normal" style:font-weight-asian="normal" style:font-weight-complex="normal"/>
    </style:style>
    <style:style style:name="T5" style:family="text">
      <style:text-properties fo:language="ru" fo:country="RU"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fo:language="ru" fo:country="RU" fo:font-style="normal" style:text-underline-style="none" style:font-style-asian="normal" style:font-style-complex="normal"/>
    </style:style>
    <style:style style:name="T7" style:family="text">
      <style:text-properties fo:language="ru" fo:country="RU" fo:font-style="normal" fo:font-weight="bold" style:font-style-asian="normal" style:font-weight-asian="bold" style:font-style-complex="normal" style:font-weight-complex="bold"/>
    </style:style>
    <style:style style:name="T8" style:family="text">
      <style:text-properties fo:language="ru" fo:country="RU" style:text-underline-style="solid" style:text-underline-width="auto" style:text-underline-color="font-color"/>
    </style:style>
    <style:style style:name="T9" style:family="text">
      <style:text-properties fo:language="ru" fo:country="RU"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fo:language="ru" fo:country="RU" fo:font-weight="bold" style:font-weight-asian="bold" style:font-weight-complex="bold"/>
    </style:style>
    <style:style style:name="T11" style:family="text">
      <style:text-properties fo:language="ru" fo:country="RU" style:text-underline-style="none"/>
    </style:style>
    <style:style style:name="T12" style:family="text">
      <style:text-properties style:text-underline-style="none"/>
    </style:style>
    <style:style style:name="T13" style:family="text">
      <style:text-properties style:text-underline-style="none" fo:font-weight="bold" style:font-weight-asian="bold" style:font-weight-complex="bold"/>
    </style:style>
    <style:style style:name="T14" style:family="text">
      <style:text-properties fo:font-style="normal" style:font-style-asian="normal" style:font-style-complex="normal"/>
    </style:style>
    <style:style style:name="T1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6" style:family="text">
      <style:text-properties fo:font-style="normal" style:text-underline-style="none" style:font-style-asian="normal" style:font-style-complex="normal"/>
    </style:style>
    <style:style style:name="T17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top" style:vertical-rel="char" style:horizontal-pos="left" style:horizontal-rel="char" fo:padding="0cm" fo:border="none"/>
    </style:style>
    <style:style style:name="fr2" style:family="graphic" style:parent-style-name="OLE">
      <style:graphic-properties fo:margin-left="0cm" fo:margin-right="0cm" fo:margin-top="0cm" fo:margin-bottom="0cm" style:wrap="run-through" style:number-wrapped-paragraphs="no-limit" style:vertical-pos="from-top" style:vertical-rel="frame" style:horizontal-pos="from-left" style:horizontal-rel="frame" fo:padding="0cm" fo:border="none" draw:ole-draw-aspect="1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3">Масленица. Сценарий для детей <text:span text:style-name="T3">старшей</text:span> и <text:span text:style-name="T3">подготовительной группы</text:span></text:h>
      <text:p text:style-name="Text_20_body"><text:span text:style-name="Emphasis">Дети входят, садятся.</text:span></text:p>
      <text:p text:style-name="Standard"><text:span text:style-name="T9">Ребенок</text:span><text:span text:style-name="T8"> </text:span><text:span text:style-name="T1"><text:s/></text:span>К нам на праздник поспешите!</text:p>
      <text:p text:style-name="Text_20_body"><text:s/>С <text:span text:style-name="T12">нами </text:span>пойте и пляшите!</text:p>
      <text:p text:style-name="Text_20_body"><text:span text:style-name="T9">Ребенок</text:span>: Что за праздник?</text:p>
      <text:p text:style-name="Text_20_body"><text:span text:style-name="T10">Ребенок:</text:span> Не слыхали о нем разве!</text:p>
      <text:p text:style-name="Text_20_body">Будет праздник здесь большой, </text:p>
      <text:p text:style-name="Text_20_body">Встретятся Зима с Весной!</text:p>
      <text:p text:style-name="Text_20_body">Зиму песнями проводим</text:p>
      <text:p text:style-name="Text_20_body">Спляшем с нею в хороводе!</text:p>
      <text:p text:style-name="Text_20_body">А Весну весельем встретим,</text:p>
      <text:p text:style-name="Text_20_body"><text:span text:style-name="Strong_20_Emphasis"><text:span text:style-name="T18">Словом ласковым приветим!</text:span></text:span></text:p>
      <text:p text:style-name="Text_20_body"><text:span text:style-name="Strong_20_Emphasis"><text:span text:style-name="T10">Ведущий</text:span></text:span><text:span text:style-name="Strong_20_Emphasis"><text:span text:style-name="T4"> А скажите, вам охота эту встречу увидать? </text:span></text:span></text:p>
      <text:p text:style-name="Standard"/>
      <text:p text:style-name="P11"><text:span text:style-name="Strong_20_Emphasis">Дети:</text:span><text:span text:style-name="Strong_20_Emphasis"> Да!</text:span></text:p>
      <text:p text:style-name="Text_20_body"><text:span text:style-name="Strong_20_Emphasis">1-й ведущий.</text:span></text:p>
      <text:p text:style-name="Text_20_body">Все! Все! Все! Все на праздник!</text:p>
      <text:p text:style-name="Text_20_body"><text:a xlink:type="simple" xlink:href="http://www.alegri.ru/prazdnik-v-dome/kalendar-prazdnikov/maslenica/sms-pozdravlenija-s-maslenicei.html"><text:span text:style-name="Strong_20_Emphasis">Масленицу</text:span></text:a> встречаем, Зиму провожаем,</text:p>
      <text:p text:style-name="Text_20_body">Весну закликаем!</text:p>
      <text:p text:style-name="Text_20_body">Спешите! Спешите!</text:p>
      <text:p text:style-name="Text_20_body">Торопитесь занять лучшие места!</text:p>
      <text:p text:style-name="Text_20_body">Сам не займешь - соседу достанется!</text:p>
      <text:p text:style-name="Text_20_body"><text:span text:style-name="Strong_20_Emphasis">2-й ведущий.</text:span></text:p>
      <text:p text:style-name="Text_20_body">Приходите все без стесненья!</text:p>
      <text:p text:style-name="Text_20_body">Билетов не надо -</text:p>
      <text:p text:style-name="Text_20_body">Предъявите хорошее настроение.</text:p>
      <text:p text:style-name="Text_20_body">Приходите, разомните кости,</text:p>
      <text:p text:style-name="Text_20_body">Сегодня Масленица приглашает в гости.</text:p>
      <text:p text:style-name="Text_20_body">Спешите скорей! Спешите скорей!</text:p>
      <text:p text:style-name="Text_20_body">Нет праздника нашего веселей!</text:p>
      <text:p text:style-name="Text_20_body">Гостей давно мы ждем-поджидаем,</text:p>
      <text:p text:style-name="Text_20_body">Масленицу без вас не начинаем!</text:p>
      <text:p text:style-name="Text_20_body"><text:span text:style-name="Strong_20_Emphasis">1-й ведущий.</text:span></text:p>
      <text:p text:style-name="Text_20_body">Удобно ли вам, гости дорогие?</text:p>
      <text:p text:style-name="Text_20_body">Всем ли видно, всем ли слышно?</text:p>
      <text:p text:style-name="Text_20_body">Всем ли места хватило?</text:p>
      <text:p text:style-name="Text_20_body"><text:soft-page-break/><text:span text:style-name="Strong_20_Emphasis">2-й ведущий</text:span>. Какое только что закончилось время года?</text:p>
      <text:p text:style-name="Text_20_body"><text:span text:style-name="Strong_20_Emphasis">Дети</text:span>. Зима!</text:p>
      <text:p text:style-name="Text_20_body">Завершается зима. День становится длиннее. Все чаще на небе солнце светит. А ведь кажется, что мы совсем недавно встретили ее, радовались первому морозу, первому снегу, любовались снежными узорами.</text:p>
      <text:p text:style-name="Text_20_body">Под музыку на «лошадях» въезжает Зима.</text:p>
      <text:p text:style-name="P7"><text:span text:style-name="T12">Зима</text:span>:</text:p>
      <text:p text:style-name="P1">Здравствуйте, народ честной!</text:p>
      <text:p text:style-name="P1">День сегодня не простой,</text:p>
      <text:p text:style-name="P1">Над полями, над лесами</text:p>
      <text:p text:style-name="P1">Долго я была хозяйкой,</text:p>
      <text:p text:style-name="P1">Теплой, белою фуфайкой.</text:p>
      <text:p text:style-name="P1">Время быстро пролетело,</text:p>
      <text:p text:style-name="P1">Я заметить не успела,</text:p>
      <text:p text:style-name="P1">Что закончен мой черед,</text:p>
      <text:p text:style-name="P1">Вслед за мной Весна идет!</text:p>
      <text:p text:style-name="P5">Ребенок</text:p>
      <text:p text:style-name="Quotations">Погоди, зима, прощаться<text:line-break/>И с детьми на год расстаться<text:line-break/>Все хотят с тобой сплясать,<text:line-break/>Песни спеть и поиграть.</text:p>
      <text:p text:style-name="P11"><text:span text:style-name="Emphasis">Проводится игра, или исполняется песня на выбор детей.</text:span></text:p>
      <text:p text:style-name="P5">Ведущий</text:p>
      <text:p text:style-name="Text_20_body">О снеге да морозе в народе сложено немало пословиц. Давайте их вспомним.</text:p>
      <text:p text:style-name="Text_20_body">Зима – не лето, в шубу одета.</text:p>
      <text:p text:style-name="Text_20_body">Зимой солнце сквозь слезы улыбается.</text:p>
      <text:p text:style-name="Text_20_body">Зима – трех месяцев владыка.</text:p>
      <text:p text:style-name="Text_20_body"><text:span text:style-name="Strong_20_Emphasis">2-й ведущий.</text:span> Молодцы! А чем вам нравится зима?</text:p>
      <text:p text:style-name="Text_20_body"><text:span text:style-name="Emphasis">Дети отвечают.</text:span></text:p>
      <text:p text:style-name="Text_20_body">Ребята, а хорошо ли вам было зимой? На санках катались? На лыжах ходили? А на коньках</text:p>
      <text:p text:style-name="Text_20_body"><text:span text:style-name="Strong_20_Emphasis"><text:s/></text:span><text:span text:style-name="Strong_20_Emphasis"><text:span text:style-name="T3">В</text:span></text:span><text:span text:style-name="Strong_20_Emphasis">едущий</text:span>. А какой развеселый праздник бывает зимой?</text:p>
      <text:p text:style-name="Text_20_body">Дети. Новый год!</text:p>
      <text:p text:style-name="Text_20_body"><text:span text:style-name="Strong_20_Emphasis"><text:s/></text:span><text:s/><text:span text:style-name="Strong_20_Emphasis">В</text:span><text:span text:style-name="Strong_20_Emphasis"><text:span text:style-name="T3">едущий</text:span></text:span>. Возле елки вод<text:span text:style-name="T3">или</text:span> дети хоровод!</text:p>
      <text:p text:style-name="Text_20_body"><text:span text:style-name="Strong_20_Emphasis"><text:span text:style-name="T3">Ведущий</text:span></text:span><text:span text:style-name="Strong_20_Emphasis"><text:span text:style-name="T4"> Ну-ка, в круг скорее становитесь,</text:span></text:span></text:p>
      <text:p text:style-name="Text_20_body"><text:span text:style-name="Strong_20_Emphasis"><text:span text:style-name="T4">крепче за руки возьмитесь,</text:span></text:span></text:p>
      <text:p text:style-name="Text_20_body"><text:span text:style-name="Strong_20_Emphasis"><text:span text:style-name="T4">Хоровод заведем, весело спляшем и споем!</text:span></text:span></text:p>
      <text:p text:style-name="Text_20_body"><text:span text:style-name="Strong_20_Emphasis">Зима.</text:span></text:p>
      <text:p text:style-name="Text_20_body"><text:soft-page-break/>Вновь принесла ветер, холод, мороз</text:p>
      <text:p text:style-name="Text_20_body">Вот вам одежды целый воз,</text:p>
      <text:p text:style-name="Text_20_body">Кто смелее - оденется быстрее.</text:p>
      <text:p text:style-name="Text_20_body"><text:span text:style-name="Emphasis">Проводится игра-эстафета "Кто быстрее оденется и передаст шапку, шарф, валенки".</text:span></text:p>
      <text:p text:style-name="Standard"><text:span text:style-name="T2">Ребенок</text:span> <text:line-break/>Хватит реки льдом ковать!<text:line-break/>Лес морозить, птиц пугать!<text:line-break/>Уймитесь, ветры полуночные,<text:line-break/>С морозами, метелями и вьюгами!<text:line-break/><text:line-break/>Звучит русская народная песня “Ах ты, зимушка-зима!”<text:line-break/><text:line-break/><text:span text:style-name="T2">Зимушка-зима:</text:span><text:line-break/>Вижу, вижу, пришла пора прощаться! Пора весне дорогу уступить! Да где-же она?<text:line-break/></text:p>
      <text:p text:style-name="P17">Так негоже уходить!<text:line-break/>Что  на память подарить?</text:p>
      <text:p text:style-name="P11"><text:span text:style-name="Strong_20_Emphasis">Ведущий:</text:span></text:p>
      <text:p text:style-name="Quotations">Прикажи нести блины,<text:line-break/>Что румяны, масляны.<text:line-break/>Ты, видать, обряд забыла:<text:line-break/>На Руси законом было <text:line-break/>Щедро зиму провожать,<text:line-break/>Всех блинами угощать.<text:line-break/>И аж целую неделю<text:line-break/>Масленицу-Просковею<text:line-break/>Прославлять и величать.</text:p>
      <text:p text:style-name="P11"><text:span text:style-name="Strong_20_Emphasis">Зима:</text:span></text:p>
      <text:p text:style-name="Quotations">Сей обычай,  знаю я,<text:line-break/>Будь по-вашему друзья!<text:line-break/>Символ праздника несите,<text:line-break/>Масленицу покажите!</text:p>
      <text:p text:style-name="Text_20_body"/>
      <text:p text:style-name="P3">Появляется Баба-Яга, одетая Масленицей, и ест пряник.</text:p>
      <text:p text:style-name="P3"><text:span text:style-name="Strong_20_Emphasis"><text:span text:style-name="T12">Баба-Яга.</text:span></text:span><text:span text:style-name="T12"> Здорово, люди добрые! Привет вам от лешего! Тьфу ты, от лета! Встречалась с</text:span> <text:span text:style-name="T12">ним на болоте! Тьфу ты! В полете! Когда к вам спешила! Пора мне обязанности свои справлять! Я ведь Масленичка.</text:span></text:p>
      <text:p text:style-name="Standard"><text:span text:style-name="Strong_20_Emphasis"><text:s/></text:span><text:span text:style-name="Strong_20_Emphasis"><text:span text:style-name="T3">В</text:span></text:span><text:span text:style-name="Strong_20_Emphasis">едущий.</text:span> Постой-ка, тут что-то не так. Эй, Масленица, а есть ли у тебя паспорт?</text:p>
      <text:p text:style-name="Text_20_body"><text:span text:style-name="Strong_20_Emphasis">Баба-Яга</text:span>. Это у меня-то? Да! Во, глядите!</text:p>
      <text:p text:style-name="Text_20_body"><text:span text:style-name="Emphasis">Показывает и читает.</text:span></text:p>
      <text:p text:style-name="Text_20_body">Назначается долгожданной Масленицей на 2013 год. И печать есть, и подпись заковыристая внизу.</text:p>
      <text:p text:style-name="Text_20_body"><text:span text:style-name="Strong_20_Emphasis">2-й ведущий</text:span>. А что за подпись?</text:p>
      <text:p text:style-name="Text_20_body"><text:soft-page-break/><text:span text:style-name="Strong_20_Emphasis">Баба-Яга.</text:span> Кощей Бессмертный.</text:p>
      <text:p text:style-name="Text_20_body"><text:span text:style-name="Strong_20_Emphasis">2-й ведущий.</text:span> Уходите, мы вас Масленицей принять не можем!</text:p>
      <text:p text:style-name="Text_20_body"><text:span text:style-name="Strong_20_Emphasis">Баба-Яга.</text:span> Как же так? Я всю зиму готовилась, недоедала, недосыпала. Такое меню вам приготовила, пальчики оближешь.</text:p>
      <text:p text:style-name="P4"><text:span text:style-name="Emphasis">Читает. </text:span></text:p>
      <text:p text:style-name="P4"><text:span text:style-name="Emphasis"><text:span text:style-name="T14">На первое суп-санте</text:span></text:span></text:p>
      <text:p text:style-name="Text_20_body">На холодной воде.</text:p>
      <text:p text:style-name="Text_20_body">Крупинка за крупинкой</text:p>
      <text:p text:style-name="Text_20_body">Гоняются с дубинкой.</text:p>
      <text:p text:style-name="Text_20_body">На второе пирог -</text:p>
      <text:p text:style-name="Text_20_body">Начинка из лягушачьих ног.</text:p>
      <text:p text:style-name="Text_20_body">С луком, с перцем,</text:p>
      <text:p text:style-name="Text_20_body">С собачьим сердцем.</text:p>
      <text:p text:style-name="Text_20_body">На третье, значит, сладкое,</text:p>
      <text:p text:style-name="Text_20_body">Д а сказать по правде, такое гадкое:</text:p>
      <text:p text:style-name="Text_20_body">Не то желе, не то вроде торту,</text:p>
      <text:p text:style-name="Text_20_body">Только меня за него послали к черту.</text:p>
      <text:p text:style-name="Text_20_body">Вот как! А еще у меня дудки,</text:p>
      <text:p text:style-name="Text_20_body">Гусли, песни, прибаутки.</text:p>
      <text:p text:style-name="Text_20_body">Сказки про Бабу-Ягу,</text:p>
      <text:p text:style-name="Text_20_body">Про Кикимору болотную</text:p>
      <text:p text:style-name="P4"><text:span text:style-name="Emphasis"><text:span text:style-name="T14">Да Шишигу перелетную.</text:span></text:span></text:p>
      <text:p text:style-name="Text_20_body"><text:span text:style-name="Strong_20_Emphasis">2-й ведущий</text:span>. А мы тоже тебе сыграем, да посмотрим, годишься ли в Масленицы.</text:p>
      <text:p text:style-name="Text_20_body">Шумовой оркестр. Баба-Яга падает.</text:p>
      <text:p text:style-name="Text_20_body"><text:span text:style-name="Strong_20_Emphasis">2-й ведущий. </text:span>Что-то не очень! Может, загадки отгадаешь?</text:p>
      <text:p text:style-name="Text_20_body"><text:span text:style-name="Strong_20_Emphasis">Баба-Яга</text:span>. Это я враз!</text:p>
      <text:p text:style-name="Text_20_body"><text:span text:style-name="Strong_20_Emphasis">2-й ведущий.</text:span> </text:p>
      <text:p text:style-name="Text_20_body">Тетушка крутая,</text:p>
      <text:p text:style-name="Text_20_body">Белая да седая,</text:p>
      <text:p text:style-name="Text_20_body">В мешке стужу трясет:</text:p>
      <text:p text:style-name="Text_20_body">Сугробы наметает,</text:p>
      <text:p text:style-name="Text_20_body">Ковром землю устилает. (Зима)</text:p>
      <text:p text:style-name="Text_20_body"><text:span text:style-name="Emphasis">Баба-Яга отвечает неправильно.</text:span></text:p>
      <text:p text:style-name="P13"><text:bookmark text:name="container3"/><text:span text:style-name="Strong_20_Emphasis"><text:span text:style-name="T14">2-й ведущий</text:span></text:span><text:span text:style-name="Strong_20_Emphasis"><text:span text:style-name="T15">. Нет, не так!</text:span></text:span></text:p>
      <text:p text:style-name="Text_20_body"><text:span text:style-name="Strong_20_Emphasis">Баба-Яга.</text:span> </text:p>
      <text:p text:style-name="Text_20_body">Разминалась я, постой,</text:p>
      <text:p text:style-name="Text_20_body"><text:soft-page-break/>Задавай вопрос второй.</text:p>
      <text:p text:style-name="Text_20_body"><text:span text:style-name="Strong_20_Emphasis">2-й ведущий.</text:span> Заря-заряница</text:p>
      <text:p text:style-name="Text_20_body">Красная девица,</text:p>
      <text:p text:style-name="Text_20_body">Травку выпускает,</text:p>
      <text:p text:style-name="Text_20_body">Росу расстилает.</text:p>
      <text:p text:style-name="Text_20_body">Едет стороной -</text:p>
      <text:p text:style-name="Text_20_body">С сохой, бороной,</text:p>
      <text:p text:style-name="Text_20_body">С ключевой водой. (Весна)</text:p>
      <text:p text:style-name="P13"><text:span text:style-name="Emphasis"><text:span text:style-name="T4">Баба- Яга ошибается</text:span></text:span></text:p>
      <text:p text:style-name="P13"><text:span text:style-name="Strong_20_Emphasis"><text:s/></text:span><text:span text:style-name="Strong_20_Emphasis"><text:span text:style-name="T3">В</text:span></text:span><text:span text:style-name="Strong_20_Emphasis">едущий</text:span>. И опять не тот ответ. Прочь ступай, Лжемасленица завалящая.</text:p>
      <text:p text:style-name="Text_20_body"><text:span text:style-name="Strong_20_Emphasis">Баба-Яга.</text:span> А какая вам нужна?</text:p>
      <text:p text:style-name="Text_20_body"><text:span text:style-name="Strong_20_Emphasis">Все.</text:span> Настоящая!</text:p>
      <text:p text:style-name="P13"><text:span text:style-name="Strong_20_Emphasis">Баба-Яга.</text:span><text:span text:style-name="Emphasis"><text:span text:style-name="T18"> </text:span></text:span><text:span text:style-name="T3">В</text:span>се, вопросов нету, Уезжаю. Эй, карету!</text:p>
      <text:p text:style-name="P13"><text:span text:style-name="Emphasis"><text:span text:style-name="T18">Ей дают метлу. Катает детей и затем улетает</text:span></text:span></text:p>
      <text:p text:style-name="P22">Зима </text:p>
      <text:p text:style-name="P13">А я Зимушка-Зима, <text:span text:style-name="T3">я</text:span> вам Масленицу привезла</text:p>
      <text:p text:style-name="Text_20_body">Едет Масленица дорогая,</text:p>
      <text:p text:style-name="Text_20_body">Наша гостьюшка годовая,</text:p>
      <text:p text:style-name="Text_20_body">На саночках расписных</text:p>
      <text:p text:style-name="Text_20_body">Для ребяток удалых.</text:p>
      <text:p text:style-name="P13"><text:span text:style-name="Emphasis">Звучит "Камаринская". </text:span></text:p>
      <text:p text:style-name="P13"><text:span text:style-name="Emphasis">Под русскую песню вносится чучело </text:span><text:span text:style-name="Emphasis"><text:span text:style-name="T3">и блины.</text:span></text:span></text:p>
      <text:p text:style-name="Text_20_body">Вот приехала Масленица!</text:p>
      <text:p text:style-name="Text_20_body">Сударыня-боярыня Масленица!</text:p>
      <text:p text:style-name="Text_20_body">С сыром, маслом, и блином,</text:p>
      <text:p text:style-name="P13"><text:span text:style-name="Strong_20_Emphasis"><text:span text:style-name="T18">И румяным пирогом!</text:span></text:span></text:p>
      <text:p text:style-name="P11"><text:span text:style-name="Strong_20_Emphasis">Ребята:</text:span></text:p>
      <text:p text:style-name="P15"><text:span text:style-name="Emphasis"><text:span text:style-name="T15">Ой, Масленица-кривошейка,<text:line-break/></text:span></text:span><text:span text:style-name="Emphasis"><text:span text:style-name="T5">П</text:span></text:span><text:span text:style-name="Emphasis"><text:span text:style-name="T15">овстречаем тебя хорошенько!<text:line-break/>Сыром, маслом, калачом<text:line-break/>И печеным яйцом.</text:span></text:span></text:p>
      <text:p text:style-name="P11"><text:span text:style-name="Strong_20_Emphasis">Ребята: </text:span>Заходи, Масленица ко мне на широкий двор, на горах покататься, в блинах поваляться.</text:p>
      <text:p text:style-name="P11"><text:soft-page-break/><text:span text:style-name="Strong_20_Emphasis"><text:span text:style-name="T6">Ребенок</text:span></text:span><text:span text:style-name="Strong_20_Emphasis"><text:span text:style-name="T16"> </text:span></text:span></text:p>
      <text:p text:style-name="P11"><text:span text:style-name="Emphasis"><text:span text:style-name="T17">Здравствуй, сударыня Масленица!</text:span></text:span></text:p>
      <text:p text:style-name="P11">Дорогая наша гостья,</text:p>
      <text:p text:style-name="P11">Масленица - Авдотья Изотьевна!</text:p>
      <text:p text:style-name="Text_20_body">Платок пестренький новомодненький,</text:p>
      <text:p text:style-name="Text_20_body">Брови черные, наведенные.</text:p>
      <text:p text:style-name="Text_20_body">Юбка пестрая, кофта яркая,</text:p>
      <text:p text:style-name="Text_20_body">Идешь к нам с блинами и подарками.</text:p>
      <text:p text:style-name="Text_20_body">Ну и ты не стой, спляши</text:p>
      <text:p text:style-name="P13"><text:span text:style-name="Emphasis"><text:span text:style-name="T15">И платочком помаши.</text:span></text:span></text:p>
      <text:p text:style-name="P5">Русская народная песня</text:p>
      <text:p text:style-name="Text_20_body"><text:span text:style-name="T10">Ведущий </text:span><text:span text:style-name="T4">Какая масленица без блинов горячих и румяных?</text:span></text:p>
      <text:p text:style-name="P7"><text:span text:style-name="T3">Ведущий</text:span> <text:span text:style-name="T4">Русская масленица издавна славилась своими блинами.</text:span></text:p>
      <text:p text:style-name="Text_20_body"/>
      <text:p text:style-name="P5">Песня «Блины»</text:p>
      <text:p text:style-name="Text_20_body">Здравствуй, Масленица!</text:p>
      <text:p text:style-name="Text_20_body">Дай нам маслица!</text:p>
      <text:p text:style-name="Text_20_body">Мы блинков себе горячих напечём —</text:p>
      <text:p text:style-name="Text_20_body">Нам метели и морозы нипочём!</text:p>
      <text:p text:style-name="Text_20_body"> </text:p>
      <text:p text:style-name="Text_20_body">Если есть сковорода,</text:p>
      <text:p text:style-name="Text_20_body">Не страшны нам холода,</text:p>
      <text:p text:style-name="Text_20_body">Потому что блин горячий —</text:p>
      <text:p text:style-name="Text_20_body">Это лучшая еда!</text:p>
      <text:p text:style-name="Text_20_body"> </text:p>
      <text:p text:style-name="Text_20_body">То не мышь пищит,</text:p>
      <text:p text:style-name="Text_20_body">Не мороз трещит,</text:p>
      <text:p text:style-name="Text_20_body">В сковородке блин</text:p>
      <text:p text:style-name="Text_20_body">За блином шкворчит...</text:p>
      <text:p text:style-name="Text_20_body"> </text:p>
      <text:p text:style-name="Text_20_body">Да с селёдочкою,</text:p>
      <text:p text:style-name="Text_20_body">Да с икорочкою,</text:p>
      <text:p text:style-name="Text_20_body">Да по краю с золотистою</text:p>
      <text:p text:style-name="Text_20_body">Корочкою!</text:p>
      <text:p text:style-name="Text_20_body"> </text:p>
      <text:p text:style-name="Text_20_body"><text:soft-page-break/>Вот так Масленица</text:p>
      <text:p text:style-name="Text_20_body">Дала маслица нам!</text:p>
      <text:p text:style-name="Text_20_body">Даже в небе появились два блина:</text:p>
      <text:p text:style-name="Text_20_body">Это солнце-блин и рядом блин-луна.</text:p>
      <text:p text:style-name="Text_20_body"> </text:p>
      <text:p text:style-name="Text_20_body">Один блин горячий,</text:p>
      <text:p text:style-name="Text_20_body">Другой блин холодный...</text:p>
      <text:p text:style-name="Text_20_body">Полезай на небо —</text:p>
      <text:p text:style-name="Text_20_body">Если кто голодный!</text:p>
      <text:p text:style-name="Text_20_body"> </text:p>
      <text:p text:style-name="Text_20_body">По земле колёсами</text:p>
      <text:p text:style-name="Text_20_body">Покатились блинчики...</text:p>
      <text:p text:style-name="Text_20_body">Дети, под берёзами</text:p>
      <text:p text:style-name="Text_20_body">Собирай гостинчики!</text:p>
      <text:p text:style-name="Text_20_body"> </text:p>
      <text:p text:style-name="Text_20_body">Мир крещёный нынче радуется,</text:p>
      <text:p text:style-name="Text_20_body">Потому что нынче Масленица.</text:p>
      <text:p text:style-name="Text_20_body">Приходи, народ, и с нами съешь блина,</text:p>
      <text:p text:style-name="Text_20_body">Чтоб на землю поскорей пришла весна!</text:p>
      <text:p text:style-name="Text_20_body"> </text:p>
      <text:p text:style-name="Text_20_body">Ну-ка, съешь блина,</text:p>
      <text:p text:style-name="P2">чтоб пришла весна!</text:p>
      <text:h text:style-name="P10" text:outline-level="3">Ведущий </text:h>
      <text:h text:style-name="P9" text:outline-level="3"><text:span text:style-name="T18">Каждый</text:span> день Масленой недели имеет своё название.</text:h>
      <text:p text:style-name="Text_20_body">Понедельник — встреча. В этот день Масленицу встречали, наряжали куклу-чучело, ходили друг к другу в гости.</text:p>
      <text:p text:style-name="Text_20_body">Вторник — заигрыш. Начинались игрища и потехи, возводились снежные городки, народ катался на санках, на лошадях.</text:p>
      <text:p text:style-name="Text_20_body">Среда — лакомка, или сладкоежка. В этот день лакомились круглыми горячими блинами.</text:p>
      <text:p text:style-name="Text_20_body">Четвёртый день — широкий четверг, разгуляй. С четверга начинали колядовать, ходили по дворам, поздравляли хозяев, водили хороводы, пели частушки.</text:p>
      <text:p text:style-name="Text_20_body">Пятница — тёщины вечёрки. В этот день зять едет к тёще на блины.</text:p>
      <text:p text:style-name="Text_20_body">Суббота — золовкины посиделки. В этот день вспоминали умерших, провожали зиму, сжигали чучело.</text:p>
      <text:p text:style-name="Text_20_body">Воскресенье — прощёный день, целовальник, про­воды. На ледяных горках разводили огонь, чтобы растопить лёд, просили друг у друга прощения.</text:p>
      <text:p text:style-name="P24"/>
      <text:p text:style-name="P24"><text:soft-page-break/></text:p>
      <text:p text:style-name="P1"><text:span text:style-name="T10">Ведущий</text:span><text:span text:style-name="T3"> <text:s text:c="5"/></text:span>Зазывай, народ, Весну</text:p>
      <text:p text:style-name="P1">Синеоку и красну!</text:p>
      <text:p text:style-name="P1">Жаворонушки – полетовушки!</text:p>
      <text:p text:style-name="P1">Прилетите к нам,</text:p>
      <text:p text:style-name="P1">Весну красную,</text:p>
      <text:p text:style-name="P1">Весну ясную</text:p>
      <text:p text:style-name="P1">Принесите нам!</text:p>
      <text:p text:style-name="P6">Громко крикнем с детьми «Весна красная, приходи»</text:p>
      <text:p text:style-name="P1">Появляется Весна.</text:p>
      <text:p text:style-name="Text_20_body"><text:span text:style-name="T13">Весна</text:span><text:span text:style-name="T12"> <text:s text:c="3"/>А вот и я.</text:span></text:p>
      <text:p text:style-name="Text_20_body">Вы меня звали, друзья?!</text:p>
      <text:p text:style-name="Text_20_body">Я Весна-Красна!</text:p>
      <text:p text:style-name="Text_20_body">Бужу землю ото сна!</text:p>
      <text:p text:style-name="Text_20_body">Наполняю соком почки,</text:p>
      <text:p text:style-name="Text_20_body">На полях ращу цветочки,</text:p>
      <text:p text:style-name="Text_20_body">Прогоняю с речек лед,</text:p>
      <text:p text:style-name="Text_20_body"><text:span text:style-name="Emphasis"><text:span text:style-name="T17">Светлым делаю восход!</text:span></text:span><text:span text:style-name="T16"> <text:s text:c="7"/></text:span></text:p>
      <text:p text:style-name="Text_20_body"><text:span text:style-name="T12"><text:s/></text:span>Здравствуй, милая сестра! Тебе на смену я пришла!</text:p>
      <text:p text:style-name="Text_20_body"><text:span text:style-name="T13">Зима</text:span>:</text:p>
      <text:p text:style-name="P1">Здравствуй, милая Весна!</text:p>
      <text:p text:style-name="P1">Домой, на север мне пора.</text:p>
      <text:p text:style-name="P1">Прощайте, люди и простите</text:p>
      <text:p text:style-name="P1"><text:span text:style-name="T12">На Зиму зло вы не де</text:span><text:span text:style-name="T11">ржите</text:span></text:p>
      <text:p text:style-name="P25">В свои права, Весна, вступай, природой править начинай!</text:p>
      <text:p text:style-name="P1"><text:span text:style-name="T11">А еще.</text:span> такой обычай есть:</text:p>
      <text:p text:style-name="P1">Надо Масленицу сжечь,</text:p>
      <text:p text:style-name="P1">Чтоб Весна, моя сестрица,</text:p>
      <text:p text:style-name="P1">Все тепло того костра</text:p>
      <text:p text:style-name="P1">Всей душою ощутила! <text:s text:c="5"/><text:span text:style-name="Emphasis"><text:span text:style-name="T18"><text:s/></text:span></text:span><text:span text:style-name="Emphasis"><text:span text:style-name="T5">И к нам скорее приходила!</text:span></text:span></text:p>
      <text:p text:style-name="P12"><text:span text:style-name="Emphasis"><text:span text:style-name="T18"/></text:span></text:p>
      <text:p text:style-name="P19">Ведущий</text:p>
      <text:p text:style-name="Standard">А вот совушки летят,</text:p>
      <text:p text:style-name="Text_20_body"><text:s/>Во все стороны глядят.</text:p>
      <text:p text:style-name="Text_20_body">Облетели детский сад,</text:p>
      <text:p text:style-name="Text_20_body"><text:s/>Поиграть зовут ребят.</text:p>
      <text:p text:style-name="Text_20_body"><text:span text:style-name="T19">Дети </text:span>:Сову<text:span text:style-name="T3">ш</text:span>ка-сова.</text:p>
      <text:p text:style-name="Text_20_body"><text:soft-page-break/><text:s/>Большая голова,</text:p>
      <text:p text:style-name="Text_20_body"><text:s/>Высоко сидит,</text:p>
      <text:p text:style-name="Text_20_body"><text:s/>Далеко глядит</text:p>
      <text:p text:style-name="Text_20_body"><text:s/>Не идет ли кто?</text:p>
      <text:p text:style-name="Text_20_body">Совы догоняют ребят. Игра повторяется 3 раза.</text:p>
      <text:p text:style-name="Text_20_body">Звучит русская народная мелодия «Как у наших у ворот».</text:p>
      <text:p text:style-name="Text_20_body"><text:s/>Как у наших у ворот</text:p>
      <text:p text:style-name="Text_20_body"><text:s/>Стоит ряженый народ.</text:p>
      <text:p text:style-name="Text_20_body"><text:s/>А ребята удалые </text:p>
      <text:p text:style-name="Text_20_body"><text:s/>В те ворота расписные </text:p>
      <text:p text:style-name="Text_20_body"><text:s/>Змейкой быстрою бегут,</text:p>
      <text:p text:style-name="P13"><text:span text:style-name="Emphasis"><text:span text:style-name="T18">Смех, забавы нам несут.</text:span></text:span></text:p>
      <text:p text:style-name="Text_20_body"><text:span text:style-name="Emphasis"><text:span text:style-name="T10">Ребенок</text:span></text:span></text:p>
      <text:p text:style-name="Text_20_body">Вас на Масленицу ждем!</text:p>
      <text:p text:style-name="Text_20_body">Встретим масленым блином,</text:p>
      <text:p text:style-name="Text_20_body">Сыром, медом, калачом</text:p>
      <text:p text:style-name="Text_20_body">Да с капустой пирогом.</text:p>
      <text:p text:style-name="Text_20_body">Всех нас пост Великий ждет,</text:p>
      <text:p text:style-name="Text_20_body">Наедайся впрок, народ!</text:p>
      <text:p text:style-name="Text_20_body">Всю неделюшку гуляй,</text:p>
      <text:p text:style-name="Text_20_body">Все запасы подъедай.</text:p>
      <text:p text:style-name="Text_20_body">А придет Прощеный день,</text:p>
      <text:p text:style-name="Text_20_body">Нам покланяться не лень,</text:p>
      <text:p text:style-name="Text_20_body">Приходите в воскресенье —</text:p>
      <text:p text:style-name="Text_20_body">Будем мы просить прощенья,</text:p>
      <text:p text:style-name="Text_20_body">Чтоб с души грехи все снять,</text:p>
      <text:p text:style-name="Text_20_body">С чистым сердцем пост встречать.</text:p>
      <text:h text:style-name="P14" text:outline-level="3"><text:span text:style-name="Emphasis"><text:span text:style-name="T18"/></text:span></text:h>
      <text:p text:style-name="P12"><text:span text:style-name="Emphasis"><text:span text:style-name="T7">Весна</text:span></text:span></text:p>
      <text:p text:style-name="P12"><text:span text:style-name="Emphasis"><text:span text:style-name="T5">А теперь масленица прощай, и праздник наш не забывай!</text:span></text:span></text:p>
      <text:p text:style-name="P12"><text:span text:style-name="Emphasis"><text:span text:style-name="T18"/></text:span></text:p>
      <text:p text:style-name="P12"><text:span text:style-name="Emphasis"><text:span text:style-name="T4">Игры- эстафеты:</text:span></text:span></text:p>
      <text:p text:style-name="P12"><text:span text:style-name="Emphasis"><text:span text:style-name="T5">«Трудолюбивый муравей» - за веревку поочередно прицепляются все дети друг за другом.</text:span></text:span></text:p>
      <text:p text:style-name="P12"><text:span text:style-name="Emphasis"><text:span text:style-name="T5">«Скольжение на одной лыжи»</text:span></text:span></text:p>
      <text:p text:style-name="P12"><text:soft-page-break/><text:span text:style-name="Emphasis"><text:span text:style-name="T5">Как весна хороша цветы подснежники принесла</text:span></text:span></text:p>
      <text:p text:style-name="P12"><text:span text:style-name="Emphasis"><text:span text:style-name="T5">«Собери цветок из лепестков» в команде по 8 человек</text:span></text:span></text:p>
      <text:list xml:id="list9029791832655204261" text:style-name="L1">
        <text:list-header>
          <text:p text:style-name="P27">пословицы о Масленице   </text:p>
          <text:list>
            <text:list-item>
              <text:p text:style-name="P27">Не все коту Масленица, будет и Великий пост. </text:p>
            </text:list-item>
            <text:list-item>
              <text:p text:style-name="P27">Не житье-бытье, а Масленица. </text:p>
            </text:list-item>
            <text:list-item>
              <text:p text:style-name="P27">Без блинов - не Масленица, Без пирогов - не именины. </text:p>
            </text:list-item>
            <text:list-item>
              <text:p text:style-name="P27">Блин добр не один. </text:p>
            </text:list-item>
            <text:list-item>
              <text:p text:style-name="P27">Блин не клин, брюхо не расколет. </text:p>
            </text:list-item>
            <text:list-item>
              <text:p text:style-name="P23"><text:span text:style-name="Emphasis"><text:span text:style-name="T18">Первый блин - комом, второй - с маслом, а третий - с квасом.</text:span></text:span></text:p>
            </text:list-item>
          </text:list>
        </text:list-header>
      </text:list>
      <text:p text:style-name="P12"><text:span text:style-name="Emphasis"><text:span text:style-name="T18"/></text:span></text:p>
      <text:p text:style-name="P12"><text:span text:style-name="Emphasis"><text:span text:style-name="T18"/></text:span></text:p>
      <text:p text:style-name="P12"><text:span text:style-name="Emphasis"><text:span text:style-name="T18"/></text:span></text:p>
      <text:p text:style-name="P12"><text:span text:style-name="Emphasis"><text:span text:style-name="T18"/></text:span></text:p>
      <text:p text:style-name="P12"><text:span text:style-name="Emphasis"><text:span text:style-name="T18"/></text:span></text:p>
      <text:p text:style-name="P12"><text:span text:style-name="Emphasis"><text:span text:style-name="T18"/></text:span></text:p>
      <text:p text:style-name="P12"><text:span text:style-name="Emphasis"><text:span text:style-name="T18"/></text:span></text:p>
      <text:p text:style-name="P12"><text:span text:style-name="Emphasis"><text:span text:style-name="T18"/></text:span></text:p>
      <text:p text:style-name="P12"><text:span text:style-name="Emphasis"><text:span text:style-name="T18"/></text:span></text:p>
      <text:p text:style-name="P12"><text:span text:style-name="Emphasis"><text:span text:style-name="T18"/></text:span></text:p>
      <text:p text:style-name="P12"><text:span text:style-name="Emphasis"><text:span text:style-name="T18"/></text:span></text:p>
      <text:p text:style-name="P12"><text:span text:style-name="Emphasis"><text:span text:style-name="T18"/></text:span></text:p>
      <text:p text:style-name="P12"><text:span text:style-name="Emphasis"><text:span text:style-name="T18"/></text:span></text:p>
      <text:p text:style-name="P12"><text:span text:style-name="Emphasis"><text:span text:style-name="T18"/></text:span></text:p>
      <text:p text:style-name="P12"><text:span text:style-name="Emphasis"><text:span text:style-name="T18"/></text:span></text:p>
      <text:p text:style-name="P12"><text:span text:style-name="Emphasis"><text:span text:style-name="T18"/></text:span></text:p>
      <text:p text:style-name="P12"><text:span text:style-name="Emphasis"><text:span text:style-name="T18"/></text:span></text:p>
      <text:p text:style-name="P12"><text:span text:style-name="Emphasis"><text:span text:style-name="T18"/></text:span></text:p>
      <text:p text:style-name="P12"><text:span text:style-name="Emphasis"><text:span text:style-name="T18"/></text:span></text:p>
      <text:p text:style-name="P12"><text:bookmark text:name="mainbody"/></text:p>
      <text:section text:style-name="Sect1" text:name="cat_body_wrapper">
        <text:section text:style-name="Sect1" text:name="Раздел12">
          <text:section text:style-name="Sect1" text:name="Раздел22">
            <text:section text:style-name="Sect1" text:name="Раздел24">
              <text:section text:style-name="Sect1" text:name="Раздел25">
                <text:section text:style-name="Sect1" text:name="Раздел26">
                  <text:section text:style-name="Sect1" text:name="Раздел27">
                    <text:p text:style-name="Text_20_body"><text:bookmark text:name="main"/><text:soft-page-break/>РЕБЕНОК: Масленица начинается в понедельник, который называется встреча. В этот день встречают Масленицу, наряжают куклу-чучело, строят снежные горы.</text:p>
                    <text:p text:style-name="Text_20_body"><text:line-break/>Эстафета « Построй башню».</text:p>
                    <text:p text:style-name="Text_20_body"><text:s/><text:line-break/>РЕБЕНОК: Вторник — заигрыши. Строят снежные и ледяные крепости, скоморохи поют свои частушки</text:p>
                  </text:section>
                </text:section>
              </text:section>
            </text:section>
          </text:section>
          <text:section text:style-name="Sect1" text:name="Раздел33">
            <text:section text:style-name="Sect1" text:name="Раздел34">
              <text:section text:style-name="Sect1" text:name="Раздел35">
                <text:section text:style-name="Sect1" text:name="Раздел36">
                  <text:section text:style-name="Sect1" text:name="Раздел37">
                    <text:p text:style-name="Text_20_body"><text:bookmark text:name="main2"/>РЕБЕНОК: <text:s/>Среда — лакомка. В этот день зятья - папы - приходят на блины к тещам - маминым мамам.</text:p>
                    <text:p text:style-name="Text_20_body"><text:line-break/>ХОЗЯЮШКА: А какая ярмарка без шуток – прибауток! Весельчаки слово хотят сказать смешное, всех позабавить.</text:p>
                    <text:p text:style-name="Text_20_body"><text:bookmark text:name="main1"/><text:span text:style-name="Strong_20_Emphasis">Инсценировка "Уля и Филя"</text:span></text:p>
                  </text:section>
                </text:section>
              </text:section>
            </text:section>
          </text:section>
          <text:section text:style-name="Sect1" text:name="Раздел28">
            <text:section text:style-name="Sect1" text:name="Раздел29">
              <text:section text:style-name="Sect1" text:name="Раздел30">
                <text:section text:style-name="Sect1" text:name="Раздел31">
                  <text:section text:style-name="Sect1" text:name="Раздел32">
                    <text:p text:style-name="Text_20_body">(Исполняется детьми, каждый отрывок актеры меняются. Начинать и заканчивать инсценировку скоморохи взрослые) <text:line-break/>Действующие лица: Уля и Филя:</text:p>
                    <text:p text:style-name="Text_20_body">У: Здорово, Филя!</text:p>
                    <text:p text:style-name="Text_20_body">Ф: Здорово, Уля!</text:p>
                    <text:p text:style-name="Text_20_body">У: Что, мать гостинцев прислала?</text:p>
                    <text:p text:style-name="Text_20_body">Ф: Мать прислала лепешек-оладушек.</text:p>
                    <text:p text:style-name="Text_20_body">У: А где ж они?</text:p>
                    <text:p text:style-name="Text_20_body">Ф: Я их под лавку положил.</text:p>
                    <text:p text:style-name="Text_20_body">У: Экий ты, Филя, чудак!</text:p>
                    <text:p text:style-name="Text_20_body">Ф: А ты бы, Уля, как?</text:p>
                    <text:p text:style-name="Text_20_body">У: Я бы их в печку положила, ты пришел и поел.</text:p>
                    <text:p text:style-name="Text_20_body"><text:line-break/>(звучит музыка, дети расходятся по кругу и сходятся опять вместе)</text:p>
                    <text:p text:style-name="Text_20_body"><text:line-break/>У: Здорово, Филя!</text:p>
                    <text:p text:style-name="Text_20_body">Ф: Здорово, Уля!</text:p>
                    <text:p text:style-name="Text_20_body">У: Что, мать гостинцев прислала?</text:p>
                    <text:p text:style-name="Text_20_body">Ф: Мать прислала сарафан.</text:p>
                    <text:p text:style-name="Text_20_body">У: А где же он?</text:p>
                    <text:p text:style-name="Text_20_body">Ф: Я его в пчку положил.</text:p>
                    <text:p text:style-name="Text_20_body">У: Экий ты, Филя, чудак!</text:p>
                    <text:p text:style-name="Text_20_body">Ф: А ты бы, Уля, как?</text:p>
                    <text:p text:style-name="Text_20_body">У: Я бы его повесила.</text:p>
                    <text:p text:style-name="Text_20_body"><text:line-break/>(звучит музыка, дети расходятся по кругу и сходятся опять вместе)</text:p>
                    <text:p text:style-name="Text_20_body"><text:line-break/>У: Здорово, Филя!</text:p>
                    <text:p text:style-name="Text_20_body"><text:soft-page-break/>Ф: Здорово, Уля!</text:p>
                    <text:p text:style-name="Text_20_body">У: Что, мать гостинцев прислала?</text:p>
                    <text:p text:style-name="Text_20_body">Ф: Мать прислала барана.</text:p>
                    <text:p text:style-name="Text_20_body">У: А где же он?</text:p>
                    <text:p text:style-name="Text_20_body">Ф: Я его повесил.</text:p>
                    <text:p text:style-name="Text_20_body">У: Экий ты, Филя, чудак!</text:p>
                    <text:p text:style-name="Text_20_body">Ф: А ты бы, Уля, как?</text:p>
                    <text:p text:style-name="Text_20_body">У: Я бы его в хлев завела, водой напоила, сена дала.</text:p>
                    <text:p text:style-name="Text_20_body"><text:line-break/>(звучит музыка, дети расходятся по кругу и сходятся опять вместе)</text:p>
                    <text:p text:style-name="Text_20_body"><text:line-break/>У: Здорово, Филя!</text:p>
                    <text:p text:style-name="Text_20_body">Ф: Здорово, Уля!</text:p>
                    <text:p text:style-name="Text_20_body">У: Что, мать гостинцев прислала?</text:p>
                    <text:p text:style-name="Text_20_body">Ф: Мать прислала сестренку Настьюшку.</text:p>
                    <text:p text:style-name="Text_20_body">У: А где ж она?</text:p>
                    <text:p text:style-name="Text_20_body">Ф: А я ее в хлев завел, водой напои, сена дал.</text:p>
                    <text:p text:style-name="Text_20_body">У: Экий ты, Филя, чудак!</text:p>
                    <text:p text:style-name="Text_20_body">Ф: А ты бы, Уля, как?</text:p>
                    <text:p text:style-name="Text_20_body">У: Я бы ее на стул посадила, да чаем напоила!</text:p>
                    <text:p text:style-name="Text_20_body"><text:line-break/>(звучит музыка, дети расходятся по кругу и сходятся опять вместе)</text:p>
                    <text:p text:style-name="Text_20_body"><text:line-break/>У: Здорово, Филя!</text:p>
                    <text:p text:style-name="Text_20_body">Ф: Здорово, Уля!</text:p>
                    <text:p text:style-name="Text_20_body">У: Что, мать гостинцев прислала?</text:p>
                    <text:p text:style-name="Text_20_body">Ф: Мать прислала свинью.</text:p>
                    <text:p text:style-name="Text_20_body">У: А где ж она?</text:p>
                    <text:p text:style-name="Text_20_body">Ф: Я ее за стол посадил, чаем напоил.</text:p>
                    <text:p text:style-name="Text_20_body">У: Ах ты, Филя, простофиля!</text:p>
                  </text:section>
                </text:section>
              </text:section>
            </text:section>
          </text:section>
          <text:p text:style-name="Standard"><draw:frame draw:style-name="fr1" draw:name="_atssh" text:anchor-type="char" svg:width="0.041cm" draw:z-index="0"><draw:text-box fo:min-height="0.041cm"><draw:frame draw:style-name="fr2" draw:name="Объект3" text:anchor-type="frame" svg:x="0cm" svg:y="0cm" svg:width="0.041cm" svg:height="0.041cm" draw:z-index="1"><draw:floating-frame/></draw:frame><text:p text:style-name="Text_20_body"/></draw:text-box></draw:frame></text:p>
          <text:section text:style-name="Sect1" text:name="Раздел38">
            <text:section text:style-name="Sect1" text:name="Раздел39">
              <text:section text:style-name="Sect1" text:name="Раздел40">
                <text:section text:style-name="Sect1" text:name="Раздел41">
                  <text:section text:style-name="Sect1" text:name="Раздел42">
                    <text:p text:style-name="Text_20_body"><text:bookmark text:name="main3"/>Четверг — разгул, самый веселый день. Возят чучело на колесе, катаются, песни поют, начинают колядовать.</text:p>
                  </text:section>
                </text:section>
              </text:section>
            </text:section>
          </text:section>
          <text:section text:style-name="Sect1" text:name="Раздел43">
            <text:section text:style-name="Sect1" text:name="Раздел44">
              <text:section text:style-name="Sect1" text:name="Раздел45">
                <text:section text:style-name="Sect1" text:name="Раздел46">
                  <text:section text:style-name="Sect1" text:name="Раздел47">
                    <text:p text:style-name="Text_20_body"><text:bookmark text:name="main4"/>РЕБЕНОК:  Пятница — тещины вечерки. Теперь уж зять тещу к себе приглашает, блинами угощает.</text:p>
                    <text:p text:style-name="Text_20_body">ХОЗЯЮШКА: Русские люди блины на Масленицу ели, в удали соревновались, да не только в молодецкой… </text:p>
                    <text:p text:style-name="Text_20_body">СКОМОРОХ: Говорят, что вы все умеете, на все руки мастера. А сумеете ли вы мои скороговорки повторить? <text:line-break/>ХОЗЯЮШКА: Наши гости мастера скороговорить!</text:p>
                    <text:p text:style-name="Text_20_body"><text:soft-page-break/>«Масленица – семикова племянница».</text:p>
                    <text:p text:style-name="Text_20_body"> «Какова Маланья, таковы у нее и оладьи».</text:p>
                    <text:p text:style-name="Text_20_body"> «Евсей, Евсей, муку просей».</text:p>
                    <text:p text:style-name="Text_20_body"> «Испеки калачи в печи, да на стол мечи горячи».</text:p>
                    <text:p text:style-name="Text_20_body">«Иван – болван молоко болтал, болтал, да не выболтал»</text:p>
                    <text:p text:style-name="Text_20_body"> «Все за стол сели,</text:p>
                    <text:p text:style-name="Text_20_body">Со стола все съели:</text:p>
                    <text:p text:style-name="Text_20_body">Сметану с простоквашей,</text:p>
                    <text:p text:style-name="Text_20_body">С овсяной кашей»</text:p>
                    <text:p text:style-name="Text_20_body"> «Где блины, тут и мы,</text:p>
                    <text:p text:style-name="Text_20_body">Где с маслом каша,</text:p>
                    <text:p text:style-name="Text_20_body">Тут и место наше».</text:p>
                    <text:p text:style-name="Text_20_body"><text:span text:style-name="Strong_20_Emphasis"> 14,15 слайд</text:span></text:p>
                    <text:p text:style-name="Text_20_body">РЕБЕНОК: . Суббота — золовкины посиделки. Невестка дарит золовкам (сестрам мужа) подарки. В этот день сжигают чучело Масленицы и окончательно прощаются с зимой. Пепел развеивают по полю, чтобы был хороший урожай.</text:p>
                    <text:h text:style-name="Heading_20_4" text:outline-level="4"><text:span text:style-name="Strong_20_Emphasis">«Карусель».</text:span></text:h>
                    <text:p text:style-name="Text_20_body"><text:span text:style-name="Strong_20_Emphasis">16 слайд</text:span></text:p>
                    <text:p text:style-name="Text_20_body">РЕБЕНОК: . Последний день Масленицы - прощеное воскресенье или проводы. Заканчивается гулянье, на ледяных горках разводят костры, чтобы лед растопить, холод уничтожить. Прощения просят, милосердные дела творят.</text:p>
                    <text:p text:style-name="Text_20_body">ХОЗЯЮШКА: Выходит народ за плетень, за огород - солнышко встречать, мороз прогонять!</text:p>
                    <text:p text:style-name="Text_20_body">Раз, два, три, четыре, пять,</text:p>
                    <text:p text:style-name="Text_20_body">Будем зиму провожать!</text:p>
                    <text:p text:style-name="Text_20_body">Раз, два, три,</text:p>
                    <text:p text:style-name="Text_20_body">Вот весна идет, смотри!</text:p>
                    <text:p text:style-name="Text_20_body">МАСЛЕНИЦА: Вы ей двери отворите,</text:p>
                    <text:p text:style-name="Text_20_body">Дружно в гости позовите!</text:p>
                    <text:p text:style-name="Text_20_body">РЕБЕНОК:</text:p>
                    <text:p text:style-name="Text_20_body">Жаворонушки, прилетите,</text:p>
                    <text:p text:style-name="Text_20_body">Красну Весну принесите</text:p>
                  </text:section>
                </text:section>
              </text:section>
            </text:section>
          </text:section>
        </text:section>
      </text:section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MS PMincho" style:font-size-asian="14pt" style:font-weight-asian="bold" style:font-name-complex="Tahoma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MS PMincho" style:font-size-asian="18pt" style:font-weight-asian="bold" style:font-name-complex="Tahoma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="100%" fo:margin-left="1cm" fo:margin-right="1cm" fo:margin-top="0cm" fo:margin-bottom="0.499cm" fo:text-indent="0cm" style:auto-text-indent="false"/>
    </style:style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MS PMincho" style:font-size-asian="12pt" style:font-weight-asian="bold" style:font-name-complex="Tahoma" style:font-size-complex="12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H37M18S</meta:editing-duration>
    <meta:editing-cycles>6</meta:editing-cycles>
    <meta:generator>OpenOffice.org/3.4.1$Win32 OpenOffice.org_project/341m1$Build-9593</meta:generator>
    <dc:date>2013-11-22T16:29:23.38</dc:date>
    <meta:document-statistic meta:table-count="0" meta:image-count="0" meta:object-count="1" meta:page-count="13" meta:paragraph-count="374" meta:word-count="2031" meta:character-count="12734"/>
    <meta:user-defined meta:name="Info 1"/>
    <meta:user-defined meta:name="Info 2"/>
    <meta:user-defined meta:name="Info 3"/>
    <meta:user-defined meta:name="Info 4"/>
  </office:meta>
</office:document-meta>
</file>