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bold" fo:font-family="'Century Schoolbook L'" style:font-family-asian="'Century Schoolbook L'" style:font-family-complex="'Century Schoolbook L'" fo:background-color="transparent" fo:color="#000000"/>
    </style:style>
    <style:style style:name="T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bold" fo:font-family="'Century Schoolbook L'" style:font-family-asian="'Century Schoolbook L'" style:font-family-complex="'Century Schoolbook L'" fo:background-color="transparent" fo:color="#000000"/>
    </style:style>
    <style:style style:name="T3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6" style:family="text">
      <style:text-properties fo:font-size="12.00pt" fo:font-weight="bold" fo:font-family="'Century Schoolbook L'" style:font-family-asian="'Century Schoolbook L'" style:font-family-complex="'Century Schoolbook L'" fo:background-color="transparent" fo:color="#000000"/>
    </style:style>
    <style:style style:name="T1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bold" fo:font-family="'Century Schoolbook L'" style:font-family-asian="'Century Schoolbook L'" style:font-family-complex="'Century Schoolbook L'" fo:background-color="transparent" fo:color="#000000"/>
    </style:style>
    <style:style style:name="T1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0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1" style:family="text">
      <style:text-properties fo:font-size="12.00pt" fo:font-weight="bold" fo:font-family="'Century Schoolbook L'" style:font-family-asian="'Century Schoolbook L'" style:font-family-complex="'Century Schoolbook L'" fo:background-color="transparent" fo:color="#000000"/>
    </style:style>
    <style:style style:name="T30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3" style:family="text">
      <style:text-properties fo:font-size="12.00pt" fo:font-weight="bold" fo:font-family="'Century Schoolbook L'" style:font-family-asian="'Century Schoolbook L'" style:font-family-complex="'Century Schoolbook L'" fo:background-color="transparent" fo:color="#000000"/>
    </style:style>
    <style:style style:name="T30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5" style:family="text">
      <style:text-properties fo:font-size="12.00pt" fo:font-weight="bold" fo:font-family="'Century Schoolbook L'" style:font-family-asian="'Century Schoolbook L'" style:font-family-complex="'Century Schoolbook L'" fo:background-color="transparent" fo:color="#000000"/>
    </style:style>
    <style:style style:name="T30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2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2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29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3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53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5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8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05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406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2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4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9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1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3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5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7" style:family="text">
      <style:text-properties fo:font-size="12.00pt" fo:font-weight="normal" fo:font-family="'Century Schoolbook L'" style:font-family-asian="'Century Schoolbook L'" style:font-family-complex="'Century Schoolbook L'" fo:background-color="transparent" fo:color="#000000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00pt" fo:text-indent="28.35pt"/>
    </style:style>
    <style:style style:name="P2" style:family="paragraph">
      <style:paragraph-properties fo:line-height="100.00%" fo:text-align="center" fo:margin-left="0.00pt" fo:text-indent="28.35pt"/>
    </style:style>
    <style:style style:name="P3" style:family="paragraph">
      <style:paragraph-properties fo:line-height="100.00%" fo:text-align="left" fo:margin-left="0.00pt" fo:text-indent="28.35pt"/>
    </style:style>
    <style:style style:name="P4" style:family="paragraph">
      <style:paragraph-properties fo:line-height="100.00%" fo:text-align="center" fo:margin-left="0.00pt" fo:text-indent="28.35pt"/>
    </style:style>
    <style:style style:name="P5" style:family="paragraph">
      <style:paragraph-properties fo:line-height="100.00%" fo:text-align="left" fo:margin-left="0.00pt" fo:text-indent="28.35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Цель</text:span><text:span text:style-name="T2">:</text:span></text:p>
      <text:p text:style-name="P1"><text:span text:style-name="T3">1.<text:s/></text:span><text:span text:style-name="T4">расширить</text:span><text:span text:style-name="T5"><text:s/></text:span><text:span text:style-name="T6">знания</text:span><text:span text:style-name="T7"><text:s/></text:span><text:span text:style-name="T8">детей</text:span><text:span text:style-name="T9"><text:s/></text:span><text:span text:style-name="T10">о</text:span><text:span text:style-name="T11"><text:s/></text:span><text:span text:style-name="T12">доброте</text:span><text:span text:style-name="T13">,<text:s/></text:span><text:span text:style-name="T14">её</text:span><text:span text:style-name="T15"><text:s/></text:span><text:span text:style-name="T16">значении</text:span><text:span text:style-name="T17"><text:s/></text:span><text:span text:style-name="T18">в</text:span><text:span text:style-name="T19"><text:s/></text:span><text:span text:style-name="T20">жизни</text:span><text:span text:style-name="T21"><text:s/></text:span><text:span text:style-name="T22">человека</text:span><text:span text:style-name="T23">;</text:span></text:p>
      <text:p text:style-name="P1"><text:span text:style-name="T23">2.<text:s/></text:span><text:span text:style-name="T24">стимулировать</text:span><text:span text:style-name="T25"><text:s/></text:span><text:span text:style-name="T26">детей</text:span><text:span text:style-name="T27"><text:s/></text:span><text:span text:style-name="T28">к</text:span><text:span text:style-name="T29"><text:s/></text:span><text:span text:style-name="T30">добрым</text:span><text:span text:style-name="T31"><text:s/></text:span><text:span text:style-name="T32">поступкам</text:span><text:span text:style-name="T33">.</text:span></text:p>
      <text:p text:style-name="P1"><text:span text:style-name="T34">Задачи</text:span><text:span text:style-name="T35">:</text:span></text:p>
      <text:p text:style-name="P1"><text:span text:style-name="T36">1.<text:s/></text:span><text:span text:style-name="T37">воспитывать</text:span><text:span text:style-name="T38"><text:s/></text:span><text:span text:style-name="T39">отзывчивость</text:span><text:span text:style-name="T40">,<text:s/></text:span><text:span text:style-name="T41">доброжелательность</text:span><text:span text:style-name="T42">;</text:span></text:p>
      <text:p text:style-name="P1"><text:span text:style-name="T42">2.<text:s/></text:span><text:span text:style-name="T43">развивать</text:span><text:span text:style-name="T44"><text:s/></text:span><text:span text:style-name="T45">представление</text:span><text:span text:style-name="T46"><text:s/></text:span><text:span text:style-name="T47">детей</text:span><text:span text:style-name="T48"><text:s/></text:span><text:span text:style-name="T49">о</text:span><text:span text:style-name="T50"><text:s/></text:span><text:span text:style-name="T51">доброте</text:span><text:span text:style-name="T52">,<text:s/></text:span><text:span text:style-name="T53">словесно</text:span><text:span text:style-name="T54">-<text:s/></text:span><text:span text:style-name="T55">логическое</text:span><text:span text:style-name="T56"><text:s/></text:span><text:span text:style-name="T57">мышление</text:span><text:span text:style-name="T58">;</text:span></text:p>
      <text:p text:style-name="P1"><text:span text:style-name="T58">3.<text:s/></text:span><text:span text:style-name="T59">развивать</text:span><text:span text:style-name="T60"><text:s/></text:span><text:span text:style-name="T61">связную</text:span><text:span text:style-name="T62"><text:s/></text:span><text:span text:style-name="T63">речь</text:span><text:span text:style-name="T64">,<text:s/></text:span><text:span text:style-name="T65">воспитывать</text:span><text:span text:style-name="T66"><text:s/></text:span><text:span text:style-name="T67">стремление</text:span><text:span text:style-name="T68"><text:s/></text:span><text:span text:style-name="T69">совершать</text:span><text:span text:style-name="T70"><text:s/></text:span><text:span text:style-name="T71">добрые</text:span><text:span text:style-name="T72"><text:s/></text:span><text:span text:style-name="T73">поступки</text:span><text:span text:style-name="T74">,<text:s/></text:span><text:span text:style-name="T75">дарить</text:span><text:span text:style-name="T76"><text:s/></text:span><text:span text:style-name="T77">радость</text:span><text:span text:style-name="T78">,<text:s/></text:span><text:span text:style-name="T79">хорошее</text:span><text:span text:style-name="T80"><text:s/></text:span><text:span text:style-name="T81">настроение</text:span><text:span text:style-name="T82">,<text:s/></text:span><text:span text:style-name="T83">активизировать</text:span><text:span text:style-name="T84"><text:s/></text:span><text:span text:style-name="T85">употребление</text:span><text:span text:style-name="T86"><text:s/></text:span><text:span text:style-name="T87">в</text:span><text:span text:style-name="T88"><text:s/></text:span><text:span text:style-name="T89">речи</text:span><text:span text:style-name="T90"><text:s/></text:span><text:span text:style-name="T91">вежливых</text:span><text:span text:style-name="T92"><text:s/></text:span><text:span text:style-name="T93">слов</text:span><text:span text:style-name="T94">;</text:span></text:p>
      <text:p text:style-name="P1"><text:span text:style-name="T94">4.<text:s/></text:span><text:span text:style-name="T95">определять</text:span><text:span text:style-name="T96"><text:s/></text:span><text:span text:style-name="T97">на</text:span><text:span text:style-name="T98"><text:s/></text:span><text:span text:style-name="T99">вкус</text:span><text:span text:style-name="T100"><text:s/></text:span><text:span text:style-name="T101">название</text:span><text:span text:style-name="T102"><text:s/></text:span><text:span text:style-name="T103">фрукта</text:span><text:span text:style-name="T104"><text:s/></text:span><text:span text:style-name="T105">или</text:span><text:span text:style-name="T106"><text:s/></text:span><text:span text:style-name="T107">овоща</text:span><text:span text:style-name="T108">;</text:span></text:p>
      <text:p text:style-name="P1"><text:span text:style-name="T108">5.<text:s/></text:span><text:span text:style-name="T109">воспитывать</text:span><text:span text:style-name="T110"><text:s/></text:span><text:span text:style-name="T111">дружеские</text:span><text:span text:style-name="T112"><text:s/></text:span><text:span text:style-name="T113">взаимоотношения</text:span><text:span text:style-name="T114">.</text:span></text:p>
      <text:p text:style-name="P1"><text:span text:style-name="T115">Ход</text:span><text:span text:style-name="T116"><text:s/></text:span><text:span text:style-name="T117">занятия</text:span><text:span text:style-name="T118">:</text:span></text:p>
      <text:p text:style-name="P1"><text:span text:style-name="T119">-<text:s/></text:span><text:span text:style-name="T120">Ребята</text:span><text:span text:style-name="T121">,<text:s/></text:span><text:span text:style-name="T122">сегодня</text:span><text:span text:style-name="T123"><text:s/></text:span><text:span text:style-name="T124">я</text:span><text:span text:style-name="T125"><text:s/></text:span><text:span text:style-name="T126">хочу</text:span><text:span text:style-name="T127"><text:s/></text:span><text:span text:style-name="T128">поделиться</text:span><text:span text:style-name="T129"><text:s/></text:span><text:span text:style-name="T130">с</text:span><text:span text:style-name="T131"><text:s/></text:span><text:span text:style-name="T132">вами</text:span><text:span text:style-name="T133"><text:s/></text:span><text:span text:style-name="T134">добротой</text:span><text:span text:style-name="T135">.<text:s/></text:span><text:span text:style-name="T136">Встаньте</text:span><text:span text:style-name="T137"><text:s/></text:span><text:span text:style-name="T138">в</text:span><text:span text:style-name="T139"><text:s/></text:span><text:span text:style-name="T140">круг</text:span><text:span text:style-name="T141">,<text:s/></text:span><text:span text:style-name="T142">возьмитесь</text:span><text:span text:style-name="T143"><text:s/></text:span><text:span text:style-name="T144">за</text:span><text:span text:style-name="T145"><text:s/></text:span><text:span text:style-name="T146">руки</text:span><text:span text:style-name="T147"><text:s/></text:span><text:span text:style-name="T148">и</text:span><text:span text:style-name="T149"><text:s/></text:span><text:span text:style-name="T150">передадим</text:span><text:span text:style-name="T151"><text:s/></text:span><text:span text:style-name="T152">свое</text:span><text:span text:style-name="T153"><text:s/></text:span><text:span text:style-name="T154">добро</text:span><text:span text:style-name="T155">,<text:s/></text:span><text:span text:style-name="T156">тепло</text:span><text:span text:style-name="T157"><text:s/></text:span><text:span text:style-name="T158">друг</text:span><text:span text:style-name="T159"><text:s/></text:span><text:span text:style-name="T160">другу</text:span><text:span text:style-name="T161"><text:s/></text:span><text:span text:style-name="T162">по</text:span><text:span text:style-name="T163"><text:s/></text:span><text:span text:style-name="T164">легонько</text:span><text:span text:style-name="T165"><text:s/></text:span><text:span text:style-name="T166">сжимая</text:span><text:span text:style-name="T167"><text:s/></text:span><text:span text:style-name="T168">ладони</text:span><text:span text:style-name="T169">.</text:span></text:p>
      <text:p text:style-name="P2"><text:span text:style-name="T170">Собрались</text:span><text:span text:style-name="T171"><text:s/></text:span><text:span text:style-name="T172">все</text:span><text:span text:style-name="T173"><text:s/></text:span><text:span text:style-name="T174">дети</text:span><text:span text:style-name="T175"><text:s/></text:span><text:span text:style-name="T176">в</text:span><text:span text:style-name="T177"><text:s/></text:span><text:span text:style-name="T178">круг</text:span></text:p>
      <text:p text:style-name="P2"><text:span text:style-name="T178">Я</text:span><text:span text:style-name="T179"><text:s/></text:span><text:span text:style-name="T180">твой</text:span><text:span text:style-name="T181"><text:s/></text:span><text:span text:style-name="T182">друг</text:span><text:span text:style-name="T183"><text:s/></text:span><text:span text:style-name="T184">и</text:span><text:span text:style-name="T185"><text:s/></text:span><text:span text:style-name="T186">ты</text:span><text:span text:style-name="T187"><text:s/></text:span><text:span text:style-name="T188">мой</text:span><text:span text:style-name="T189"><text:s/></text:span><text:span text:style-name="T190">друг</text:span><text:span text:style-name="T191">!</text:span></text:p>
      <text:p text:style-name="P2"><text:span text:style-name="T192">Крепко</text:span><text:span text:style-name="T193"><text:s/></text:span><text:span text:style-name="T194">за</text:span><text:span text:style-name="T195"><text:s/></text:span><text:span text:style-name="T196">руки</text:span><text:span text:style-name="T197"><text:s/></text:span><text:span text:style-name="T198">возьмёмся</text:span></text:p>
      <text:p text:style-name="P2"><text:span text:style-name="T198">И</text:span><text:span text:style-name="T199"><text:s/></text:span><text:span text:style-name="T200">друг</text:span><text:span text:style-name="T201"><text:s/></text:span><text:span text:style-name="T202">другу</text:span><text:span text:style-name="T203"><text:s/></text:span><text:span text:style-name="T204">улыбнёмся</text:span><text:span text:style-name="T205">!</text:span></text:p>
      <text:p text:style-name="P3"><text:span text:style-name="T205">-<text:s/></text:span><text:span text:style-name="T206">Мы</text:span><text:span text:style-name="T207"><text:s/></text:span><text:span text:style-name="T208">с</text:span><text:span text:style-name="T209"><text:s/></text:span><text:span text:style-name="T210">вами</text:span><text:span text:style-name="T211"><text:s/></text:span><text:span text:style-name="T212">сейчас</text:span><text:span text:style-name="T213"><text:s/></text:span><text:span text:style-name="T214">поиграем</text:span><text:span text:style-name="T215">,<text:s/></text:span><text:span text:style-name="T216">чтобы</text:span><text:span text:style-name="T217"><text:s/></text:span><text:span text:style-name="T218">у</text:span><text:span text:style-name="T219"><text:s/></text:span><text:span text:style-name="T220">всех</text:span><text:span text:style-name="T221"><text:s/></text:span><text:span text:style-name="T222">было</text:span><text:span text:style-name="T223"><text:s/></text:span><text:span text:style-name="T224">хорошее</text:span><text:span text:style-name="T225"><text:s/></text:span><text:span text:style-name="T226">настроение</text:span><text:span text:style-name="T227">.<text:s/></text:span><text:span text:style-name="T228">Игра</text:span><text:span text:style-name="T229"><text:s/>«</text:span><text:span text:style-name="T230">Не</text:span><text:span text:style-name="T231"><text:s/></text:span><text:span text:style-name="T232">сердись</text:span><text:span text:style-name="T233">,<text:s/></text:span><text:span text:style-name="T234">улыбнись</text:span><text:span text:style-name="T235">».<text:s/></text:span><text:span text:style-name="T236">Каждый</text:span><text:span text:style-name="T237"><text:s/></text:span><text:span text:style-name="T238">из</text:span><text:span text:style-name="T239"><text:s/></text:span><text:span text:style-name="T240">вас</text:span><text:span text:style-name="T241"><text:s/></text:span><text:span text:style-name="T242">повернет</text:span><text:span text:style-name="T243"><text:s/></text:span><text:span text:style-name="T244">голову</text:span><text:span text:style-name="T245"><text:s/></text:span><text:span text:style-name="T246">к</text:span><text:span text:style-name="T247"><text:s/></text:span><text:span text:style-name="T248">стоящему</text:span><text:span text:style-name="T249"><text:s/></text:span><text:span text:style-name="T250">рядом</text:span><text:span text:style-name="T251">,<text:s/></text:span><text:span text:style-name="T252">посмотрит</text:span><text:span text:style-name="T253"><text:s/></text:span><text:span text:style-name="T254">в</text:span><text:span text:style-name="T255"><text:s/></text:span><text:span text:style-name="T256">глаза</text:span><text:span text:style-name="T257"><text:s/></text:span><text:span text:style-name="T258">и</text:span><text:span text:style-name="T259"><text:s/></text:span><text:span text:style-name="T260">скажет</text:span><text:span text:style-name="T261"><text:s/></text:span><text:span text:style-name="T262">ласково</text:span><text:span text:style-name="T263">,<text:s/></text:span><text:span text:style-name="T264">улыбаясь</text:span><text:span text:style-name="T265"><text:s/>«</text:span><text:span text:style-name="T266">Не</text:span><text:span text:style-name="T267"><text:s/></text:span><text:span text:style-name="T268">сердись</text:span><text:span text:style-name="T269">,,<text:s/></text:span><text:span text:style-name="T270">улыбнись</text:span><text:span text:style-name="T271">! »</text:span></text:p>
      <text:p text:style-name="P3"><text:span text:style-name="T271">-<text:s/></text:span><text:span text:style-name="T272">Ребята</text:span><text:span text:style-name="T273">,<text:s/></text:span><text:span text:style-name="T274">вы</text:span><text:span text:style-name="T275"><text:s/></text:span><text:span text:style-name="T276">знаете</text:span><text:span text:style-name="T277"><text:s/></text:span><text:span text:style-name="T278">много</text:span><text:span text:style-name="T279"><text:s/></text:span><text:span text:style-name="T280">волшебных</text:span><text:span text:style-name="T281"><text:s/></text:span><text:span text:style-name="T282">слов</text:span><text:span text:style-name="T283"><text:s/></text:span><text:span text:style-name="T284">и</text:span><text:span text:style-name="T285"><text:s/></text:span><text:span text:style-name="T286">добрых</text:span><text:span text:style-name="T287"><text:s/></text:span><text:span text:style-name="T288">дел</text:span><text:span text:style-name="T289">.<text:s/></text:span><text:span text:style-name="T290">И</text:span><text:span text:style-name="T291"><text:s/></text:span><text:span text:style-name="T292">сейчас</text:span><text:span text:style-name="T293"><text:s/></text:span><text:span text:style-name="T294">мы</text:span><text:span text:style-name="T295"><text:s/></text:span><text:span text:style-name="T296">посмотрим</text:span><text:span text:style-name="T297"><text:s/></text:span><text:span text:style-name="T298">картинки</text:span><text:span text:style-name="T299">.</text:span></text:p>
      <text:p text:style-name="P3"><text:span text:style-name="T300">Презентация</text:span><text:span text:style-name="T301"><text:s/>«</text:span><text:span text:style-name="T302">Добрые</text:span><text:span text:style-name="T303"><text:s/></text:span><text:span text:style-name="T304">дела</text:span><text:span text:style-name="T305">».</text:span></text:p>
      <text:p text:style-name="P3"><text:span text:style-name="T306">-<text:s/></text:span><text:span text:style-name="T307">Какие</text:span><text:span text:style-name="T308"><text:s/></text:span><text:span text:style-name="T309">добрые</text:span><text:span text:style-name="T310"><text:s/></text:span><text:span text:style-name="T311">дела</text:span><text:span text:style-name="T312"><text:s/></text:span><text:span text:style-name="T313">вы</text:span><text:span text:style-name="T314"><text:s/></text:span><text:span text:style-name="T315">знаете</text:span><text:span text:style-name="T316">,<text:s/></text:span><text:span text:style-name="T317">ребята</text:span><text:span text:style-name="T318">? (</text:span><text:span text:style-name="T319">слайд</text:span><text:span text:style-name="T320"><text:s/></text:span><text:span text:style-name="T321">№</text:span><text:span text:style-name="T322"><text:s/>1).<text:s/></text:span><text:span text:style-name="T323">Послушайте</text:span><text:span text:style-name="T324"><text:s/></text:span><text:span text:style-name="T325">стихотворение</text:span><text:span text:style-name="T326"><text:s/>(</text:span><text:span text:style-name="T327">слайд</text:span><text:span text:style-name="T328"><text:s/></text:span><text:span text:style-name="T329">№</text:span><text:span text:style-name="T330"><text:s/>2).<text:s/></text:span><text:span text:style-name="T331">Строить</text:span><text:span text:style-name="T332"><text:s/></text:span><text:span text:style-name="T333">домик</text:span><text:span text:style-name="T334"><text:s/></text:span><text:span text:style-name="T335">для</text:span><text:span text:style-name="T336"><text:s/></text:span><text:span text:style-name="T337">щенка</text:span><text:span text:style-name="T338"><text:s/>-<text:s/></text:span><text:span text:style-name="T339">это</text:span><text:span text:style-name="T340"><text:s/></text:span><text:span text:style-name="T341">доброе</text:span><text:span text:style-name="T342"><text:s/></text:span><text:span text:style-name="T343">дело</text:span><text:span text:style-name="T344">,<text:s/></text:span><text:span text:style-name="T345">как</text:span><text:span text:style-name="T346"><text:s/></text:span><text:span text:style-name="T347">вы</text:span><text:span text:style-name="T348"><text:s/></text:span><text:span text:style-name="T349">думаете</text:span><text:span text:style-name="T350">? (</text:span><text:span text:style-name="T351">слайд</text:span><text:span text:style-name="T352"><text:s/></text:span><text:span text:style-name="T353">№</text:span><text:span text:style-name="T354"><text:s/>3).<text:s/></text:span><text:span text:style-name="T355">Новеньких</text:span><text:span text:style-name="T356"><text:s/></text:span><text:span text:style-name="T357">деток</text:span><text:span text:style-name="T358"><text:s/></text:span><text:span text:style-name="T359">в</text:span><text:span text:style-name="T360"><text:s/></text:span><text:span text:style-name="T361">детском</text:span><text:span text:style-name="T362"><text:s/></text:span><text:span text:style-name="T363">саду</text:span><text:span text:style-name="T364"><text:s/></text:span><text:span text:style-name="T365">не</text:span><text:span text:style-name="T366"><text:s/></text:span><text:span text:style-name="T367">обижать</text:span><text:span text:style-name="T368">,<text:s/></text:span><text:span text:style-name="T369">а</text:span><text:span text:style-name="T370"><text:s/></text:span><text:span text:style-name="T371">играть</text:span><text:span text:style-name="T372"><text:s/></text:span><text:span text:style-name="T373">приглашать</text:span><text:span text:style-name="T374"><text:s/></text:span><text:span text:style-name="T375">–</text:span><text:span text:style-name="T376">это</text:span><text:span text:style-name="T377"><text:s/></text:span><text:span text:style-name="T378">доброе</text:span><text:span text:style-name="T379"><text:s/></text:span><text:span text:style-name="T380">дело</text:span><text:span text:style-name="T381">? (</text:span><text:span text:style-name="T382">слайд</text:span><text:span text:style-name="T383"><text:s/></text:span><text:span text:style-name="T384">№</text:span><text:span text:style-name="T385"><text:s/>4).<text:s/></text:span><text:span text:style-name="T386">Делиться</text:span><text:span text:style-name="T387"><text:s/></text:span><text:span text:style-name="T388">друг</text:span><text:span text:style-name="T389"><text:s/></text:span><text:span text:style-name="T390">с</text:span><text:span text:style-name="T391"><text:s/></text:span><text:span text:style-name="T392">другом</text:span><text:span text:style-name="T393"><text:s/></text:span><text:span text:style-name="T394">угощением</text:span><text:span text:style-name="T395"><text:s/></text:span><text:span text:style-name="T396">–<text:s/></text:span><text:span text:style-name="T397">это</text:span><text:span text:style-name="T398"><text:s/></text:span><text:span text:style-name="T399">тоже</text:span><text:span text:style-name="T400"><text:s/></text:span><text:span text:style-name="T401">хорошо</text:span><text:span text:style-name="T402">. (</text:span><text:span text:style-name="T403">слайд</text:span><text:span text:style-name="T404"><text:s/></text:span><text:span text:style-name="T405">№</text:span><text:span text:style-name="T406"><text:s/>5).<text:s/></text:span><text:span text:style-name="T407">Бабушке</text:span><text:span text:style-name="T408"><text:s/></text:span><text:span text:style-name="T409">помогать</text:span><text:span text:style-name="T410"><text:s/></text:span><text:span text:style-name="T411">на</text:span><text:span text:style-name="T412"><text:s/></text:span><text:span text:style-name="T413">кухне</text:span><text:span text:style-name="T414"><text:s/></text:span><text:span text:style-name="T415">–<text:s/></text:span><text:span text:style-name="T416">это</text:span><text:span text:style-name="T417"><text:s/></text:span><text:span text:style-name="T418">очень</text:span><text:span text:style-name="T419"><text:s/></text:span><text:span text:style-name="T420">хорошо</text:span><text:span text:style-name="T421">! (</text:span><text:span text:style-name="T422">слайд</text:span><text:span text:style-name="T423"><text:s/></text:span><text:span text:style-name="T424">№</text:span><text:span text:style-name="T425"><text:s/>6).<text:s/></text:span><text:span text:style-name="T426">Вы</text:span><text:span text:style-name="T427"><text:s/></text:span><text:span text:style-name="T428">все</text:span><text:span text:style-name="T429"><text:s/></text:span><text:span text:style-name="T430">добрые</text:span><text:span text:style-name="T431">,<text:s/></text:span><text:span text:style-name="T432">поделитесь</text:span><text:span text:style-name="T433"><text:s/></text:span><text:span text:style-name="T434">своей</text:span><text:span text:style-name="T435"><text:s/></text:span><text:span text:style-name="T436">добротой</text:span><text:span text:style-name="T437"><text:s/></text:span><text:span text:style-name="T438">друг</text:span><text:span text:style-name="T439"><text:s/></text:span><text:span text:style-name="T440">с</text:span><text:span text:style-name="T441"><text:s/></text:span><text:span text:style-name="T442">другом</text:span><text:span text:style-name="T443">.</text:span></text:p>
      <text:p text:style-name="P3"><text:span text:style-name="T443">-<text:s/></text:span><text:span text:style-name="T444">Молодцы</text:span><text:span text:style-name="T445">.<text:s/></text:span><text:span text:style-name="T446">Вы</text:span><text:span text:style-name="T447">,<text:s/></text:span><text:span text:style-name="T448">ребятки</text:span><text:span text:style-name="T449">,<text:s/></text:span><text:span text:style-name="T450">внимательно</text:span><text:span text:style-name="T451"><text:s/></text:span><text:span text:style-name="T452">слушали</text:span><text:span text:style-name="T453"><text:s/></text:span><text:span text:style-name="T454">и</text:span><text:span text:style-name="T455"><text:s/></text:span><text:span text:style-name="T456">смотрели</text:span><text:span text:style-name="T457">.<text:s/></text:span><text:span text:style-name="T458">Ребята</text:span><text:span text:style-name="T459">,<text:s/></text:span><text:span text:style-name="T460">а</text:span><text:span text:style-name="T461"><text:s/></text:span><text:span text:style-name="T462">у</text:span><text:span text:style-name="T463"><text:s/></text:span><text:span text:style-name="T464">меня</text:span><text:span text:style-name="T465"><text:s/></text:span><text:span text:style-name="T466">есть</text:span><text:span text:style-name="T467"><text:s/></text:span><text:span text:style-name="T468">друзья</text:span><text:span text:style-name="T469">,<text:s/></text:span><text:span text:style-name="T470">которые</text:span><text:span text:style-name="T471"><text:s/></text:span><text:span text:style-name="T472">очень</text:span><text:span text:style-name="T473"><text:s/></text:span><text:span text:style-name="T474">любят</text:span><text:span text:style-name="T475"><text:s/></text:span><text:span text:style-name="T476">путешествовать</text:span><text:span text:style-name="T477">.<text:s/></text:span><text:span text:style-name="T478">Они</text:span><text:span text:style-name="T479"><text:s/></text:span><text:span text:style-name="T480">мне</text:span><text:span text:style-name="T481"><text:s/></text:span><text:span text:style-name="T482">рассказали</text:span><text:span text:style-name="T483"><text:s/></text:span><text:span text:style-name="T484">такую</text:span><text:span text:style-name="T485"><text:s/></text:span><text:span text:style-name="T486">историю</text:span><text:span text:style-name="T487">.<text:s/></text:span><text:span text:style-name="T488">В</text:span><text:span text:style-name="T489"><text:s/></text:span><text:span text:style-name="T490">лесу</text:span><text:span text:style-name="T491"><text:s/></text:span><text:span text:style-name="T492">на</text:span><text:span text:style-name="T493"><text:s/></text:span><text:span text:style-name="T494">полянке</text:span><text:span text:style-name="T495"><text:s/></text:span><text:span text:style-name="T496">Радости</text:span><text:span text:style-name="T497"><text:s/></text:span><text:span text:style-name="T498">есть</text:span><text:span text:style-name="T499"><text:s/></text:span><text:span text:style-name="T500">Чудо</text:span><text:span text:style-name="T501">-</text:span><text:span text:style-name="T502">дерево</text:span><text:span text:style-name="T503">,<text:s/></text:span><text:span text:style-name="T504">только</text:span><text:span text:style-name="T505"><text:s/></text:span><text:span text:style-name="T506">оно</text:span><text:span text:style-name="T507"><text:s/></text:span><text:span text:style-name="T508">грустное</text:span><text:span text:style-name="T509">,<text:s/></text:span><text:span text:style-name="T510">на</text:span><text:span text:style-name="T511"><text:s/></text:span><text:span text:style-name="T512">нем</text:span><text:span text:style-name="T513"><text:s/></text:span><text:span text:style-name="T514">нет</text:span><text:span text:style-name="T515"><text:s/></text:span><text:span text:style-name="T516">цветочков</text:span><text:span text:style-name="T517"><text:s/></text:span><text:span text:style-name="T518">и</text:span><text:span text:style-name="T519"><text:s/></text:span><text:span text:style-name="T520">листочков</text:span><text:span text:style-name="T521">.<text:s/></text:span><text:span text:style-name="T522">Хотите</text:span><text:span text:style-name="T523"><text:s/></text:span><text:span text:style-name="T524">туда</text:span><text:span text:style-name="T525"><text:s/></text:span><text:span text:style-name="T526">попасть</text:span><text:span text:style-name="T527">?</text:span></text:p>
      <text:p text:style-name="P3"><text:span text:style-name="T528">Я</text:span><text:span text:style-name="T529"><text:s/></text:span><text:span text:style-name="T530">вас</text:span><text:span text:style-name="T531"><text:s/></text:span><text:span text:style-name="T532">приглашаю</text:span><text:span text:style-name="T533"><text:s/></text:span><text:span text:style-name="T534">в</text:span><text:span text:style-name="T535"><text:s/></text:span><text:span text:style-name="T536">путешествие</text:span><text:span text:style-name="T537"><text:s/></text:span><text:span text:style-name="T538">в</text:span><text:span text:style-name="T539"><text:s/></text:span><text:span text:style-name="T540">этот</text:span><text:span text:style-name="T541"><text:s/></text:span><text:span text:style-name="T542">добрый</text:span><text:span text:style-name="T543"><text:s/></text:span><text:span text:style-name="T544">лес</text:span><text:span text:style-name="T545"><text:s/></text:span><text:span text:style-name="T546">и</text:span><text:span text:style-name="T547"><text:s/></text:span><text:span text:style-name="T548">навестить</text:span><text:span text:style-name="T549"><text:s/></text:span><text:span text:style-name="T550">это</text:span><text:span text:style-name="T551"><text:s/></text:span><text:span text:style-name="T552">необыкновенное</text:span><text:span text:style-name="T553"><text:s/></text:span><text:span text:style-name="T554">дерево</text:span><text:span text:style-name="T555">.<text:s/></text:span><text:span text:style-name="T556">Если</text:span><text:span text:style-name="T557"><text:s/></text:span><text:span text:style-name="T558">люди</text:span><text:span text:style-name="T559"><text:s/></text:span><text:span text:style-name="T560">говорят</text:span><text:span text:style-name="T561"><text:s/></text:span><text:span text:style-name="T562">добрые</text:span><text:span text:style-name="T563"><text:s/></text:span><text:span text:style-name="T564">слова</text:span><text:span text:style-name="T565"><text:s/>-<text:s/></text:span><text:span text:style-name="T566">на</text:span><text:span text:style-name="T567"><text:s/></text:span><text:span text:style-name="T568">нём</text:span><text:span text:style-name="T569"><text:s/></text:span><text:span text:style-name="T570">распускаются</text:span><text:span text:style-name="T571"><text:s/></text:span><text:span text:style-name="T572">волшебные</text:span><text:span text:style-name="T573"><text:s/></text:span><text:span text:style-name="T574">цветы</text:span><text:span text:style-name="T575">.</text:span></text:p>
      <text:p text:style-name="P3"><text:span text:style-name="T576">Полетим</text:span><text:span text:style-name="T577"><text:s/></text:span><text:span text:style-name="T578">мы</text:span><text:span text:style-name="T579"><text:s/></text:span><text:span text:style-name="T580">туда</text:span><text:span text:style-name="T581"><text:s/></text:span><text:span text:style-name="T582">на</text:span><text:span text:style-name="T583"><text:s/></text:span><text:span text:style-name="T584">облаке</text:span><text:span text:style-name="T585"><text:s/></text:span><text:span text:style-name="T586">Добра</text:span><text:span text:style-name="T587">.<text:s/></text:span><text:span text:style-name="T588">Беритесь</text:span><text:span text:style-name="T589"><text:s/></text:span><text:span text:style-name="T590">за</text:span><text:span text:style-name="T591"><text:s/></text:span><text:span text:style-name="T592">руки</text:span><text:span text:style-name="T593">,<text:s/></text:span><text:span text:style-name="T594">закрывайте</text:span><text:span text:style-name="T595"><text:s/></text:span><text:span text:style-name="T596">глаза</text:span><text:span text:style-name="T597"><text:s/></text:span><text:span text:style-name="T598">и</text:span><text:span text:style-name="T599"><text:s/></text:span><text:span text:style-name="T600">повторяйте</text:span><text:span text:style-name="T601"><text:s/></text:span><text:span text:style-name="T602">за</text:span><text:span text:style-name="T603"><text:s/></text:span><text:span text:style-name="T604">мной</text:span><text:span text:style-name="T605">:</text:span></text:p>
      <text:p text:style-name="P4"><text:span text:style-name="T606">Облако</text:span><text:span text:style-name="T607"><text:s/></text:span><text:span text:style-name="T608">Добра</text:span><text:span text:style-name="T609"><text:s/></text:span><text:span text:style-name="T610">появись</text:span><text:span text:style-name="T611">,</text:span></text:p>
      <text:p text:style-name="P4"><text:span text:style-name="T612">Перед</text:span><text:span text:style-name="T613"><text:s/></text:span><text:span text:style-name="T614">нами</text:span><text:span text:style-name="T615"><text:s/></text:span><text:span text:style-name="T616">покажись</text:span><text:span text:style-name="T617">.</text:span></text:p>
      <text:p text:style-name="P5"><text:span text:style-name="T618">Открывайте</text:span><text:span text:style-name="T619">,<text:s/></text:span><text:span text:style-name="T620">глазки</text:span><text:span text:style-name="T621">.<text:s/></text:span><text:span text:style-name="T622">Вот</text:span><text:span text:style-name="T623"><text:s/></text:span><text:span text:style-name="T624">оно</text:span><text:span text:style-name="T625">,<text:s/></text:span><text:span text:style-name="T626">облако</text:span><text:span text:style-name="T627"><text:s/></text:span><text:span text:style-name="T628">Добра</text:span><text:span text:style-name="T629">!<text:s/></text:span><text:span text:style-name="T630">Держитесь</text:span><text:span text:style-name="T631"><text:s/></text:span><text:span text:style-name="T632">крепче</text:span><text:span text:style-name="T633"><text:s/></text:span><text:span text:style-name="T634">за</text:span><text:span text:style-name="T635"><text:s/></text:span><text:span text:style-name="T636">него</text:span><text:span text:style-name="T637"><text:s/></text:span><text:span text:style-name="T638">и</text:span><text:span text:style-name="T639"><text:s/></text:span><text:span text:style-name="T640">в</text:span><text:span text:style-name="T641"><text:s/></text:span><text:span text:style-name="T642">путь</text:span><text:span text:style-name="T643">.<text:s/></text:span><text:span text:style-name="T644">Звучит</text:span><text:span text:style-name="T645"><text:s/></text:span><text:span text:style-name="T646">песня</text:span><text:span text:style-name="T647"><text:s/>«</text:span><text:span text:style-name="T648">Облака</text:span><text:span text:style-name="T649">»</text:span></text:p>
      <text:p text:style-name="P5"><text:span text:style-name="T649">-<text:s/></text:span><text:span text:style-name="T650">А</text:span><text:span text:style-name="T651"><text:s/></text:span><text:span text:style-name="T652">вот</text:span><text:span text:style-name="T653"><text:s/></text:span><text:span text:style-name="T654">перед</text:span><text:span text:style-name="T655"><text:s/></text:span><text:span text:style-name="T656">нами</text:span><text:span text:style-name="T657"><text:s/></text:span><text:span text:style-name="T658">Приветливая</text:span><text:span text:style-name="T659"><text:s/></text:span><text:span text:style-name="T660">речка</text:span><text:span text:style-name="T661">.<text:s/></text:span><text:span text:style-name="T662">Чтобы</text:span><text:span text:style-name="T663"><text:s/></text:span><text:span text:style-name="T664">перейти</text:span><text:span text:style-name="T665"><text:s/></text:span><text:span text:style-name="T666">через</text:span><text:span text:style-name="T667"><text:s/></text:span><text:span text:style-name="T668">неё</text:span><text:span text:style-name="T669">,<text:s/></text:span><text:span text:style-name="T670">надо</text:span><text:span text:style-name="T671"><text:s/></text:span><text:span text:style-name="T672">построить</text:span><text:span text:style-name="T673"><text:s/></text:span><text:span text:style-name="T674">Вежливый</text:span><text:span text:style-name="T675"><text:s/></text:span><text:span text:style-name="T676">мостик</text:span><text:span text:style-name="T677">.<text:s/></text:span><text:span text:style-name="T678">Тут</text:span><text:span text:style-name="T679"><text:s/></text:span><text:span text:style-name="T680">лежат</text:span><text:span text:style-name="T681"><text:s/></text:span><text:span text:style-name="T682">дощечки</text:span><text:span text:style-name="T683">.<text:s/></text:span><text:span text:style-name="T684">За</text:span><text:span text:style-name="T685"><text:s/></text:span><text:span text:style-name="T686">каждый</text:span><text:span text:style-name="T687"><text:s/></text:span><text:span text:style-name="T688">правильный</text:span><text:span text:style-name="T689"><text:s/></text:span><text:span text:style-name="T690">ответ</text:span><text:span text:style-name="T691"><text:s/></text:span><text:span text:style-name="T692">на</text:span><text:span text:style-name="T693"><text:s/></text:span><text:span text:style-name="T694">вопрос</text:span><text:span text:style-name="T695">,<text:s/></text:span><text:span text:style-name="T696">вы</text:span><text:span text:style-name="T697"><text:s/></text:span><text:span text:style-name="T698">можете</text:span><text:span text:style-name="T699"><text:s/></text:span><text:span text:style-name="T700">взять</text:span><text:span text:style-name="T701"><text:s/></text:span><text:span text:style-name="T702">одну</text:span><text:span text:style-name="T703"><text:s/></text:span><text:span text:style-name="T704">дощечку</text:span><text:span text:style-name="T705">.</text:span></text:p>
      <text:p text:style-name="P5"><text:span text:style-name="T706">Вопросы</text:span><text:span text:style-name="T707">:</text:span></text:p>
      <text:p text:style-name="P5"><text:span text:style-name="T707">-</text:span><text:span text:style-name="T708">Какие</text:span><text:span text:style-name="T709"><text:s/></text:span><text:span text:style-name="T710">слова</text:span><text:span text:style-name="T711"><text:s/></text:span><text:span text:style-name="T712">говорят</text:span><text:span text:style-name="T713"><text:s/></text:span><text:span text:style-name="T714">люди</text:span><text:span text:style-name="T715"><text:s/></text:span><text:span text:style-name="T716">при</text:span><text:span text:style-name="T717"><text:s/></text:span><text:span text:style-name="T718">встрече</text:span><text:span text:style-name="T719">?</text:span></text:p>
      <text:p text:style-name="P5"><text:span text:style-name="T719">-</text:span><text:span text:style-name="T720">Какие</text:span><text:span text:style-name="T721"><text:s/></text:span><text:span text:style-name="T722">слова</text:span><text:span text:style-name="T723"><text:s/></text:span><text:span text:style-name="T724">говорят</text:span><text:span text:style-name="T725">,<text:s/></text:span><text:span text:style-name="T726">когда</text:span><text:span text:style-name="T727"><text:s/></text:span><text:span text:style-name="T728">прощаются</text:span><text:span text:style-name="T729">?</text:span></text:p>
      <text:p text:style-name="P5"><text:span text:style-name="T729">-</text:span><text:span text:style-name="T730">Что</text:span><text:span text:style-name="T731"><text:s/></text:span><text:span text:style-name="T732">нужно</text:span><text:span text:style-name="T733"><text:s/></text:span><text:span text:style-name="T734">сказать</text:span><text:span text:style-name="T735">,<text:s/></text:span><text:span text:style-name="T736">когда</text:span><text:span text:style-name="T737"><text:s/></text:span><text:span text:style-name="T738">нечаянно</text:span><text:span text:style-name="T739"><text:s/></text:span><text:span text:style-name="T740">толкнул</text:span><text:span text:style-name="T741"><text:s/></text:span><text:span text:style-name="T742">товарища</text:span><text:span text:style-name="T743">?</text:span></text:p>
      <text:p text:style-name="P5"><text:span text:style-name="T743">-</text:span><text:span text:style-name="T744">Какое</text:span><text:span text:style-name="T745"><text:s/></text:span><text:span text:style-name="T746">слово</text:span><text:span text:style-name="T747"><text:s/></text:span><text:span text:style-name="T748">нужно</text:span><text:span text:style-name="T749"><text:s/></text:span><text:span text:style-name="T750">сказать</text:span><text:span text:style-name="T751">,<text:s/></text:span><text:span text:style-name="T752">когда</text:span><text:span text:style-name="T753"><text:s/></text:span><text:span text:style-name="T754">о</text:span><text:span text:style-name="T755"><text:s/></text:span><text:span text:style-name="T756">чём</text:span><text:span text:style-name="T757">-</text:span><text:span text:style-name="T758">нибудь</text:span><text:span text:style-name="T759"><text:s/></text:span><text:span text:style-name="T760">просишь</text:span><text:span text:style-name="T761">?</text:span></text:p>
      <text:p text:style-name="P5"><text:span text:style-name="T761">-</text:span><text:span text:style-name="T762">Как</text:span><text:span text:style-name="T763"><text:s/></text:span><text:span text:style-name="T764">благодарят</text:span><text:span text:style-name="T765"><text:s/></text:span><text:span text:style-name="T766">за</text:span><text:span text:style-name="T767"><text:s/></text:span><text:span text:style-name="T768">помощь</text:span><text:span text:style-name="T769">?</text:span></text:p>
      <text:p text:style-name="P5"><text:span text:style-name="T769">-<text:s/></text:span><text:span text:style-name="T770">Вот</text:span><text:span text:style-name="T771"><text:s/></text:span><text:span text:style-name="T772">и</text:span><text:span text:style-name="T773"><text:s/></text:span><text:span text:style-name="T774">построен</text:span><text:span text:style-name="T775"><text:s/></text:span><text:span text:style-name="T776">наш</text:span><text:span text:style-name="T777"><text:s/></text:span><text:span text:style-name="T778">Вежливый</text:span><text:span text:style-name="T779"><text:s/></text:span><text:span text:style-name="T780">мостик</text:span><text:span text:style-name="T781">.<text:s/></text:span><text:span text:style-name="T782">Мы</text:span><text:span text:style-name="T783"><text:s/></text:span><text:span text:style-name="T784">можем</text:span><text:span text:style-name="T785"><text:s/></text:span><text:span text:style-name="T786">переправиться</text:span><text:span text:style-name="T787"><text:s/></text:span><text:span text:style-name="T788">через</text:span><text:span text:style-name="T789"><text:s/></text:span><text:span text:style-name="T790">него</text:span><text:span text:style-name="T791">.</text:span></text:p>
      <text:p text:style-name="P5"><text:span text:style-name="T791">-<text:s/></text:span><text:span text:style-name="T792">Вот</text:span><text:span text:style-name="T793"><text:s/></text:span><text:span text:style-name="T794">и</text:span><text:span text:style-name="T795"><text:s/></text:span><text:span text:style-name="T796">Заботливая</text:span><text:span text:style-name="T797"><text:s/></text:span><text:span text:style-name="T798">чаща</text:span><text:span text:style-name="T799">.<text:s/></text:span><text:span text:style-name="T800">Кто</text:span><text:span text:style-name="T801"><text:s/></text:span><text:span text:style-name="T802">же</text:span><text:span text:style-name="T803"><text:s/></text:span><text:span text:style-name="T804">здесь</text:span><text:span text:style-name="T805"><text:s/></text:span><text:span text:style-name="T806">плачет</text:span><text:span text:style-name="T807">?<text:s/></text:span><text:span text:style-name="T808">Зайка</text:span><text:span text:style-name="T809">!<text:s/></text:span><text:span text:style-name="T810">Давайте</text:span><text:span text:style-name="T811"><text:s/></text:span><text:span text:style-name="T812">потрогаем</text:span><text:span text:style-name="T813"><text:s/></text:span><text:span text:style-name="T814">зайку</text:span><text:span text:style-name="T815">.<text:s/></text:span><text:span text:style-name="T816">Какой</text:span><text:span text:style-name="T817"><text:s/></text:span><text:span text:style-name="T818">он</text:span><text:span text:style-name="T819">? (</text:span><text:span text:style-name="T820">ответы</text:span><text:span text:style-name="T821"><text:s/></text:span><text:span text:style-name="T822">детей</text:span><text:span text:style-name="T823">)<text:s/></text:span><text:span text:style-name="T824">Как</text:span><text:span text:style-name="T825"><text:s/></text:span><text:span text:style-name="T826">мы</text:span><text:span text:style-name="T827"><text:s/></text:span><text:span text:style-name="T828">поможем</text:span><text:span text:style-name="T829"><text:s/></text:span><text:span text:style-name="T830">зайке</text:span><text:span text:style-name="T831">?<text:s/></text:span><text:span text:style-name="T832">Посмотрите</text:span><text:span text:style-name="T833">,<text:s/></text:span><text:span text:style-name="T834">тут</text:span><text:span text:style-name="T835"><text:s/></text:span><text:span text:style-name="T836">есть</text:span><text:span text:style-name="T837"><text:s/></text:span><text:span text:style-name="T838">полотенце</text:span><text:span text:style-name="T839">.<text:s/></text:span><text:span text:style-name="T840">Что</text:span><text:span text:style-name="T841"><text:s/></text:span><text:span text:style-name="T842">надо</text:span><text:span text:style-name="T843"><text:s/></text:span><text:span text:style-name="T844">сделать</text:span><text:span text:style-name="T845">? (</text:span><text:span text:style-name="T846">полотенцем</text:span><text:span text:style-name="T847"><text:s/></text:span><text:span text:style-name="T848">вытираем</text:span><text:span text:style-name="T849">,<text:s/></text:span><text:span text:style-name="T850">чтобы</text:span><text:span text:style-name="T851"><text:s/></text:span><text:span text:style-name="T852">Зайка</text:span><text:span text:style-name="T853"><text:s/></text:span><text:span text:style-name="T854">не</text:span><text:span text:style-name="T855"><text:s/></text:span><text:span text:style-name="T856">заболел</text:span><text:span text:style-name="T857">)<text:s/></text:span><text:span text:style-name="T858">А</text:span><text:span text:style-name="T859"><text:s/></text:span><text:span text:style-name="T860">еще</text:span><text:span text:style-name="T861"><text:s/></text:span><text:span text:style-name="T862">есть</text:span><text:span text:style-name="T863"><text:s/></text:span><text:span text:style-name="T864">морковка</text:span><text:span text:style-name="T865">.<text:s/></text:span><text:span text:style-name="T866">Что</text:span><text:span text:style-name="T867"><text:s/></text:span><text:span text:style-name="T868">сделаем</text:span><text:span text:style-name="T869">? (</text:span><text:span text:style-name="T870">угостим</text:span><text:span text:style-name="T871"><text:s/></text:span><text:span text:style-name="T872">Зайку</text:span><text:span text:style-name="T873"><text:s/></text:span><text:span text:style-name="T874">морковкой</text:span><text:span text:style-name="T875">) .<text:s/></text:span><text:span text:style-name="T876">Зайчик</text:span><text:span text:style-name="T877"><text:s/></text:span><text:span text:style-name="T878">решил</text:span><text:span text:style-name="T879"><text:s/></text:span><text:span text:style-name="T880">нас</text:span><text:span text:style-name="T881"><text:s/></text:span><text:span text:style-name="T882">тоже</text:span><text:span text:style-name="T883"><text:s/></text:span><text:span text:style-name="T884">угостить</text:span><text:span text:style-name="T885"><text:s/></text:span><text:span text:style-name="T886">чем</text:span><text:span text:style-name="T887">-</text:span><text:span text:style-name="T888">то</text:span><text:span text:style-name="T889">,<text:s/></text:span><text:span text:style-name="T890">но</text:span><text:span text:style-name="T891"><text:s/></text:span><text:span text:style-name="T892">это</text:span><text:span text:style-name="T893"><text:s/></text:span><text:span text:style-name="T894">сюрприз</text:span><text:span text:style-name="T895">.</text:span></text:p>
      <text:p text:style-name="P5"><text:span text:style-name="T895">-<text:s/></text:span><text:span text:style-name="T896">Закройте</text:span><text:span text:style-name="T897"><text:s/></text:span><text:span text:style-name="T898">глазки</text:span><text:span text:style-name="T899"><text:s/></text:span><text:span text:style-name="T900">и</text:span><text:span text:style-name="T901"><text:s/></text:span><text:span text:style-name="T902">откройте</text:span><text:span text:style-name="T903"><text:s/></text:span><text:span text:style-name="T904">ротики</text:span><text:span text:style-name="T905">.<text:s/></text:span><text:span text:style-name="T906">На</text:span><text:span text:style-name="T907"><text:s/></text:span><text:span text:style-name="T908">тарелке</text:span><text:span text:style-name="T909">,<text:s/></text:span><text:span text:style-name="T910">под</text:span><text:span text:style-name="T911"><text:s/></text:span><text:span text:style-name="T912">салфеткой</text:span><text:span text:style-name="T913">,<text:s/></text:span><text:span text:style-name="T914">лежат</text:span><text:span text:style-name="T915"><text:s/></text:span><text:span text:style-name="T916">кусочки</text:span><text:span text:style-name="T917"><text:s/></text:span><text:span text:style-name="T918">морковки</text:span><text:span text:style-name="T919"><text:s/>(</text:span><text:span text:style-name="T920">яблока</text:span><text:span text:style-name="T921">)<text:s/></text:span><text:span text:style-name="T922">на</text:span><text:span text:style-name="T923"><text:s/></text:span><text:span text:style-name="T924">шпажках</text:span><text:span text:style-name="T925">.<text:s/></text:span><text:span text:style-name="T926">Я</text:span><text:span text:style-name="T927"><text:s/></text:span><text:span text:style-name="T928">даю</text:span><text:span text:style-name="T929"><text:s/></text:span><text:span text:style-name="T930">каждому</text:span><text:span text:style-name="T931"><text:s/></text:span><text:span text:style-name="T932">ребенку</text:span><text:span text:style-name="T933"><text:s/></text:span><text:span text:style-name="T934">морковку</text:span><text:span text:style-name="T935"><text:s/>(</text:span><text:span text:style-name="T936">яблоко</text:span><text:span text:style-name="T937">) .<text:s/></text:span><text:span text:style-name="T938">Теперь</text:span><text:span text:style-name="T939"><text:s/></text:span><text:span text:style-name="T940">открывайте</text:span><text:span text:style-name="T941"><text:s/></text:span><text:span text:style-name="T942">глазки</text:span><text:span text:style-name="T943"><text:s/></text:span><text:span text:style-name="T944">и</text:span><text:span text:style-name="T945"><text:s/></text:span><text:span text:style-name="T946">жуйте</text:span><text:span text:style-name="T947">.<text:s/></text:span><text:span text:style-name="T948">Как</text:span><text:span text:style-name="T949"><text:s/></text:span><text:span text:style-name="T950">вы</text:span><text:span text:style-name="T951"><text:s/></text:span><text:span text:style-name="T952">думаете</text:span><text:span text:style-name="T953">,<text:s/></text:span><text:span text:style-name="T954">что</text:span><text:span text:style-name="T955"><text:s/></text:span><text:span text:style-name="T956">это</text:span><text:span text:style-name="T957">?<text:s/></text:span><text:span text:style-name="T958">Какого</text:span><text:span text:style-name="T959"><text:s/></text:span><text:span text:style-name="T960">оно</text:span><text:span text:style-name="T961"><text:s/></text:span><text:span text:style-name="T962">вкуса</text:span><text:span text:style-name="T963">?<text:s/></text:span><text:span text:style-name="T964">Это</text:span><text:span text:style-name="T965"><text:s/></text:span><text:span text:style-name="T966">фрукт</text:span><text:span text:style-name="T967"><text:s/></text:span><text:span text:style-name="T968">или</text:span><text:span text:style-name="T969"><text:s/></text:span><text:span text:style-name="T970">овощ</text:span><text:span text:style-name="T971">? (</text:span><text:span text:style-name="T972">Ответы</text:span><text:span text:style-name="T973"><text:s/></text:span><text:span text:style-name="T974">детей</text:span><text:span text:style-name="T975">)<text:s/></text:span><text:span text:style-name="T976">Молодцы</text:span><text:span text:style-name="T977">!</text:span></text:p>
      <text:p text:style-name="P5"><text:span text:style-name="T977">-<text:s/></text:span><text:span text:style-name="T978">А</text:span><text:span text:style-name="T979"><text:s/></text:span><text:span text:style-name="T980">знаете</text:span><text:span text:style-name="T981">,<text:s/></text:span><text:span text:style-name="T982">дети</text:span><text:span text:style-name="T983">,<text:s/></text:span><text:span text:style-name="T984">добрые</text:span><text:span text:style-name="T985"><text:s/></text:span><text:span text:style-name="T986">слова</text:span><text:span text:style-name="T987"><text:s/></text:span><text:span text:style-name="T988">тоже</text:span><text:span text:style-name="T989"><text:s/></text:span><text:span text:style-name="T990">согревают</text:span><text:span text:style-name="T991">.<text:s/></text:span><text:span text:style-name="T992">Давайте</text:span><text:span text:style-name="T993"><text:s/></text:span><text:span text:style-name="T994">назовём</text:span><text:span text:style-name="T995"><text:s/></text:span><text:span text:style-name="T996">Зайку</text:span><text:span text:style-name="T997"><text:s/></text:span><text:span text:style-name="T998">ласковым</text:span><text:span text:style-name="T999"><text:s/></text:span><text:span text:style-name="T1000">именем</text:span><text:span text:style-name="T1001">,<text:s/></text:span><text:span text:style-name="T1002">погладим</text:span><text:span text:style-name="T1003"><text:s/></text:span><text:span text:style-name="T1004">по</text:span><text:span text:style-name="T1005"><text:s/></text:span><text:span text:style-name="T1006">головке</text:span><text:span text:style-name="T1007">.</text:span></text:p>
      <text:p text:style-name="P5"><text:span text:style-name="T1008">Зайка</text:span><text:span text:style-name="T1009"><text:s/></text:span><text:span text:style-name="T1010">хочет</text:span><text:span text:style-name="T1011"><text:s/></text:span><text:span text:style-name="T1012">с</text:span><text:span text:style-name="T1013"><text:s/></text:span><text:span text:style-name="T1014">вами</text:span><text:span text:style-name="T1015"><text:s/></text:span><text:span text:style-name="T1016">поиграть</text:span><text:span text:style-name="T1017">.<text:s/></text:span><text:span text:style-name="T1018">Если</text:span><text:span text:style-name="T1019"><text:s/></text:span><text:span text:style-name="T1020">то</text:span><text:span text:style-name="T1021">,<text:s/></text:span><text:span text:style-name="T1022">что</text:span><text:span text:style-name="T1023"><text:s/></text:span><text:span text:style-name="T1024">он</text:span><text:span text:style-name="T1025"><text:s/></text:span><text:span text:style-name="T1026">скажет</text:span><text:span text:style-name="T1027"><text:s/></text:span><text:span text:style-name="T1028">хорошо</text:span><text:span text:style-name="T1029">,<text:s/></text:span><text:span text:style-name="T1030">вы</text:span><text:span text:style-name="T1031"><text:s/></text:span><text:span text:style-name="T1032">хлопайте</text:span><text:span text:style-name="T1033"><text:s/></text:span><text:span text:style-name="T1034">в</text:span><text:span text:style-name="T1035"><text:s/></text:span><text:span text:style-name="T1036">ладоши</text:span><text:span text:style-name="T1037"><text:s/></text:span><text:span text:style-name="T1038">и</text:span><text:span text:style-name="T1039"><text:s/></text:span><text:span text:style-name="T1040">скажите</text:span><text:span text:style-name="T1041"><text:s/>«</text:span><text:span text:style-name="T1042">Ура</text:span><text:span text:style-name="T1043">»,<text:s/></text:span><text:span text:style-name="T1044">если</text:span><text:span text:style-name="T1045"><text:s/></text:span><text:span text:style-name="T1046">плохо</text:span><text:span text:style-name="T1047"><text:s/>-<text:s/></text:span><text:span text:style-name="T1048">топните</text:span><text:span text:style-name="T1049"><text:s/></text:span><text:span text:style-name="T1050">ногой</text:span><text:span text:style-name="T1051"><text:s/>-<text:s/></text:span><text:span text:style-name="T1052">и</text:span><text:span text:style-name="T1053"><text:s/></text:span><text:span text:style-name="T1054">скажите</text:span><text:span text:style-name="T1055"><text:s/>«</text:span><text:span text:style-name="T1056">Фу</text:span><text:span text:style-name="T1057">».</text:span></text:p>
      <text:p text:style-name="P5"><text:span text:style-name="T1057">-</text:span><text:span text:style-name="T1058">обижать</text:span><text:span text:style-name="T1059"><text:s/></text:span><text:span text:style-name="T1060">слабых</text:span><text:span text:style-name="T1061">;</text:span></text:p>
      <text:p text:style-name="P5"><text:span text:style-name="T1061">-</text:span><text:span text:style-name="T1062">защищать</text:span><text:span text:style-name="T1063"><text:s/></text:span><text:span text:style-name="T1064">девочек</text:span><text:span text:style-name="T1065">;</text:span></text:p>
      <text:p text:style-name="P5"><text:span text:style-name="T1065">-</text:span><text:span text:style-name="T1066">отбирать</text:span><text:span text:style-name="T1067"><text:s/></text:span><text:span text:style-name="T1068">игрушки</text:span><text:span text:style-name="T1069">;</text:span></text:p>
      <text:p text:style-name="P5"><text:span text:style-name="T1069">-</text:span><text:span text:style-name="T1070">поливать</text:span><text:span text:style-name="T1071"><text:s/></text:span><text:span text:style-name="T1072">цветы</text:span><text:span text:style-name="T1073">;</text:span></text:p>
      <text:p text:style-name="P5"><text:span text:style-name="T1073">-</text:span><text:span text:style-name="T1074">кормить</text:span><text:span text:style-name="T1075"><text:s/></text:span><text:span text:style-name="T1076">собаку</text:span><text:span text:style-name="T1077">;</text:span></text:p>
      <text:p text:style-name="P5"><text:span text:style-name="T1077">-<text:s/></text:span><text:span text:style-name="T1078">порвать</text:span><text:span text:style-name="T1079"><text:s/></text:span><text:span text:style-name="T1080">книжку</text:span><text:span text:style-name="T1081">;</text:span></text:p>
      <text:p text:style-name="P5"><text:span text:style-name="T1081">-<text:s/></text:span><text:span text:style-name="T1082">убирать</text:span><text:span text:style-name="T1083"><text:s/></text:span><text:span text:style-name="T1084">игрушки</text:span><text:span text:style-name="T1085"><text:s/></text:span><text:span text:style-name="T1086">по</text:span><text:span text:style-name="T1087"><text:s/></text:span><text:span text:style-name="T1088">местам</text:span><text:span text:style-name="T1089">.</text:span></text:p>
      <text:p text:style-name="P5"><text:span text:style-name="T1089">-<text:s/></text:span><text:span text:style-name="T1090">Молодцы</text:span><text:span text:style-name="T1091">,<text:s/></text:span><text:span text:style-name="T1092">хорошо</text:span><text:span text:style-name="T1093"><text:s/></text:span><text:span text:style-name="T1094">играли</text:span><text:span text:style-name="T1095">.<text:s/></text:span><text:span text:style-name="T1096">Зайке</text:span><text:span text:style-name="T1097"><text:s/></text:span><text:span text:style-name="T1098">стало</text:span><text:span text:style-name="T1099"><text:s/></text:span><text:span text:style-name="T1100">тепло</text:span><text:span text:style-name="T1101"><text:s/></text:span><text:span text:style-name="T1102">и</text:span><text:span text:style-name="T1103"><text:s/></text:span><text:span text:style-name="T1104">весело</text:span><text:span text:style-name="T1105">.</text:span></text:p>
      <text:p text:style-name="P5"><text:span text:style-name="T1106">Ну</text:span><text:span text:style-name="T1107">,<text:s/></text:span><text:span text:style-name="T1108">что</text:span><text:span text:style-name="T1109"><text:s/></text:span><text:span text:style-name="T1110">ж</text:span><text:span text:style-name="T1111"><text:s/></text:span><text:span text:style-name="T1112">попрощаемся</text:span><text:span text:style-name="T1113"><text:s/></text:span><text:span text:style-name="T1114">с</text:span><text:span text:style-name="T1115"><text:s/></text:span><text:span text:style-name="T1116">Зайкой</text:span><text:span text:style-name="T1117">,<text:s/></text:span><text:span text:style-name="T1118">Заботливой</text:span><text:span text:style-name="T1119"><text:s/></text:span><text:span text:style-name="T1120">чащей</text:span><text:span text:style-name="T1121"><text:s/></text:span><text:span text:style-name="T1122">и</text:span><text:span text:style-name="T1123"><text:s/></text:span><text:span text:style-name="T1124">полетим</text:span><text:span text:style-name="T1125"><text:s/></text:span><text:span text:style-name="T1126">дальше</text:span><text:span text:style-name="T1127">.</text:span></text:p>
      <text:p text:style-name="P5"><text:span text:style-name="T1127">-<text:s/></text:span><text:span text:style-name="T1128">А</text:span><text:span text:style-name="T1129"><text:s/></text:span><text:span text:style-name="T1130">вот</text:span><text:span text:style-name="T1131"><text:s/></text:span><text:span text:style-name="T1132">и</text:span><text:span text:style-name="T1133"><text:s/></text:span><text:span text:style-name="T1134">полянка</text:span><text:span text:style-name="T1135"><text:s/></text:span><text:span text:style-name="T1136">Радости</text:span><text:span text:style-name="T1137">.<text:s/></text:span><text:span text:style-name="T1138">А</text:span><text:span text:style-name="T1139"><text:s/></text:span><text:span text:style-name="T1140">на</text:span><text:span text:style-name="T1141"><text:s/></text:span><text:span text:style-name="T1142">ней</text:span><text:span text:style-name="T1143"><text:s/></text:span><text:span text:style-name="T1144">растёт</text:span><text:span text:style-name="T1145"><text:s/></text:span><text:span text:style-name="T1146">грустное</text:span><text:span text:style-name="T1147"><text:s/></text:span><text:span text:style-name="T1148">Чудо</text:span><text:span text:style-name="T1149">-<text:s/></text:span><text:span text:style-name="T1150">дерево</text:span><text:span text:style-name="T1151">.</text:span></text:p>
      <text:p text:style-name="P5"><text:span text:style-name="T1152">Давайте</text:span><text:span text:style-name="T1153"><text:s/></text:span><text:span text:style-name="T1154">вспомним</text:span><text:span text:style-name="T1155">,<text:s/></text:span><text:span text:style-name="T1156">какие</text:span><text:span text:style-name="T1157"><text:s/></text:span><text:span text:style-name="T1158">добрые</text:span><text:span text:style-name="T1159"><text:s/></text:span><text:span text:style-name="T1160">дела</text:span><text:span text:style-name="T1161"><text:s/></text:span><text:span text:style-name="T1162">мы</text:span><text:span text:style-name="T1163"><text:s/></text:span><text:span text:style-name="T1164">с</text:span><text:span text:style-name="T1165"><text:s/></text:span><text:span text:style-name="T1166">вами</text:span><text:span text:style-name="T1167"><text:s/></text:span><text:span text:style-name="T1168">сделали</text:span><text:span text:style-name="T1169">,<text:s/></text:span><text:span text:style-name="T1170">пока</text:span><text:span text:style-name="T1171"><text:s/></text:span><text:span text:style-name="T1172">сюда</text:span><text:span text:style-name="T1173"><text:s/></text:span><text:span text:style-name="T1174">добрались</text:span><text:span text:style-name="T1175">.</text:span></text:p>
      <text:p text:style-name="P5"><text:span text:style-name="T1176">Построили</text:span><text:span text:style-name="T1177"><text:s/></text:span><text:span text:style-name="T1178">Вежливый</text:span><text:span text:style-name="T1179"><text:s/></text:span><text:span text:style-name="T1180">мост</text:span><text:span text:style-name="T1181">;<text:s/></text:span><text:span text:style-name="T1182">сказали</text:span><text:span text:style-name="T1183"><text:s/></text:span><text:span text:style-name="T1184">зайке</text:span><text:span text:style-name="T1185"><text:s/></text:span><text:span text:style-name="T1186">ласковые</text:span><text:span text:style-name="T1187"><text:s/></text:span><text:span text:style-name="T1188">слова</text:span><text:span text:style-name="T1189">,<text:s/></text:span><text:span text:style-name="T1190">поиграли</text:span><text:span text:style-name="T1191"><text:s/></text:span><text:span text:style-name="T1192">в</text:span><text:span text:style-name="T1193"><text:s/></text:span><text:span text:style-name="T1194">добрые</text:span><text:span text:style-name="T1195"><text:s/></text:span><text:span text:style-name="T1196">слова</text:span><text:span text:style-name="T1197">.</text:span></text:p>
      <text:p text:style-name="P5"><text:span text:style-name="T1197">-<text:s/></text:span><text:span text:style-name="T1198">Но</text:span><text:span text:style-name="T1199"><text:s/></text:span><text:span text:style-name="T1200">чтобы</text:span><text:span text:style-name="T1201"><text:s/></text:span><text:span text:style-name="T1202">украсить</text:span><text:span text:style-name="T1203"><text:s/></text:span><text:span text:style-name="T1204">Чудо</text:span><text:span text:style-name="T1205">-</text:span><text:span text:style-name="T1206">дерево</text:span><text:span text:style-name="T1207"><text:s/></text:span><text:span text:style-name="T1208">надо</text:span><text:span text:style-name="T1209"><text:s/></text:span><text:span text:style-name="T1210">приклеить</text:span><text:span text:style-name="T1211"><text:s/></text:span><text:span text:style-name="T1212">цветы</text:span><text:span text:style-name="T1213">.<text:s/></text:span><text:span text:style-name="T1214">Цветочек</text:span><text:span text:style-name="T1215"><text:s/></text:span><text:span text:style-name="T1216">кладем</text:span><text:span text:style-name="T1217"><text:s/></text:span><text:span text:style-name="T1218">на</text:span><text:span text:style-name="T1219"><text:s/></text:span><text:span text:style-name="T1220">клеенку</text:span><text:span text:style-name="T1221">,<text:s/></text:span><text:span text:style-name="T1222">аккуратно</text:span><text:span text:style-name="T1223"><text:s/></text:span><text:span text:style-name="T1224">кисточкой</text:span><text:span text:style-name="T1225"><text:s/></text:span><text:span text:style-name="T1226">намазываем</text:span><text:span text:style-name="T1227"><text:s/></text:span><text:span text:style-name="T1228">клей</text:span><text:span text:style-name="T1229">.<text:s/></text:span><text:span text:style-name="T1230">Дети</text:span><text:span text:style-name="T1231"><text:s/></text:span><text:span text:style-name="T1232">намазывают</text:span><text:span text:style-name="T1233"><text:s/></text:span><text:span text:style-name="T1234">цветы</text:span><text:span text:style-name="T1235">.<text:s/></text:span><text:span text:style-name="T1236">Возьмём</text:span><text:span text:style-name="T1237"><text:s/></text:span><text:span text:style-name="T1238">по</text:span><text:span text:style-name="T1239"><text:s/></text:span><text:span text:style-name="T1240">своему</text:span><text:span text:style-name="T1241"><text:s/></text:span><text:span text:style-name="T1242">цветочку</text:span><text:span text:style-name="T1243"><text:s/></text:span><text:span text:style-name="T1244">и</text:span><text:span text:style-name="T1245"><text:s/></text:span><text:span text:style-name="T1246">украсим</text:span><text:span text:style-name="T1247"><text:s/></text:span><text:span text:style-name="T1248">наше</text:span><text:span text:style-name="T1249"><text:s/></text:span><text:span text:style-name="T1250">дерево</text:span><text:span text:style-name="T1251">.<text:s/></text:span><text:span text:style-name="T1252">Посмотрите</text:span><text:span text:style-name="T1253">,<text:s/></text:span><text:span text:style-name="T1254">какое</text:span><text:span text:style-name="T1255"><text:s/></text:span><text:span text:style-name="T1256">красивое</text:span><text:span text:style-name="T1257"><text:s/></text:span><text:span text:style-name="T1258">Чудо</text:span><text:span text:style-name="T1259">-</text:span><text:span text:style-name="T1260">дерево</text:span><text:span text:style-name="T1261"><text:s/></text:span><text:span text:style-name="T1262">у</text:span><text:span text:style-name="T1263"><text:s/></text:span><text:span text:style-name="T1264">нас</text:span><text:span text:style-name="T1265"><text:s/></text:span><text:span text:style-name="T1266">получилось</text:span><text:span text:style-name="T1267">,<text:s/></text:span><text:span text:style-name="T1268">мы</text:span><text:span text:style-name="T1269"><text:s/></text:span><text:span text:style-name="T1270">его</text:span><text:span text:style-name="T1271"><text:s/></text:span><text:span text:style-name="T1272">сами</text:span><text:span text:style-name="T1273"><text:s/></text:span><text:span text:style-name="T1274">сделали</text:span><text:span text:style-name="T1275">.<text:s/></text:span><text:span text:style-name="T1276">Теперь</text:span><text:span text:style-name="T1277"><text:s/></text:span><text:span text:style-name="T1278">все</text:span><text:span text:style-name="T1279"><text:s/></text:span><text:span text:style-name="T1280">звери</text:span><text:span text:style-name="T1281"><text:s/></text:span><text:span text:style-name="T1282">в</text:span><text:span text:style-name="T1283"><text:s/></text:span><text:span text:style-name="T1284">волшебном</text:span><text:span text:style-name="T1285"><text:s/></text:span><text:span text:style-name="T1286">лесу</text:span><text:span text:style-name="T1287"><text:s/></text:span><text:span text:style-name="T1288">смогут</text:span><text:span text:style-name="T1289"><text:s/></text:span><text:span text:style-name="T1290">погреться</text:span><text:span text:style-name="T1291"><text:s/></text:span><text:span text:style-name="T1292">под</text:span><text:span text:style-name="T1293"><text:s/></text:span><text:span text:style-name="T1294">его</text:span><text:span text:style-name="T1295"><text:s/></text:span><text:span text:style-name="T1296">ветвями</text:span><text:span text:style-name="T1297">.</text:span></text:p>
      <text:p text:style-name="P5"><text:span text:style-name="T1297">-<text:s/></text:span><text:span text:style-name="T1298">Сегодня</text:span><text:span text:style-name="T1299"><text:s/></text:span><text:span text:style-name="T1300">мы</text:span><text:span text:style-name="T1301"><text:s/></text:span><text:span text:style-name="T1302">с</text:span><text:span text:style-name="T1303"><text:s/></text:span><text:span text:style-name="T1304">вами</text:span><text:span text:style-name="T1305"><text:s/></text:span><text:span text:style-name="T1306">путешествовали</text:span><text:span text:style-name="T1307"><text:s/></text:span><text:span text:style-name="T1308">в</text:span><text:span text:style-name="T1309"><text:s/></text:span><text:span text:style-name="T1310">добрый</text:span><text:span text:style-name="T1311"><text:s/></text:span><text:span text:style-name="T1312">лес</text:span><text:span text:style-name="T1313">,<text:s/></text:span><text:span text:style-name="T1314">говорили</text:span><text:span text:style-name="T1315"><text:s/></text:span><text:span text:style-name="T1316">о</text:span><text:span text:style-name="T1317"><text:s/></text:span><text:span text:style-name="T1318">доброте</text:span><text:span text:style-name="T1319">,<text:s/></text:span><text:span text:style-name="T1320">вежливых</text:span><text:span text:style-name="T1321"><text:s/></text:span><text:span text:style-name="T1322">словах</text:span><text:span text:style-name="T1323">,<text:s/></text:span><text:span text:style-name="T1324">делали</text:span><text:span text:style-name="T1325"><text:s/></text:span><text:span text:style-name="T1326">добрые</text:span><text:span text:style-name="T1327"><text:s/></text:span><text:span text:style-name="T1328">дела</text:span><text:span text:style-name="T1329">.</text:span></text:p>
      <text:p text:style-name="P5"><text:span text:style-name="T1330">Но</text:span><text:span text:style-name="T1331"><text:s/></text:span><text:span text:style-name="T1332">быть</text:span><text:span text:style-name="T1333"><text:s/></text:span><text:span text:style-name="T1334">вежливым</text:span><text:span text:style-name="T1335">,<text:s/></text:span><text:span text:style-name="T1336">это</text:span><text:span text:style-name="T1337"><text:s/></text:span><text:span text:style-name="T1338">не</text:span><text:span text:style-name="T1339"><text:s/></text:span><text:span text:style-name="T1340">только</text:span><text:span text:style-name="T1341"><text:s/></text:span><text:span text:style-name="T1342">говорить</text:span><text:span text:style-name="T1343"><text:s/></text:span><text:span text:style-name="T1344">вежливые</text:span><text:span text:style-name="T1345"><text:s/></text:span><text:span text:style-name="T1346">слова</text:span><text:span text:style-name="T1347">,<text:s/></text:span><text:span text:style-name="T1348">но</text:span><text:span text:style-name="T1349"><text:s/></text:span><text:span text:style-name="T1350">и</text:span><text:span text:style-name="T1351"><text:s/></text:span><text:span text:style-name="T1352">делать</text:span><text:span text:style-name="T1353"><text:s/></text:span><text:span text:style-name="T1354">добрые</text:span><text:span text:style-name="T1355"><text:s/></text:span><text:span text:style-name="T1356">поступки</text:span><text:span text:style-name="T1357">.</text:span></text:p>
      <text:p text:style-name="P5"><text:span text:style-name="T1358">Чем</text:span><text:span text:style-name="T1359"><text:s/></text:span><text:span text:style-name="T1360">больше</text:span><text:span text:style-name="T1361"><text:s/></text:span><text:span text:style-name="T1362">в</text:span><text:span text:style-name="T1363"><text:s/></text:span><text:span text:style-name="T1364">мире</text:span><text:span text:style-name="T1365"><text:s/></text:span><text:span text:style-name="T1366">доброты</text:span></text:p>
      <text:p text:style-name="P5"><text:span text:style-name="T1366">Счастливее</text:span><text:span text:style-name="T1367"><text:s/></text:span><text:span text:style-name="T1368">будете</text:span><text:span text:style-name="T1369"><text:s/></text:span><text:span text:style-name="T1370">все</text:span><text:span text:style-name="T1371"><text:s/></text:span><text:span text:style-name="T1372">вы</text:span><text:span text:style-name="T1373">!</text:span></text:p>
      <text:p text:style-name="P5"><text:span text:style-name="T1374">За</text:span><text:span text:style-name="T1375"><text:s/></text:span><text:span text:style-name="T1376">ваши</text:span><text:span text:style-name="T1377"><text:s/></text:span><text:span text:style-name="T1378">добрые</text:span><text:span text:style-name="T1379"><text:s/></text:span><text:span text:style-name="T1380">дела</text:span><text:span text:style-name="T1381"><text:s/></text:span><text:span text:style-name="T1382">я</text:span><text:span text:style-name="T1383"><text:s/></text:span><text:span text:style-name="T1384">вам</text:span><text:span text:style-name="T1385"><text:s/></text:span><text:span text:style-name="T1386">дарю</text:span><text:span text:style-name="T1387"><text:s/></text:span><text:span text:style-name="T1388">вот</text:span><text:span text:style-name="T1389"><text:s/></text:span><text:span text:style-name="T1390">такие</text:span><text:span text:style-name="T1391"><text:s/></text:span><text:span text:style-name="T1392">сердечки</text:span><text:span text:style-name="T1393">.</text:span></text:p>
      <text:p text:style-name="P5"><text:span text:style-name="T1394">Наше</text:span><text:span text:style-name="T1395"><text:s/></text:span><text:span text:style-name="T1396">путешествие</text:span><text:span text:style-name="T1397"><text:s/></text:span><text:span text:style-name="T1398">окончено</text:span><text:span text:style-name="T1399">.<text:s/></text:span><text:span text:style-name="T1400">Скажем</text:span><text:span text:style-name="T1401"><text:s/></text:span><text:span text:style-name="T1402">всем</text:span><text:span text:style-name="T1403"><text:s/>«</text:span><text:span text:style-name="T1404">Всего</text:span><text:span text:style-name="T1405"><text:s/></text:span><text:span text:style-name="T1406">Доброго</text:span><text:span text:style-name="T1407">»!</text:span></text:p>
      <text:p text:style-name="P5"><text:span text:style-name="T1408"/></text:p>
      <text:p text:style-name="P6"><text:span text:style-name="T14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