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Mangal" fo:color="#000000"/>
    </style:style>
    <style:style style:name="T4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Mangal" fo:color="#000000"/>
    </style:style>
    <style:style style:name="T6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Mangal" fo:color="#000000"/>
    </style:style>
    <style:style style:name="T10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-complex="Mangal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Mangal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-complex="Mangal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style:vertical-align="auto"/>
      <style:text-properties style:font-name-complex="Mangal" style:font-weight-complex="bold" fo:color="#00000A" fo:font-size="14pt" style:font-size-asian="14pt" style:font-size-complex="14pt" style:language-asian="hi" style:country-asian="IN"/>
    </style:style>
    <style:style style:name="P30" style:parent-style-name="Обычный" style:family="paragraph">
      <style:paragraph-properties fo:text-align="center" style:vertical-align="auto"/>
      <style:text-properties style:font-name-complex="Mangal" style:font-weight-complex="bold" fo:color="#00000A" fo:font-size="14pt" style:font-size-asian="14pt" style:font-size-complex="14pt" style:language-asian="hi" style:country-asian="IN"/>
    </style:style>
    <style:style style:name="P31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right="0.5236in"/>
      <style:text-properties style:font-name-complex="Mangal" fo:color="#000000" fo:font-size="14pt" style:font-size-asian="14pt" style:font-size-complex="14pt"/>
    </style:style>
    <style:style style:name="P38" style:parent-style-name="Обычный" style:family="paragraph">
      <style:paragraph-properties fo:text-align="end" fo:margin-right="0.5236in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end" fo:margin-right="0.5236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2" style:parent-style-name="Обычный" style:family="paragraph">
      <style:paragraph-properties fo:text-align="end" fo:margin-right="0.5236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3" style:parent-style-name="Обычный" style:family="paragraph">
      <style:paragraph-properties fo:text-align="end" fo:margin-right="0.5236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4" style:parent-style-name="Обычный" style:family="paragraph">
      <style:paragraph-properties fo:text-align="end" fo:margin-right="0.425in"/>
      <style:text-properties style:font-name-complex="Mangal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-complex="Mangal" fo:color="#000000" fo:font-size="14pt" style:font-size-asian="14pt" style:font-size-complex="14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-complex="Mangal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left="0.3937in" fo:margin-right="0.3263in">
        <style:tab-stops/>
      </style:paragraph-properties>
    </style:style>
    <style:style style:name="T60" style:parent-style-name="Основнойшрифтабзаца" style:family="text">
      <style:text-properties style:font-name-complex="Mangal" fo:font-weight="bold" style:font-weight-asian="bold" fo:font-style="italic" style:font-style-asian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margin-left="0.3937in" fo:margin-right="0.3263in">
        <style:tab-stops/>
      </style:paragraph-properties>
      <style:text-properties style:font-name-complex="Mangal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margin-left="0.3937in" fo:margin-right="0.3263in">
        <style:tab-stops/>
      </style:paragraph-properties>
    </style:style>
    <style:style style:name="T64" style:parent-style-name="Основнойшрифтабзаца" style:family="text">
      <style:text-properties style:font-name-complex="Mangal" fo:font-weight="bold" style:font-weight-asian="bold" fo:font-style="italic" style:font-style-asian="italic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margin-left="0.3937in" fo:margin-right="0.3263in">
        <style:tab-stops/>
      </style:paragraph-properties>
      <style:text-properties style:font-name-complex="Mangal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left="0.3937in" fo:margin-right="0.3263in">
        <style:tab-stops/>
      </style:paragraph-properties>
      <style:text-properties style:font-name-complex="Mangal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margin-left="0.3937in" fo:margin-right="0.3263in">
        <style:tab-stops/>
      </style:paragraph-properties>
      <style:text-properties style:font-name-complex="Mangal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margin-left="0.3937in" fo:margin-right="0.3263in">
        <style:tab-stops/>
      </style:paragraph-properties>
    </style:style>
    <style:style style:name="T70" style:parent-style-name="Основнойшрифтабзаца" style:family="text">
      <style:text-properties style:font-name-complex="Mangal" fo:font-weight="bold" style:font-weight-asian="bold" fo:font-style="italic" style:font-style-asian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margin-left="0.3937in" fo:margin-right="0.3263in">
        <style:tab-stops/>
      </style:paragraph-properties>
    </style:style>
    <style:style style:name="T74" style:parent-style-name="Основнойшрифтабзаца" style:family="text">
      <style:text-properties style:font-name-complex="Mangal" fo:font-weight="bold" style:font-weight-asian="bold" fo:font-style="italic" style:font-style-asian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margin-left="0.3937in" fo:margin-right="0.3263in">
        <style:tab-stops/>
      </style:paragraph-properties>
    </style:style>
    <style:style style:name="T78" style:parent-style-name="Основнойшрифтабзаца" style:family="text">
      <style:text-properties style:font-name-complex="Mangal" fo:font-weight="bold" style:font-weight-asian="bold"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Mangal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margin-left="0.3937in" fo:margin-right="0.3263in">
        <style:tab-stops/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4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1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margin-right="0.3263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margin-left="0.3937in" fo:margin-righ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82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paragraph-properties fo:text-align="justify" fo:margin-left="0.3937in" fo:margin-right="0.3263in">
        <style:tab-stops/>
      </style:paragraph-properties>
    </style:style>
    <style:style style:name="T38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margin-left="0.3937in" fo:margin-right="0.326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Государственное бюджетное дошкольное</text:span><text:span text:style-name="T3"><text:s/></text:span><text:span text:style-name="T4">образовательное</text:span><text:span text:style-name="T5"><text:s/></text:span><text:span text:style-name="T6">учреждение</text:span></text:p>
      <text:p text:style-name="P7"><text:span text:style-name="T8">детский сад № 18 комбинированного</text:span><text:span text:style-name="T9"><text:s/></text:span><text:span text:style-name="T10">вида</text:span></text:p>
      <text:p text:style-name="P11"><text:span text:style-name="T12">Красносельского района Санкт- Петербурга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13"/>Музыкально-спортивный праздник посвященный Дню Защитника Отечества</text:p>
      <text:p text:style-name="P24"><text:s text:c="44"/></text:p>
      <text:p text:style-name="P25">«Ребята – будущие солдаты»</text:p>
      <text:p text:style-name="P26"/>
      <text:p text:style-name="P27"><text:s text:c="48"/>для детей старшего дошкольного возраста</text:p>
      <text:p text:style-name="P28"/>
      <text:p text:style-name="P29">с использованием<text:s/>здоровьесберегающих технологий<text:s/></text:p>
      <text:p text:style-name="P30">(технологии сохранения и стимулирования здоровья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Автор-составитель</text:span><text:span text:style-name="T40">:<text:s/></text:span></text:p>
      <text:p text:style-name="P41">Захваева Светлана Юрьевна,</text:p>
      <text:p text:style-name="P42">инструктор по физической культуре</text:p>
      <text:p text:style-name="P43"/>
      <text:p text:style-name="P44"/>
      <text:p text:style-name="P45"><text:s text:c="14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Санкт -<text:s/></text:span><text:span text:style-name="T57">Петербург</text:span></text:p>
      <text:p text:style-name="P58">2016</text:p>
      <text:p text:style-name="P59"><text:span text:style-name="T60">Цель:</text:span><text:span text:style-name="T61"><text:s text:c="3"/>Воспитывать чувство патриотизма, гордости и уважения к <text:s/>Российской</text:span></text:p>
      <text:p text:style-name="P62"><text:s text:c="13"/>Армии.</text:p>
      <text:p text:style-name="P63"><text:span text:style-name="T64">Задачи:</text:span><text:span text:style-name="T65"><text:s/>Развивать у детей физические качества: быстроту, ловкость, выносливость.</text:span></text:p>
      <text:p text:style-name="P66"><text:s text:c="14"/>Совершенствовать двигательные умения детей.</text:p>
      <text:p text:style-name="P67"><text:s text:c="7"/><text:s text:c="7"/>Создавать положительный эмоциональный настрой.</text:p>
      <text:p text:style-name="P68"><text:s text:c="14"/>Воспитывать у детей стремление к взаимовыручке.</text:p>
      <text:p text:style-name="P69"><text:span text:style-name="T70">Оборудование:<text:s/></text:span><text:span text:style-name="T71">Обручи (4 штуки), ограничители (6 шт), конверты (2 шт), канат, <text:s text:c="24"/>собака игрушечная (2 шт), ленточки разн</text:span><text:span text:style-name="T72">оцветные (12 шт), тоннель (2 шт), воротики (2 шт), модули-кубы (2 шт), автоматы игрушечные (2 шт), пилотки (2 шт), поварской колпак (2 шт), ложки деревянные (2 шт), кастрюли (2 шт).</text:span></text:p>
      <text:p text:style-name="P73"><text:span text:style-name="T74">Предварительная работа:</text:span><text:span text:style-name="T75"><text:s/>Разучивание с детьми стихотворений, песен, частуше</text:span><text:span text:style-name="T76">к, танца о <text:s/>Российской Армии, дружбе, взаимовыручке.</text:span></text:p>
      <text:p text:style-name="P77"><text:span text:style-name="T78">Оформление:<text:s/></text:span><text:span text:style-name="T79">Зал празднично украшен лентами, флажками, воздушными шарами, иллюстрации с изображением военных разных родов войск.</text:span></text:p>
      <text:p text:style-name="P80"/>
      <text:p text:style-name="P81"/>
      <text:p text:style-name="P82"><text:span text:style-name="T83">Ведущий:<text:s/></text:span><text:span text:style-name="T84">Нашей армии Российской день рождения в феврале.</text:span></text:p>
      <text:p text:style-name="P85"><text:s text:c="16"/><text:s text:c="2"/>Слава ей непобедимой, слава миру на земле!</text:p>
      <text:p text:style-name="P86"><text:s text:c="18"/>Мы собрали всех ребят на военный наш парад! <text:s text:c="14"/></text:p>
      <text:p text:style-name="P87">(Дети входят в зал, маршируя под музыку, выполняют перестроение)</text:p>
      <text:p text:style-name="P88"><text:span text:style-name="T89">Ведущий:<text:s/></text:span><text:span text:style-name="T90"><text:s/>Здравствуйте, ребята! Сегодня наш праздник посвящен Дню</text:span></text:p>
      <text:p text:style-name="P91">защитника Отечества. Это праздник Российской армии и военно-морского флота.</text:p>
      <text:p text:style-name="P92"><text:span text:style-name="T93">1 ребенок:<text:s/></text:span><text:span text:style-name="T94">День нашей армии сегодня</text:span></text:p>
      <text:p text:style-name="P95"><text:s text:c="19"/>и ей уже немало лет.</text:p>
      <text:p text:style-name="P96"><text:s text:c="19"/>Привет защитникам народа,</text:p>
      <text:p text:style-name="P97"><text:s text:c="19"/>Российской Армии-</text:p>
      <text:p text:style-name="P98"><text:span text:style-name="T99">Все: <text:s text:c="11"/></text:span><text:span text:style-name="T100">Привет!</text:span></text:p>
      <text:p text:style-name="P101"><text:span text:style-name="T102">2</text:span><text:span text:style-name="T103"><text:s/>ребенок:<text:s/></text:span><text:span text:style-name="T104">Что такое армия? Доблести символика,</text:span></text:p>
      <text:p text:style-name="P105"><text:s text:c="20"/>люди с их призванием, в Родину влюбленные. <text:s text:c="19"/></text:p>
      <text:p text:style-name="P106"><text:span text:style-name="T107">3 ребенок:<text:s/></text:span><text:span text:style-name="T108"><text:s/>В форме с автоматом <text:s/>пацаны зеленые,</text:span></text:p>
      <text:p text:style-name="P109"><text:span text:style-name="T110"><text:s text:c="20"/>ставшие солдатами в Родину влюбленные.</text:span></text:p>
      <text:p text:style-name="P111"><text:span text:style-name="T112">4 ребенок:<text:s/></text:span><text:span text:style-name="T113"><text:s/>Что<text:s/></text:span><text:span text:style-name="T114">такое армия? Это щит отечества,</text:span></text:p>
      <text:p text:style-name="P115"><text:s text:c="20"/>силушка ударная для отпора нечисти.</text:p>
      <text:p text:style-name="P116"><text:span text:style-name="T117">5 ребенок:</text:span><text:span text:style-name="T118"><text:s text:c="2"/>В феврале рожденная, твердая, решимая,</text:span></text:p>
      <text:p text:style-name="P119"><text:s text:c="19"/>в битвах закаленная мощь несокрушимая.</text:p>
      <text:p text:style-name="P120"><text:span text:style-name="T121">6 ребенок:<text:s/></text:span><text:span text:style-name="T122"><text:s/>Об армии любимой поет наш детский сад,</text:span></text:p>
      <text:p text:style-name="P123"><text:s text:c="8"/><text:s text:c="12"/>и ей непобедимой сегодня каждый рад.</text:p>
      <text:p text:style-name="P124"><text:span text:style-name="T125"><text:s/>(Дети исполняют песню <text:s/></text:span><text:span text:style-name="T126">«Наша Армия сильна» <text:s/></text:span><text:span text:style-name="T127">слова Т.Волгиной <text:s/>музыка А.Филиппенко)</text:span></text:p>
      <text:p text:style-name="P128"><text:span text:style-name="T129">Ведущий:</text:span><text:span text:style-name="T130"><text:s/>Направо! В обход по залу шагом марш!(дети под музыку рассаживаются на стулья). Ребята, солдаты и командиры Российс</text:span><text:span text:style-name="T131">кой армии охраняют нашу мирную жизнь. Легкой их службу не назовешь. Чтобы защищать Родину нужно быть очень сильным, ловким и смелым. Наши ребята тоже хотят стать защитниками Родины и уже сейчас тренируют свою силу, ловкость и выносливость, а спорт им в это</text:span><text:span text:style-name="T132">м очень помогает. Сегодня мы с вами, ребята, покажем, что в нашем детском саду подрастает достойная смена нашим защитникам Родины. Внимание! Внимание! Послушайте приказ главнокомандующего праздника. В связи с празднованием Дня защитника Отечества приказыва</text:span><text:span text:style-name="T133">ю:</text:span></text:p>
      <text:p text:style-name="P134">- Провести военные учения, в которых примут участие дети детского сада № 18.</text:p>
      <text:p text:style-name="P135">- Разделить веселую армию на 2 команды.</text:p>
      <text:p text:style-name="P136">- Всем командам с веселым настроением отправится на военные учения.</text:p>
      <text:p text:style-name="P137">- По окончании учений вручить участникам подарки и воздушные шарики.</text:p>
      <text:p text:style-name="P138">- Назначить для выявления победителя совет главнокомандующего.</text:p>
      <text:p text:style-name="P139"><text:s text:c="3"/>(представление членов жюри)</text:p>
      <text:p text:style-name="P140">Внимание! Внимание! Начинаем наши военные соревнования. Сегодня в наших военных учениях принимают участие 2 команды. ( представление команд)</text:p>
      <text:p text:style-name="P141"><text:span text:style-name="T142">Ведущий:<text:s/></text:span><text:span text:style-name="T143">Чтобы сильн</text:span><text:span text:style-name="T144">ыми расти, чтобы в армию пойти,</text:span></text:p>
      <text:p text:style-name="P145"><text:s text:c="19"/>объясняю по порядку: начинаем день с зарядки.</text:p>
      <text:p text:style-name="P146"><text:span text:style-name="T147"><text:s/>( дети выполняют ОРУ по показу под песню «Самолеты»</text:span><text:span text:style-name="T148">)</text:span></text:p>
      <text:p text:style-name="P149"/>
      <text:p text:style-name="P150"><text:span text:style-name="T151">Ведущий:</text:span><text:span text:style-name="T152"><text:s/>Все вы ,ребята, знаете, что в армии есть разные рода войск- такая армия <text:s/>сильная: она может защ</text:span><text:span text:style-name="T153">ищать свою страну и на море ,и на суше, и в воздухе. А сейчас мы отправимся в боевой поход, где вам предстоит преодолеть трудности, с которыми может столкнуться любой солдат. Настоящий солдат должен быть в хорошей физической форме.</text:span></text:p>
      <text:p text:style-name="P154"><text:span text:style-name="T155"><text:s text:c="19"/></text:span><text:span text:style-name="T156"><text:s/>Може</text:span><text:span text:style-name="T157">шь ты солдатом стать: плавать, ездить и летать,</text:span></text:p>
      <text:p text:style-name="P158"><text:s text:c="20"/>а в строю ходить охота- ждет тебя солдат- пехота.</text:p>
      <text:p text:style-name="P159"><text:span text:style-name="T160"><text:s/>1 Задание <text:s/></text:span><text:span text:style-name="T161">«Боевая тревога»</text:span></text:p>
      <text:p text:style-name="P162">Команды строятся <text:s/>за капитаном на линии старта. По сигналу капитан надевает пилотку, перекидывает через плечо<text:s/>автомат, бежит змейкой до конуса на финише, оббегает его и возвращается назад по прямой, передавая автомат и пилотку следующему в команде.</text:p>
      <text:p text:style-name="P163"><text:span text:style-name="T164">Ведущий:<text:s/></text:span><text:span text:style-name="T165"><text:s/>Молодцы, а теперь давайте послушаем <text:s/>совет главнокомандующего.</text:span></text:p>
      <text:p text:style-name="P166"><text:span text:style-name="T167"><text:s text:c="19"/></text:span><text:span text:style-name="T168">Он на страже рубежей<text:s/></text:span><text:span text:style-name="T169">день и ночь стоит в дозоре.</text:span></text:p>
      <text:p text:style-name="P170"><text:s text:c="19"/>Охраняет он страну от беды и горя.</text:p>
      <text:p text:style-name="P171"><text:s text:c="19"/>Друг- собака у него, он <text:s/>в стрельбе отличник,</text:p>
      <text:p text:style-name="P172"><text:s text:c="19"/>с автоматом на плече, это - <text:s/>пограничник</text:p>
      <text:p text:style-name="P173"><text:span text:style-name="T174">2 Задание <text:s text:c="2"/></text:span><text:span text:style-name="T175">«Полоса препятствий»</text:span></text:p>
      <text:p text:style-name="P176">Команды строятся<text:s/>за капитаном на линии старта. По сигналу взять в руки собаку и преодолев полосу препятствий, вернуться назад, передать собаку следующему в команде.</text:p>
      <text:p text:style-name="P177"><text:span text:style-name="T178">Ведущий:<text:s/></text:span><text:span text:style-name="T179"><text:s/>Молодцы, ребята. А сейчас итог подведет совет главнокомандующего.</text:span></text:p>
      <text:p text:style-name="P180"><text:span text:style-name="T181">Все вы знаете, что наши солдаты</text:span><text:span text:style-name="T182"><text:s/>не только быстрые и ловкие, но и эрудированные.</text:span></text:p>
      <text:p text:style-name="P183"><text:span text:style-name="T184">3 Задание <text:s text:c="2"/>«</text:span><text:span text:style-name="T185">Найди и отгадай»</text:span></text:p>
      <text:p text:style-name="P186">Команды строятся за капитаном на линии старта. Ведущий загадывает загадку, капитан бежит вперед до ограничителя, находит отгадку, возвращается обратно. Побеждает команда, которая быстро и правильно находит отгадку.</text:p>
      <text:p text:style-name="P187"><text:span text:style-name="T188">Ведущий:<text:s/></text:span><text:span text:style-name="T189">Молодцы! Давайте подведем итоги конкурса.</text:span></text:p>
      <text:p text:style-name="P190"><text:span text:style-name="T191"><text:s text:c="18"/></text:span><text:span text:style-name="T192"><text:s/>В морозный день, в февральский день все праздник отмечают.</text:span></text:p>
      <text:p text:style-name="P193"><text:s text:c="19"/>Девчонки в этот славный день мальчишек поздравляют!</text:p>
      <text:p text:style-name="P194"><text:span text:style-name="T195"><text:s text:c="18"/></text:span><text:span text:style-name="T196"><text:s text:c="2"/>-<text:s/></text:span><text:span text:style-name="T197">Мы</text:span><text:span text:style-name="T198"><text:s/>девчонки хохотушки,</text:span></text:p>
      <text:p text:style-name="P199"><text:s text:c="19"/>очень весело живем.</text:p>
      <text:p text:style-name="P200"><text:s text:c="19"/>Про мальчишек мы частушки,</text:p>
      <text:p text:style-name="P201"><text:s text:c="19"/>обязательно споем!</text:p>
      <text:p text:style-name="P202"><text:span text:style-name="T203"><text:s text:c="21"/>-</text:span><text:span text:style-name="T204">Мы<text:s/></text:span><text:span text:style-name="T205">мальчишек поздравляем с 23 февраля,</text:span></text:p>
      <text:p text:style-name="P206"><text:s text:c="19"/>всем ребятам нашим скажем</text:p>
      <text:p text:style-name="P207"><text:s text:c="19"/>только добрые слова!</text:p>
      <text:p text:style-name="P208"><text:span text:style-name="T209"><text:s text:c="20"/>-</text:span><text:span text:style-name="T210">Чтобы</text:span><text:span text:style-name="T211"><text:s/>в Армии служить,</text:span></text:p>
      <text:p text:style-name="P212"><text:s text:c="19"/>очень крепким надо быть.</text:p>
      <text:p text:style-name="P213"><text:s text:c="20"/>И поэтому наш Саша</text:p>
      <text:p text:style-name="P214"><text:s text:c="20"/>уплетает булку с кашей!</text:p>
      <text:p text:style-name="P215"><text:span text:style-name="T216"><text:s text:c="20"/>-<text:s/></text:span><text:span text:style-name="T217">Вытащить</text:span><text:span text:style-name="T218"><text:s/>не могут Ваню</text:span></text:p>
      <text:p text:style-name="P219"><text:s text:c="21"/>папа с мамою из ванны.</text:p>
      <text:p text:style-name="P220"><text:s text:c="21"/>Он ныряет и плывет,</text:p>
      <text:p text:style-name="P221"><text:s text:c="21"/>он во флот служить пойдет!</text:p>
      <text:p text:style-name="P222"/>
      <text:p text:style-name="P223"/>
      <text:p text:style-name="P224"/>
      <text:p text:style-name="P225"><text:span text:style-name="T226"><text:s text:c="23"/>-<text:s/></text:span><text:span text:style-name="T227">Стас<text:s/></text:span><text:span text:style-name="T228">по комнате летает,</text:span></text:p>
      <text:p text:style-name="P229"><text:s text:c="22"/>руки-крылья расправляет.</text:p>
      <text:p text:style-name="P230"><text:s text:c="22"/>Всех таранит самолетом,</text:p>
      <text:p text:style-name="P231"><text:s text:c="22"/>будет в армии пилотом!</text:p>
      <text:p text:style-name="P232"><text:span text:style-name="T233"><text:s text:c="23"/>-</text:span><text:span text:style-name="T234"><text:s/>Хи-хи-хи,</text:span><text:span text:style-name="T235"><text:s/>да ха-ха-ха,</text:span></text:p>
      <text:p text:style-name="P236"><text:s text:c="23"/>Вася не стесняется.</text:p>
      <text:p text:style-name="P237"><text:s text:c="23"/>Мирно спит на всех занятиях,</text:p>
      <text:p text:style-name="P238"><text:s text:c="23"/>во сне улыбается!</text:p>
      <text:p text:style-name="P239"><text:span text:style-name="T240"><text:s text:c="3"/></text:span><text:span text:style-name="T241"><text:s text:c="20"/>-<text:s/></text:span><text:span text:style-name="T242">Все</text:span><text:span text:style-name="T243"><text:s/>частушки мы пропели,</text:span></text:p>
      <text:p text:style-name="P244"><text:s text:c="24"/>да, вот так мы хороши.</text:p>
      <text:p text:style-name="P245"><text:s text:c="24"/>Вы похлопайте дружнее,</text:p>
      <text:p text:style-name="P246"><text:s text:c="24"/>мы старались от души!</text:p>
      <text:p text:style-name="P247"><text:span text:style-name="T248"><text:s/></text:span><text:span text:style-name="T249"><text:s/>Ведущий:<text:s/></text:span><text:span text:style-name="T250"><text:s text:c="3"/>Внимание! Внимание! Продолжаем выполнять боевые задания</text:span><text:span text:style-name="T251">.</text:span></text:p>
      <text:p text:style-name="P252"><text:span text:style-name="T253"><text:s text:c="23"/></text:span><text:span text:style-name="T254">Чтобы Родине служить, нужно очень сильным быть,</text:span></text:p>
      <text:p text:style-name="P255"><text:s text:c="24"/>чтобы силу накопить, нужно с <text:s/>ложкою дружить.</text:p>
      <text:p text:style-name="P256"><text:span text:style-name="T257"><text:s text:c="24"/>Только мамы рядом нет, кто состряпает обед<text:s/></text:span><text:span text:style-name="T258"><text:s/>( повар)</text:span></text:p>
      <text:p text:style-name="P259"><text:s text:c="25"/>Служба службой, а обед по расписанию.</text:p>
      <text:p text:style-name="P260"><text:span text:style-name="T261">4 Задание <text:s text:c="2"/></text:span><text:span text:style-name="T262"><text:s text:c="2"/></text:span><text:span text:style-name="T263"><text:s/>«Полевая кухня»</text:span></text:p>
      <text:p text:style-name="P264">Команды строятся за капитаном на линии старта. По сигналу капитан несет в ложке <text:s/>картошку, добегает до фишки, перекладывая картошку в кастрюлю и возвращается обратно, передавая ложку следующему участнику. <text:s/></text:p>
      <text:p text:style-name="P265"><text:span text:style-name="T266">Ведущий:<text:s/></text:span><text:span text:style-name="T267"><text:s/>Молодцы!Слово предоставляется совету главнокомандующего.</text:span></text:p>
      <text:p text:style-name="P268"><text:span text:style-name="T269"><text:s text:c="20"/></text:span><text:span text:style-name="T270">Уважения достоин смелый и отважный воин,</text:span></text:p>
      <text:p text:style-name="P271"><text:s text:c="20"/>трудно в тыл врага пробраться, незамеченным остаться.</text:p>
      <text:p text:style-name="P272"><text:s text:c="20"/>Все запомнить, разузнать,<text:s/>утром в штабе рассказать.</text:p>
      <text:p text:style-name="P273">Чтобы все рода войск действовали слажено ,очень важно вовремя доставлять донесения.</text:p>
      <text:p text:style-name="P274">5 Задание: <text:s/>«Разведчики»</text:p>
      <text:p text:style-name="P275">Команды строятся за капитаном на линии старта. По сигналу <text:s/>капитан с «пакетом» в руках, преодолевая полосу препятствий<text:s/>добегает до фишки и возвращается обратно по прямой, передает «пакет» следующему участнику.</text:p>
      <text:p text:style-name="P276"><text:span text:style-name="T277">Ведущая:</text:span><text:span text:style-name="T278"><text:s/>Молодцы, все действовали четко и быстро. А вы хотите узнать, что за важное донесение находилось в этих конвертах. Посмотрите, нам прислали очень важное зада</text:span><text:span text:style-name="T279">ние, постарайтесь с ним справится.</text:span></text:p>
      <text:p text:style-name="P280">6 Задание: <text:s/>«Тест для настоящих солдат»</text:p>
      <text:p text:style-name="P281"><text:span text:style-name="T282">Ведущий:<text:s/></text:span><text:span text:style-name="T283"><text:s/>Молодцы, ребята, хорошо справились с заданием. Слово предоставляется совету главнокомандующего. Продолжаем наши военные учения.</text:span></text:p>
      <text:p text:style-name="P284"><text:span text:style-name="T285"><text:s text:c="18"/></text:span><text:span text:style-name="T286">Моряком ты можешь стать,<text:s/></text:span><text:span text:style-name="T287">чтоб границу охранять.</text:span></text:p>
      <text:p text:style-name="P288"><text:s text:c="18"/>И служить не на земле, а на военном корабле.</text:p>
      <text:p text:style-name="P289">А давайте на ваших кораблях устроим веселый праздник, но сначала украсим их разноцветными ленточками.</text:p>
      <text:p text:style-name="P290">7 Задание: <text:s/>«Морской узел»</text:p>
      <text:p text:style-name="P291">Команда строится за капитаном на линии<text:s/>старта. По сигналу капитан бежит вперед до обруча, в котором лежат разноцветные ленточки, берет ленточку и завязывает на канате, который держат воспитатели. Возвращается обратно, передавая следующему эстафету хлопком по ладони.</text:p>
      <text:p text:style-name="P292"><text:span text:style-name="T293">Ведущий:</text:span><text:span text:style-name="T294"><text:s/>Молодцы, ребята! Да</text:span><text:span text:style-name="T295">вайте послушаем совет главнокомандующего.</text:span></text:p>
      <text:p text:style-name="P296">Ребенок: <text:s/>Моряки -народ веселый, хорошо живут,</text:p>
      <text:p text:style-name="P297"><text:s text:c="18"/>и в свободные минуты пляшут и поют.</text:p>
      <text:p text:style-name="P298"><text:span text:style-name="T299"><text:s text:c="18"/>Мальчики исполняют танец <text:s/></text:span><text:span text:style-name="T300">«Яблочко»</text:span></text:p>
      <text:p text:style-name="P301"><text:span text:style-name="T302">Ведущий: <text:s/></text:span><text:span text:style-name="T303">Молодцы, ребята, вот и закончились наши веселые в</text:span><text:span text:style-name="T304">оенные учения. Слово для</text:span></text:p>
      <text:p text:style-name="P305">подведения итогов предоставляется совету главнокомандующего.</text:p>
      <text:p text:style-name="P306"><text:s text:c="19"/>(Подведение итогов, вручение памятных призов)</text:p>
      <text:p text:style-name="P307"><text:span text:style-name="T308"><text:s text:c="19"/></text:span><text:span text:style-name="T309">Солдаты охраняют и жизнь, и мир, и труд,</text:span></text:p>
      <text:p text:style-name="P310"><text:s text:c="19"/>так пусть же все ребята счастливые растут.</text:p>
      <text:p text:style-name="P311">Наш праздник закончен, до свидания, ребята!( дети под музыку, маршируя выходят из зала)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<text:s text:c="51"/></text:span><text:span text:style-name="T331"><text:s text:c="2"/></text:span><text:span text:style-name="T332"><text:s/></text:span><text:span text:style-name="T333">Тесты для настоящих солдат.</text:span></text:p>
      <text:p text:style-name="P334"/>
      <text:p text:style-name="P335">1.Какой праздник отмечают в России 23 февраля?</text:p>
      <text:p text:style-name="P336"><text:s text:c="4"/>а. Масленица</text:p>
      <text:p text:style-name="P337"><text:s text:c="4"/>б. День защитника Отечества</text:p>
      <text:p text:style-name="P338"><text:s text:c="4"/>в. Новый год</text:p>
      <text:p text:style-name="P339">2.Где стоит часовой?</text:p>
      <text:p text:style-name="P340"><text:s text:c="4"/>а. На посту</text:p>
      <text:p text:style-name="P341"><text:s text:c="4"/>б. На витрине</text:p>
      <text:p text:style-name="P342"><text:s text:c="4"/>в. На остановке</text:p>
      <text:p text:style-name="P343">3.С каким возгласом бегут солдаты в атаку?</text:p>
      <text:p text:style-name="P344"><text:s text:c="4"/>а. Ну погоди!</text:p>
      <text:p text:style-name="P345"><text:s text:c="4"/>б.Ура!</text:p>
      <text:p text:style-name="P346"><text:s text:c="4"/>в. Атас!</text:p>
      <text:p text:style-name="P347">4.Что является инструментом<text:s/>пехотинца?</text:p>
      <text:p text:style-name="P348"><text:s text:c="3"/>а. Пила</text:p>
      <text:p text:style-name="P349"><text:s text:c="3"/>б.Лопата</text:p>
      <text:p text:style-name="P350"><text:s text:c="3"/>в. Молоток</text:p>
      <text:p text:style-name="P351">5. Как называется головной убор танкиста?</text:p>
      <text:p text:style-name="P352"><text:s text:c="3"/>а. Шапка</text:p>
      <text:p text:style-name="P353"><text:s text:c="3"/>б. Пилотка</text:p>
      <text:p text:style-name="P354"><text:s text:c="3"/>в. Шлем</text:p>
      <text:p text:style-name="P355">6. Как называется солдатское пальто?</text:p>
      <text:p text:style-name="P356"><text:s text:c="3"/>а. Шинель</text:p>
      <text:p text:style-name="P357"><text:s text:c="3"/>б. Куртка</text:p>
      <text:p text:style-name="P358"><text:s text:c="3"/>в. Шуба</text:p>
      <text:p text:style-name="P359">7.Мужское имя и название пулемета?</text:p>
      <text:p text:style-name="P360"><text:s text:c="3"/>а. Артем</text:p>
      <text:p text:style-name="P361"><text:s text:c="3"/>б.<text:s/>Максим</text:p>
      <text:p text:style-name="P362"><text:s text:c="3"/>в. Антон</text:p>
      <text:p text:style-name="P363">8. Куда направляют непослушного солдата?</text:p>
      <text:p text:style-name="P364"><text:s text:c="3"/>а. В магазин</text:p>
      <text:p text:style-name="P365"><text:s text:c="3"/>б. В поход</text:p>
      <text:p text:style-name="P366"><text:s text:c="3"/>в. В наряд</text:p>
      <text:p text:style-name="P367">9.Что говорит пограничник нарушителю?</text:p>
      <text:p text:style-name="P368"><text:s text:c="3"/>а. Сколько время?</text:p>
      <text:p text:style-name="P369"><text:s text:c="3"/>б. Стой, кто идет?</text:p>
      <text:p text:style-name="P370"><text:s text:c="3"/>в. Давайте познакомимся</text:p>
      <text:p text:style-name="P371">10. Как правильно выполнить команду «отбой»?</text:p>
      <text:p text:style-name="P372"><text:s text:c="4"/>а. Лечь спать</text:p>
      <text:p text:style-name="P373"><text:s text:c="4"/>б. Отбить мясо</text:p>
      <text:p text:style-name="P374"><text:s text:c="4"/>в. Прекратить бой</text:p>
      <text:p text:style-name="P375"><text:s text:c="3"/></text:p>
      <text:p text:style-name="P376"/>
      <text:p text:style-name="P377"/>
      <text:p text:style-name="P378"><text:span text:style-name="T379"><text:s text:c="57"/></text:span><text:span text:style-name="T380"><text:s/></text:span><text:span text:style-name="T381"><text:s text:c="2"/>Загадки</text:span></text:p>
      <text:p text:style-name="P382"><text:span text:style-name="T383"><text:s/></text:span></text:p>
      <text:p text:style-name="P384"><text:span text:style-name="T385"><text:s text:c="2"/></text:span><text:span text:style-name="T386">Под водой <text:s/>железный кит,</text:span></text:p>
      <text:p text:style-name="P387"><text:s text:c="2"/>днем и ночью кит не спит.</text:p>
      <text:p text:style-name="P388"><text:s text:c="2"/>Днем и ночью под водой</text:p>
      <text:p text:style-name="P389"><text:s text:c="2"/>охраняет твой покой. ( подводная<text:s/>лодка)</text:p>
      <text:p text:style-name="P390"/>
      <text:p text:style-name="P391"><text:s text:c="2"/>Для него родимый дом- это наш аэродром.</text:p>
      <text:p text:style-name="P392"><text:s text:c="2"/>Он проделал долгий путь, чтоб немного отдохнуть</text:p>
      <text:p text:style-name="P393"><text:s text:c="3"/>А когда он отдохнет, вновь отправится в полет (самолет)</text:p>
      <text:p text:style-name="P394"/>
      <text:p text:style-name="P395"><text:s text:c="2"/>Нагоняет страха стальная <text:s/>черепаха,</text:p>
      <text:p text:style-name="P396"><text:s text:c="2"/>бензином питается, огнем кусается. ( танк)</text:p>
      <text:p text:style-name="P397"/>
      <text:p text:style-name="P398"><text:s text:c="2"/>По морям и<text:s/>по волнам его водит капитан.</text:p>
      <text:p text:style-name="P399"><text:s text:c="2"/>Он не плавает, а ходит,</text:p>
      <text:p text:style-name="P400"><text:s text:c="2"/>он с волною дружбу водит.</text:p>
      <text:p text:style-name="P401"><text:s text:c="2"/>Якоря бросает в воду,</text:p>
      <text:p text:style-name="P402"><text:s text:c="2"/>и не любит непогоду. ( корабль)</text:p>
      <text:p text:style-name="P403"/>
      <text:p text:style-name="P404"><text:s text:c="2"/>На горе- горушке,</text:p>
      <text:p text:style-name="P405"><text:s text:c="2"/>стоит старушка.</text:p>
      <text:p text:style-name="P406"><text:s text:c="2"/>Если она охнет- люди сразу оглохнут. <text:s/>(пушка)</text:p>
      <text:p text:style-name="P407"/>
      <text:p text:style-name="P408"><text:s text:c="2"/>Это что за вентилятор</text:p>
      <text:p text:style-name="P409"><text:s text:c="2"/>над землей завис, ребята?</text:p>
      <text:p text:style-name="P410"><text:s text:c="2"/>И ревет, и тарахтит</text:p>
      <text:p text:style-name="P411"><text:s text:c="2"/>Хоть без крыльев, но летит. (вертолет)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631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16-01-13T20:29:00Z</meta:creation-date>
    <dc:date>2016-02-26T13:41:00Z</dc:date>
    <meta:print-date>2016-02-26T10:17:00Z</meta:print-date>
    <meta:template xlink:href="Normal" xlink:type="simple"/>
    <meta:editing-cycles>9</meta:editing-cycles>
    <meta:editing-duration>PT1680S</meta:editing-duration>
    <meta:document-statistic meta:page-count="1" meta:paragraph-count="23" meta:word-count="1745" meta:character-count="11669" meta:row-count="82" meta:non-whitespace-character-count="9947"/>
  </office:meta>
</office:document-meta>
</file>