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3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4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5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6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7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8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9" style:family="text">
      <style:text-properties fo:font-size="12.00pt" fo:font-weight="normal" fo:font-family="Georgia" style:font-family-asian="Georgia" style:font-family-complex="Georgia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4.00pt" fo:font-weight="normal" fo:font-family="'Times New Roman'" style:font-family-asian="'Times New Roman'" style:font-family-complex="'Times New Roman'" fo:background-color="transparent" fo:color="#ff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40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40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40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Georgia" style:font-family-asian="Georgia" style:font-family-complex="Georgia" fo:background-color="transparent" fo:color="#000000" fo:font-style="itali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0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7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8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00.00%" fo:text-align="justify" fo:margin-left="54.00pt" fo:text-indent="0.00pt" fo:margin-top="1.40pt" fo:margin-bottom="1.40pt"/>
    </style:style>
    <style:style style:name="P5" style:family="paragraph">
      <style:paragraph-properties fo:line-height="100.00%" fo:text-align="center" fo:margin-left="9.00pt" fo:text-indent="0.00pt" fo:margin-top="1.40pt" fo:margin-bottom="1.40pt"/>
    </style:style>
    <style:style style:name="P6" style:family="paragraph">
      <style:paragraph-properties fo:line-height="100.00%" fo:text-align="left" fo:margin-left="9.00pt" fo:text-indent="0.00pt" fo:margin-top="1.40pt" fo:margin-bottom="1.40pt"/>
    </style:style>
    <style:style style:name="P7" style:family="paragraph">
      <style:paragraph-properties fo:line-height="100.00%" fo:text-align="right" fo:margin-left="9.00pt" fo:text-indent="0.00pt" fo:margin-top="1.40pt" fo:margin-bottom="1.40pt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50.00%" fo:text-align="center"/>
    </style:style>
    <style:style style:name="P10" style:family="paragraph">
      <style:paragraph-properties fo:line-height="100.00%" fo:text-align="justify" fo:margin-left="0.00pt" fo:text-indent="35.40pt" fo:margin-top="1.40pt" fo:margin-bottom="1.4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 fo:margin-left="0.00pt" fo:text-indent="18.00pt" fo:margin-top="1.40pt" fo:margin-bottom="1.4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 fo:margin-left="0.00pt" fo:text-indent="18.00pt" fo:margin-top="1.40pt" fo:margin-bottom="1.40pt"/>
    </style:style>
    <style:style style:name="P15" style:family="paragraph">
      <style:paragraph-properties fo:line-height="100.00%" fo:text-align="justify" fo:margin-left="117.00pt" fo:text-indent="0.00pt" fo:margin-top="1.40pt" fo:margin-bottom="1.40pt"/>
    </style:style>
    <style:style style:name="P16" style:family="paragraph">
      <style:paragraph-properties fo:line-height="100.00%" fo:text-align="justify" fo:margin-left="6.20pt" fo:text-indent="0.00pt" fo:margin-right="6.20pt" fo:margin-top="1.40pt" fo:margin-bottom="1.40pt"/>
    </style:style>
    <style:style style:name="P17" style:family="paragraph">
      <style:paragraph-properties fo:line-height="100.00%" fo:text-align="justify" fo:margin-left="247.50pt" fo:text-indent="-221.40pt" fo:margin-right="6.20pt" fo:margin-top="1.40pt" fo:margin-bottom="1.40pt"/>
    </style:style>
    <style:style style:name="P18" style:family="paragraph">
      <style:paragraph-properties fo:line-height="100.00%" fo:text-align="justify" fo:margin-left="6.20pt" fo:text-indent="0.00pt" fo:margin-right="6.20pt" fo:margin-top="1.40pt" fo:margin-bottom="1.40pt"/>
    </style:style>
    <style:style style:name="P19" style:family="paragraph">
      <style:paragraph-properties fo:line-height="100.00%" fo:text-align="justify" fo:margin-right="6.20pt" fo:margin-top="1.40pt" fo:margin-bottom="1.40pt"/>
    </style:style>
    <style:style style:name="P20" style:family="paragraph">
      <style:paragraph-properties fo:line-height="100.00%" fo:text-align="justify" fo:margin-left="6.20pt" fo:text-indent="0.00pt" fo:margin-right="6.20pt" fo:margin-top="1.40pt" fo:margin-bottom="1.40pt"/>
    </style:style>
    <style:style style:name="P21" style:family="paragraph">
      <style:paragraph-properties fo:line-height="100.00%" fo:text-align="justify" fo:margin-right="6.20pt" fo:margin-top="1.40pt" fo:margin-bottom="1.40pt"/>
    </style:style>
    <style:style style:name="P22" style:family="paragraph">
      <style:paragraph-properties fo:line-height="100.00%" fo:text-align="justify" fo:margin-left="6.20pt" fo:text-indent="0.00pt" fo:margin-right="6.20pt" fo:margin-top="1.40pt" fo:margin-bottom="1.40pt"/>
    </style:style>
    <style:style style:name="P23" style:family="paragraph">
      <style:paragraph-properties fo:line-height="100.00%" fo:text-align="justify" fo:margin-right="6.20pt" fo:margin-top="1.40pt" fo:margin-bottom="1.40pt"/>
    </style:style>
    <style:style style:name="P24" style:family="paragraph">
      <style:paragraph-properties fo:line-height="100.00%" fo:text-align="justify" fo:margin-left="6.20pt" fo:text-indent="0.00pt" fo:margin-right="6.20pt" fo:margin-top="1.40pt" fo:margin-bottom="1.40pt"/>
    </style:style>
    <style:style style:name="P25" style:family="paragraph">
      <style:paragraph-properties fo:line-height="100.00%" fo:text-align="justify" fo:margin-left="247.80pt" fo:text-indent="-247.50pt" fo:margin-right="6.20pt" fo:margin-top="1.40pt" fo:margin-bottom="1.40pt"/>
    </style:style>
    <style:style style:name="P26" style:family="paragraph">
      <style:paragraph-properties fo:line-height="100.00%" fo:text-align="justify" fo:margin-left="6.20pt" fo:text-indent="0.00pt" fo:margin-right="6.20pt" fo:margin-top="1.40pt" fo:margin-bottom="1.40pt"/>
    </style:style>
    <style:style style:name="P27" style:family="paragraph">
      <style:paragraph-properties fo:line-height="100.00%" fo:text-align="justify" fo:margin-right="6.20pt" fo:margin-top="1.40pt" fo:margin-bottom="1.40pt"/>
    </style:style>
    <style:style style:name="P28" style:family="paragraph">
      <style:paragraph-properties fo:line-height="100.00%" fo:text-align="justify" fo:margin-left="6.20pt" fo:text-indent="0.00pt" fo:margin-right="6.20pt" fo:margin-top="1.40pt" fo:margin-bottom="1.40pt"/>
    </style:style>
    <style:style style:name="P29" style:family="paragraph">
      <style:paragraph-properties fo:line-height="100.00%" fo:text-align="justify" fo:margin-right="6.20pt" fo:margin-top="1.40pt" fo:margin-bottom="1.40pt"/>
    </style:style>
    <style:style style:name="P30" style:family="paragraph">
      <style:paragraph-properties fo:line-height="100.00%" fo:text-align="justify" fo:margin-left="283.20pt" fo:text-indent="-257.00pt" fo:margin-right="6.20pt" fo:margin-top="1.40pt" fo:margin-bottom="1.40pt"/>
    </style:style>
    <style:style style:name="P31" style:family="paragraph">
      <style:paragraph-properties fo:line-height="100.00%" fo:text-align="justify" fo:margin-left="6.20pt" fo:text-indent="0.00pt" fo:margin-right="6.20pt" fo:margin-top="1.40pt" fo:margin-bottom="1.40pt"/>
    </style:style>
    <style:style style:name="P32" style:family="paragraph">
      <style:paragraph-properties fo:line-height="100.00%" fo:text-align="justify" fo:margin-right="6.20pt" fo:margin-top="1.40pt" fo:margin-bottom="1.40pt"/>
    </style:style>
    <style:style style:name="P33" style:family="paragraph">
      <style:paragraph-properties fo:line-height="100.00%" fo:text-align="justify" fo:margin-left="6.20pt" fo:text-indent="0.00pt" fo:margin-right="6.20pt" fo:margin-top="1.40pt" fo:margin-bottom="1.40pt"/>
    </style:style>
  </office:automatic-styles>
  <office:body>
    <office:text>
      <text:p text:style-name="P1"><text:span text:style-name="T1"/></text:p>
      <text:p text:style-name="P2"><text:span text:style-name="T2">Муниципальное бюджетное дошкольное образовательное учреждение<text:s/></text:span><text:span text:style-name="T3">«</text:span><text:span text:style-name="T4">Детский сад №5<text:s/></text:span><text:span text:style-name="T5">«</text:span><text:span text:style-name="T6">Радость</text:span><text:span text:style-name="T7">»</text:span><text:span text:style-name="T8">р.п.Базарный Карабулак Саратовской области</text:span><text:span text:style-name="T9">»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4"><text:span text:style-name="T11">Консультация для воспитателей</text:span></text:p>
      <text:p text:style-name="P4"><text:span text:style-name="T12"/></text:p>
      <text:p text:style-name="P5"><text:span text:style-name="T13">«</text:span><text:span text:style-name="T14">Физкультминутки и их место в режиме дня</text:span><text:span text:style-name="T15">»</text:span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7"><text:span text:style-name="T17">Подготовила:</text:span></text:p>
      <text:p text:style-name="P7"><text:span text:style-name="T17">руководитель физического воспитания</text:span></text:p>
      <text:p text:style-name="P7"><text:span text:style-name="T17">Мокринская Елена Александровна</text:span></text:p>
      <text:p text:style-name="P8"><text:span text:style-name="T18"/></text:p>
      <text:p text:style-name="P8"><text:span text:style-name="T18"/></text:p>
      <text:p text:style-name="P9"><text:span text:style-name="T19">Базарный Карабулак</text:span></text:p>
      <text:p text:style-name="P10"><text:span text:style-name="T20"/></text:p>
      <text:p text:style-name="P10"><text:span text:style-name="T20">Назначение физкультминуток состоит в том, чтобы обеспечить детям активный отдых, умственную работоспособность на занятии.</text:span></text:p>
      <text:p text:style-name="P10"><text:span text:style-name="T20">Специальными научными исследованиями установлено, что двигательные нагрузки в виде физкультминуток на занятии снимают застойные явления, вызываемые продолжительным сидением за столом, дают отдых утомленным мышцам, а также органам зрения и слуха. Физкультминутки проводятся в паузах на занятиях по развитию речи, рисованию, формированию элементарных математических представлений. Их цель – поддержание<text:s/></text:span><text:span text:style-name="T21"> </text:span><text:span text:style-name="T22">умственной работоспособности детей на достаточно высоком уровне. Утомление детей обычно наступает после 10-12 минуты. Оно сказывается на их поведении: ребята отвлекаются, шумят, переговариваются. Эти признаки служат для педагога сигналом того, что дети устали, и необходимо дать им возможность отдохнуть, переключив на другой активный вид деятельности. Продолжительность физкультминуток 2-3 мин.</text:span></text:p>
      <text:p text:style-name="P10"><text:span text:style-name="T22">Ребята выполняют физические упражнения, стоя у столов или выходя на свободное место (потягивания, наклоны, движения рук вверх и вниз, полу приседания,подпрыгивания,ходьба).Физкультминутка может сопровождаться текстом связанным или не связанным с содержанием занятия. При произнесении текста детьми необходимо следить чтобы выдох выполнялся при произнесении слов данной строки, а до начала следующей - глубокий и спокойный выдох, тогда после физкультминутки дыхание у ребенка остается спокойным и ритмичным. Интересно и эмоционально проходят физкультминутки с музыкальным сопровождением. Дети могут выполнять под музыку несколько видов танцевальных шагов или спеть 1-2 куплета песни, сопровождая их импровизированными движениями (кружение, наклоны, приседания и т.п.). Если на занятиях у детей не наблюдается признаков утомления физкультминутку можно не проводить.</text:span></text:p>
      <text:p text:style-name="P10"><text:span text:style-name="T23">Основные требования к проведению физкультминуток:</text:span></text:p>
      <text:list text:style-name="L11">
        <text:list-item>
          <text:p text:style-name="P11"><text:span text:style-name="T24">проводятся на начальном этапе утомления 8-13-15-я минута занятия (в зависимости от возраста, вида деятельности, сложности учебного материала и т. д.);</text:span></text:p>
        </text:list-item>
        <text:list-item>
          <text:p text:style-name="P11"><text:span text:style-name="T24">подбираются хорошо знакомые детям, простые, занимательные упражнения;</text:span></text:p>
        </text:list-item>
        <text:list-item>
          <text:p text:style-name="P11"><text:span text:style-name="T24">отдаётся предпочтение упражнениям для утомлённых групп мышц;</text:span></text:p>
        </text:list-item>
        <text:list-item>
          <text:p text:style-name="P11"><text:span text:style-name="T24">комплексы физкультминуток подбираются в зависимости от вида занятия и его содержания;</text:span></text:p>
        </text:list-item>
        <text:list-item>
          <text:p text:style-name="P11"><text:span text:style-name="T24">подбираются разные по содержанию и по форме физкультминутки, так как однообразие снижает интерес детей к ним, а, следовательно, результативность.</text:span></text:p>
        </text:list-item>
      </text:list>
      <text:p text:style-name="P12"><text:span text:style-name="T24">Физкультминутки могут проводиться в форме общеразвивающих упражнений, подвижной игры, дидактической игры с движением, танцевальных движений, выполнение движений под стихотворный текст, а также в виде любого двигательного действия и задания.</text:span></text:p>
      <text:p text:style-name="P12"><text:span text:style-name="T25">Общеразвивающие упражнения</text:span><text:span text:style-name="T26"> </text:span><text:span text:style-name="T27">для физкультминуток подбираются по тем же признакам, что и для утренней гимнастики. Целесообразно подбирать 3-4 упражнения, закончить физкультминутки можно прыжками, бегом на месте или ходьбой. Эти комплексы могут быть использованы на всех видах занятий, но лучше всего там, где чётко выделены структурные части.</text:span></text:p>
      <text:p text:style-name="P12"><text:span text:style-name="T28">Подвижные игры</text:span><text:span text:style-name="T29"><text:s/>в качестве физкультминуток могут использоваться на всех видах занятий. Следует подбирать игры средней подвижности, не требующие большого пространства, с несложными, хорошо знакомыми детям правилами. Особенно эффективны игры, которые сочетаются с содержанием занятия, так как они могут быть проведены в любой его части и в любое, по усмотрению воспитателя время.</text:span></text:p>
      <text:p text:style-name="P12"><text:span text:style-name="T29">Например, на занятиях по ознакомлению с животным миром полезными будут игры<text:s/></text:span><text:span text:style-name="T30">«</text:span><text:span text:style-name="T31">Мышеловка</text:span><text:span text:style-name="T32">», «</text:span><text:span text:style-name="T33">Котята и щенята</text:span><text:span text:style-name="T34">», «</text:span><text:span text:style-name="T35">Зайцы и волк</text:span><text:span text:style-name="T36">»<text:s/></text:span><text:span text:style-name="T37">и т. п.</text:span></text:p>
      <text:p text:style-name="P12"><text:span text:style-name="T38">Дидактические игры в движении</text:span><text:span text:style-name="T39"> –<text:s/></text:span><text:span text:style-name="T40">физкультминутки хорошо вписываются в занятия по ознакомлению с природой, по звуковой культуре речи, по математике:<text:s/></text:span><text:span text:style-name="T41">«</text:span><text:span text:style-name="T42">К названному дереву беги</text:span><text:span text:style-name="T43">», «</text:span><text:span text:style-name="T44">Найди дерево по семенам</text:span><text:span text:style-name="T45">», «</text:span><text:span text:style-name="T46">Вершки и корешки</text:span><text:span text:style-name="T47">», «</text:span><text:span text:style-name="T48">Где мы были – мы не скажем, а что делали - покажем</text:span><text:span text:style-name="T49">»<text:s/></text:span><text:span text:style-name="T50">и т. д.</text:span></text:p>
      <text:p text:style-name="P12"><text:span text:style-name="T51">Танцевальные движения</text:span><text:span text:style-name="T52"> </text:span><text:span text:style-name="T53">можно использовать между структурными частями занятий под звукозапись, пение воспитателя или самих детей. Танцевальные движения под музыку создают у детей хорошее настроение, развивают творческие способности. Больше всего подходят мелодии умеренного ритма, не громкие, иногда плавные, лирические.</text:span></text:p>
      <text:p text:style-name="P12"><text:span text:style-name="T54">Физкультминутки под стихотворный текст</text:span><text:span text:style-name="T55"> </text:span><text:span text:style-name="T56">в практике дошкольных учреждений используются чаще всего. При подборе их к конкретному занятию следует обратить внимание на следующее:</text:span></text:p>
      <text:list text:style-name="L13">
        <text:list-item>
          <text:p text:style-name="P13"><text:span text:style-name="T56">стихотворный текст должен быть высокохудожественным. Могут быть использованы стихи известных поэтов, потешки, загадки, считалки;</text:span></text:p>
        </text:list-item>
        <text:list-item>
          <text:p text:style-name="P13"><text:span text:style-name="T56">преимущество следует отдавать стихам с чётким ритмом, так как они дают возможность использовать разнообразные движения;</text:span></text:p>
        </text:list-item>
        <text:list-item>
          <text:p text:style-name="P13"><text:span text:style-name="T56">содержание текста стихотворения должны сочетаться с темой занятия, его программной задачей.</text:span></text:p>
        </text:list-item>
      </text:list>
      <text:p text:style-name="P14"><text:span text:style-name="T56">В качестве физкультминуток могут быть использованы любые двигательные действия и задания, сочетающиеся с содержанием занятия. Так, например, отгадывать загадки ребята, могут не словами, а движениями (изобразить зайчика, медведя, лягушку, ёлку, гриб и т. д.). Ценность таких отгадок в том, что ребёнок ищет образ отгадки в движении, что заставляет его более активно вспомнить, думать, находить наиболее выразительные движения.</text:span></text:p>
      <text:p text:style-name="P14"><text:span text:style-name="T56">Можно использовать различные имитационные движения: изображения спортсменов (лыжник, гимнаст, боксёр), отдельные трудовые действия (рубим дрова, заводим мотор и т. д.), повадки животных (лиса крадётся, заяц прыгает).</text:span></text:p>
      <text:p text:style-name="P14"><text:span text:style-name="T56">Воспитатель наблюдает за самочувствием и поведением детей, как во время физкультминутки, так и после неё. Данные наблюдения используются для боле рационального подбора упражнений и совершенствования методики.</text:span></text:p>
      <text:p text:style-name="P15"><text:span text:style-name="T57">Комплексы физкультминуток.</text:span></text:p>
      <text:p text:style-name="P16"><text:span text:style-name="T58">1.</text:span><text:span text:style-name="T59">Приплыли тучи, дождевые</text:span><text:span text:style-name="T60">                        </text:span><text:span text:style-name="T61">Руки вытянуты, ладоши вниз.</text:span></text:p>
      <text:p text:style-name="P16"><text:span text:style-name="T62">Лей дождик - лей!<text:s/></text:span><text:span text:style-name="T63">                                </text:span><text:span text:style-name="T64">Потряхивают руками, топают</text:span></text:p>
      <text:p text:style-name="P16"><text:span text:style-name="T65">Дождинки как живые,</text:span><text:span text:style-name="T66">                                </text:span><text:span text:style-name="T67">пляшут, ногами.</text:span></text:p>
      <text:p text:style-name="P16"><text:span text:style-name="T68">Пей, рожь, пей!</text:span></text:p>
      <text:p text:style-name="P16"><text:span text:style-name="T68">И рожь, склоняясь к земле зелёной,</text:span></text:p>
      <text:p text:style-name="P16"><text:span text:style-name="T68">Пьёт, пьёт, пьёт</text:span></text:p>
      <text:p text:style-name="P16"><text:span text:style-name="T68">А тёплый дождик неугомонный</text:span></text:p>
      <text:p text:style-name="P16"><text:span text:style-name="T68">Льёт, льёт, льёт!<text:s/></text:span><text:span text:style-name="T69">                                          </text:span><text:span text:style-name="T70">Наклоняются, садятся.</text:span></text:p>
      <text:p text:style-name="P16"><text:span text:style-name="T71"/></text:p>
      <text:p text:style-name="P16"><text:span text:style-name="T72">2.</text:span><text:span text:style-name="T73">Зайки, где вы пропадали?</text:span></text:p>
      <text:p text:style-name="P16"><text:span text:style-name="T74">-</text:span><text:span text:style-name="T75">Мы в капусте отдыхали,<text:s/></text:span><text:span text:style-name="T76">                            </text:span><text:span text:style-name="T77">Трясутся от страха</text:span></text:p>
      <text:p text:style-name="P16"><text:span text:style-name="T78">А капусту вы не ели?</text:span></text:p>
      <text:p text:style-name="P16"><text:span text:style-name="T79">-</text:span><text:span text:style-name="T80">Только носиком задели.</text:span></text:p>
      <text:p text:style-name="P16"><text:span text:style-name="T80">Вас бы надо наказать.</text:span></text:p>
      <text:p text:style-name="P16"><text:span text:style-name="T81">-</text:span><text:span text:style-name="T82">Так попробуй нас догнать!</text:span><text:span text:style-name="T83">Убегают.</text:span></text:p>
      <text:p text:style-name="P16"><text:span text:style-name="T84"/></text:p>
      <text:p text:style-name="P16"><text:span text:style-name="T85">3.</text:span><text:span text:style-name="T86">Сначала буду маленьким,<text:s/></text:span><text:span text:style-name="T87">                        </text:span><text:span text:style-name="T88">Присесть, обнять колени руками,</text:span></text:p>
      <text:p text:style-name="P16"><text:span text:style-name="T89">К коленочкам прижмусь.</text:span></text:p>
      <text:p text:style-name="P16"><text:span text:style-name="T89">Потом я вырасту большим,<text:s/></text:span><text:span text:style-name="T90">                     </text:span><text:span text:style-name="T91">Встать,</text:span></text:p>
      <text:p text:style-name="P17"><text:span text:style-name="T92">До неба дотянусь,</text:span><text:span text:style-name="T93">        </text:span><text:span text:style-name="T94">поднять руки вверх, встать на носочки.</text:span></text:p>
      <text:p text:style-name="P17"><text:span text:style-name="T95"/></text:p>
      <text:p text:style-name="P18"><text:span text:style-name="T96">4.</text:span><text:span text:style-name="T97">Ветер дует нам в лицо.</text:span><text:span text:style-name="T98">                     </text:span><text:span text:style-name="T99">Машут руками на лицо.</text:span></text:p>
      <text:p text:style-name="P18"><text:span text:style-name="T100">Закачалось деревцо.</text:span><text:span text:style-name="T101">                           </text:span><text:span text:style-name="T102">Качаются из стороны в сторону.</text:span></text:p>
      <text:p text:style-name="P19"><text:span text:style-name="T103">Ветер тише, тише, тише.</text:span><text:span text:style-name="T104">        </text:span><text:span text:style-name="T105">        </text:span><text:span text:style-name="T106">Приседая, машут руками вверх- вниз.</text:span></text:p>
      <text:p text:style-name="P20"><text:span text:style-name="T107">Деревцо всё выше, выше.</text:span><text:span text:style-name="T108">                    </text:span><text:span text:style-name="T109">Тянутся вверх.</text:span></text:p>
      <text:p text:style-name="P20"><text:span text:style-name="T110"/></text:p>
      <text:p text:style-name="P20"><text:span text:style-name="T111">5.</text:span><text:span text:style-name="T112">Вот помощники мои,</text:span></text:p>
      <text:p text:style-name="P20"><text:span text:style-name="T112">Их как хочешь, поверни.</text:span></text:p>
      <text:p text:style-name="P20"><text:span text:style-name="T112">Хочешь эдак, хочешь так ─</text:span></text:p>
      <text:p text:style-name="P20"><text:span text:style-name="T112">Не обидятся никак.</text:span></text:p>
      <text:p text:style-name="P20"><text:span text:style-name="T113">(</text:span><text:span text:style-name="T114">Руки вперёд, пальцы выпрямить и разжать. Ладони повернуть вниз. Пальцы сжимать и разжимать в такт стиха).</text:span></text:p>
      <text:p text:style-name="P20"><text:span text:style-name="T115"/></text:p>
      <text:p text:style-name="P20"><text:span text:style-name="T116">6.</text:span><text:span text:style-name="T117">Спал цветок и вдруг проснулся,</text:span></text:p>
      <text:p text:style-name="P20"><text:span text:style-name="T117">Больше спать не захотел.</text:span></text:p>
      <text:p text:style-name="P20"><text:span text:style-name="T117">Шевельнулся, потянулся,</text:span></text:p>
      <text:p text:style-name="P20"><text:span text:style-name="T117">Взвился вверх и полетел.</text:span></text:p>
      <text:p text:style-name="P20"><text:span text:style-name="T117">Солнце утром лишь проснется,</text:span></text:p>
      <text:p text:style-name="P20"><text:span text:style-name="T117">Бабочка кружит и вьется.</text:span></text:p>
      <text:p text:style-name="P20"><text:span text:style-name="T118">(</text:span><text:span text:style-name="T119">Выполнять согласованные со словами действия).</text:span></text:p>
      <text:p text:style-name="P20"><text:span text:style-name="T120"/></text:p>
      <text:p text:style-name="P20"><text:span text:style-name="T121">7.</text:span><text:span text:style-name="T122">Гриша шел-шел-шел,</text:span></text:p>
      <text:p text:style-name="P20"><text:span text:style-name="T122">Белый гриб нашел.</text:span></text:p>
      <text:p text:style-name="P20"><text:span text:style-name="T122">Раз - грибок,</text:span></text:p>
      <text:p text:style-name="P20"><text:span text:style-name="T122">Два - грибок,</text:span></text:p>
      <text:p text:style-name="P20"><text:span text:style-name="T122">Три - грибок,</text:span></text:p>
      <text:p text:style-name="P20"><text:span text:style-name="T122">Положил их в кузовок.</text:span></text:p>
      <text:p text:style-name="P20"><text:span text:style-name="T123">(</text:span><text:span text:style-name="T124">Выполнять согласованные со словами действия).</text:span></text:p>
      <text:p text:style-name="P20"><text:span text:style-name="T125"/></text:p>
      <text:p text:style-name="P20"><text:span text:style-name="T126">8.</text:span><text:span text:style-name="T127">Эй, кузнец, молодец,</text:span></text:p>
      <text:p text:style-name="P20"><text:span text:style-name="T127">Захромал мой жеребец.</text:span></text:p>
      <text:p text:style-name="P20"><text:span text:style-name="T127">Ты подкуй его опять.</text:span></text:p>
      <text:p text:style-name="P20"><text:span text:style-name="T128">-<text:s/></text:span><text:span text:style-name="T129">Отчего-ж не подковать?</text:span></text:p>
      <text:p text:style-name="P20"><text:span text:style-name="T129">Вот гвоздь, вот подкова –</text:span></text:p>
      <text:p text:style-name="P20"><text:span text:style-name="T129">Раз, два и готово.</text:span></text:p>
      <text:p text:style-name="P20"><text:span text:style-name="T130">(</text:span><text:span text:style-name="T131">Выполнять согласованные со словами действия).</text:span></text:p>
      <text:p text:style-name="P20"><text:span text:style-name="T132"/></text:p>
      <text:p text:style-name="P20"><text:span text:style-name="T132"/></text:p>
      <text:p text:style-name="P20"><text:span text:style-name="T133">9.</text:span><text:span text:style-name="T134">Я мороза не боюсь,</text:span></text:p>
      <text:p text:style-name="P20"><text:span text:style-name="T134">С ним я крепко подружусь.</text:span></text:p>
      <text:p text:style-name="P20"><text:span text:style-name="T134">Подойдет ко мне мороз,</text:span></text:p>
      <text:p text:style-name="P20"><text:span text:style-name="T134">Тронет руку, тронет нос.</text:span></text:p>
      <text:p text:style-name="P20"><text:span text:style-name="T134">Значит, надо не зевать,</text:span></text:p>
      <text:p text:style-name="P20"><text:span text:style-name="T134">Прыгать, бегать и играть.</text:span></text:p>
      <text:p text:style-name="P20"><text:span text:style-name="T135">10.</text:span><text:span text:style-name="T136">Дождь</text:span></text:p>
      <text:p text:style-name="P20"><text:span text:style-name="T137">Капля - раз, капля - два,</text:span><text:span text:style-name="T138">                        </text:span><text:span text:style-name="T139">Хлопки руками на каждое слово</text:span><text:span text:style-name="T140">.</text:span></text:p>
      <text:p text:style-name="P20"><text:span text:style-name="T141">Очень медленно сперва,</text:span></text:p>
      <text:p text:style-name="P20"><text:span text:style-name="T141">А потом, потом, потом –</text:span></text:p>
      <text:p text:style-name="P20"><text:span text:style-name="T141">Все бегом, бегом, бегом.</text:span><text:span text:style-name="T142">                         </text:span><text:span text:style-name="T143">Бег.</text:span></text:p>
      <text:p text:style-name="P20"><text:span text:style-name="T144">Стали капли поспевать,</text:span></text:p>
      <text:p text:style-name="P20"><text:span text:style-name="T144">Капля каплю догонять.</text:span><text:span text:style-name="T145">                                </text:span><text:span text:style-name="T146">Хлопки руками на каждое слово.</text:span></text:p>
      <text:p text:style-name="P20"><text:span text:style-name="T147">Кап-кап, кап-кап.</text:span><text:span text:style-name="T148">                                        </text:span><text:span text:style-name="T149">Свободные движения пальчиками.</text:span></text:p>
      <text:p text:style-name="P20"><text:span text:style-name="T150">Зонтики скорей раскроем,</text:span></text:p>
      <text:p text:style-name="P20"><text:span text:style-name="T150">От дождя себя укроем.</text:span><text:span text:style-name="T151">                                </text:span><text:span text:style-name="T152">Соединить руки над головой.</text:span></text:p>
      <text:p text:style-name="P20"><text:span text:style-name="T153">Листопад</text:span></text:p>
      <text:p text:style-name="P20"><text:span text:style-name="T154">Падают, падают листья,</text:span></text:p>
      <text:p text:style-name="P20"><text:span text:style-name="T154">В нашем саду листопад.</text:span><text:span text:style-name="T155">                                        </text:span><text:span text:style-name="T156">Взмахи руками.</text:span></text:p>
      <text:p text:style-name="P20"><text:span text:style-name="T157">Желтые, красные листья</text:span></text:p>
      <text:p text:style-name="P20"><text:span text:style-name="T157">По ветру вьются, летят.</text:span><text:span text:style-name="T158">                                        </text:span><text:span text:style-name="T159">Повороты вокруг себя.</text:span></text:p>
      <text:p text:style-name="P20"><text:span text:style-name="T160">Обуваемся</text:span></text:p>
      <text:p text:style-name="P20"><text:span text:style-name="T161">Я умею обуваться,</text:span></text:p>
      <text:p text:style-name="P20"><text:span text:style-name="T161">Топать ногами.</text:span><text:span text:style-name="T162">                                                        </text:span><text:span text:style-name="T163">Если только захочу,</text:span></text:p>
      <text:p text:style-name="P20"><text:span text:style-name="T164">Я и маленького братца</text:span><text:span text:style-name="T165">                                            </text:span><text:span text:style-name="T166">Руки перед грудью,</text:span></text:p>
      <text:p text:style-name="P21"><text:span text:style-name="T167">Обуваться научу.</text:span><text:span text:style-name="T168">                </text:span><text:span text:style-name="T169">Показывают "маленького братца".</text:span></text:p>
      <text:p text:style-name="P22"><text:span text:style-name="T170">Вот они, сапожки,</text:span><text:span text:style-name="T171">                                                </text:span><text:span text:style-name="T172">Наклон вперед.</text:span></text:p>
      <text:p text:style-name="P22"><text:span text:style-name="T173">Этот с правой ножки,</text:span><text:span text:style-name="T174">                                                </text:span><text:span text:style-name="T175">Погладить правую ногу.</text:span></text:p>
      <text:p text:style-name="P22"><text:span text:style-name="T176">Этот с левой ножки.</text:span><text:span text:style-name="T177">                                                </text:span><text:span text:style-name="T178">Погладить левую ногу.</text:span></text:p>
      <text:p text:style-name="P22"><text:span text:style-name="T179">Снегопад</text:span></text:p>
      <text:p text:style-name="P22"><text:span text:style-name="T180">Белый снег, пушистый.</text:span><text:span text:style-name="T181">                                                </text:span><text:span text:style-name="T182">Взмахи руками.</text:span></text:p>
      <text:p text:style-name="P22"><text:span text:style-name="T183">В воздухе кружится</text:span><text:span text:style-name="T184">                                                </text:span><text:span text:style-name="T185">Повороты вокруг себя.</text:span></text:p>
      <text:p text:style-name="P22"><text:span text:style-name="T186">И на землю тихо</text:span></text:p>
      <text:p text:style-name="P23"><text:span text:style-name="T186">Падает, ложится.</text:span><text:span text:style-name="T187">                        </text:span><text:span text:style-name="T188">Опуститься на корточки.</text:span></text:p>
      <text:p text:style-name="P24"><text:span text:style-name="T189">Машина- 1</text:span></text:p>
      <text:p text:style-name="P24"><text:span text:style-name="T190">Шла по улице машина,</text:span><text:span text:style-name="T191">                                      </text:span><text:span text:style-name="T192">Двигаться в заданном</text:span></text:p>
      <text:p text:style-name="P24"><text:span text:style-name="T193">Шла машина без бензина,</text:span><text:span text:style-name="T194">                                </text:span><text:span text:style-name="T195">направлении, вращая</text:span></text:p>
      <text:p text:style-name="P24"><text:span text:style-name="T196">Шла машина без шофера,</text:span><text:span text:style-name="T197">                                </text:span><text:span text:style-name="T198">воображаемый руль.</text:span></text:p>
      <text:p text:style-name="P24"><text:span text:style-name="T199">Без сигнала светофора,</text:span></text:p>
      <text:p text:style-name="P24"><text:span text:style-name="T199">Шла, сама, куда не зная,</text:span></text:p>
      <text:p text:style-name="P24"><text:span text:style-name="T199">Шла машина заводная.</text:span></text:p>
      <text:p text:style-name="P24"><text:span text:style-name="T200">Машина - 2</text:span></text:p>
      <text:p text:style-name="P24"><text:span text:style-name="T201">Завели машину: ш-ш-ш.</text:span><text:span text:style-name="T202">                        </text:span><text:span text:style-name="T203">Вращения руками перед грудью</text:span></text:p>
      <text:p text:style-name="P24"><text:span text:style-name="T204">Накачали шину: ш-ш-ш. "Насос".</text:span><text:span text:style-name="T205">                        </text:span><text:span text:style-name="T206">Вращение воображаемого</text:span></text:p>
      <text:p text:style-name="P24"><text:span text:style-name="T207">Улыбнулись веселей, и поехали скорей.</text:span><text:span text:style-name="T208">                </text:span><text:span text:style-name="T209">Руля.</text:span></text:p>
      <text:p text:style-name="P24"><text:span text:style-name="T210">Хлоп - топ</text:span></text:p>
      <text:p text:style-name="P24"><text:span text:style-name="T211">Мы ручками похлопаем:</text:span></text:p>
      <text:p text:style-name="P24"><text:span text:style-name="T211">Хлоп, хлоп, хлоп.</text:span></text:p>
      <text:p text:style-name="P24"><text:span text:style-name="T211">Мы ножками потопаем:</text:span></text:p>
      <text:p text:style-name="P24"><text:span text:style-name="T211">Топ, топ, топ.</text:span></text:p>
      <text:p text:style-name="P24"><text:span text:style-name="T212">Весенний дождь</text:span></text:p>
      <text:p text:style-name="P25"><text:span text:style-name="T213">Поутру надел на ножки</text:span><text:span text:style-name="T214">        </text:span><text:span text:style-name="T215">"</text:span><text:span text:style-name="T216">Пробегать" пальчиками одной<text:s text:c="2"/>руки по другой</text:span></text:p>
      <text:p text:style-name="P26"><text:span text:style-name="T217">Дождь хрустальные сапожки,</text:span><text:span text:style-name="T218">              </text:span><text:span text:style-name="T219">от предплечья к кисти.</text:span></text:p>
      <text:p text:style-name="P26"><text:span text:style-name="T220">Где наступит сапожок,</text:span><text:span text:style-name="T221">                          </text:span><text:span text:style-name="T222">Похлопывать руки ладонями.</text:span></text:p>
      <text:p text:style-name="P26"><text:span text:style-name="T223">Там раскроется цветок.</text:span></text:p>
      <text:p text:style-name="P26"><text:span text:style-name="T223">От дождя травинки</text:span></text:p>
      <text:p text:style-name="P26"><text:span text:style-name="T223">Распрямляют спинки.</text:span><text:span text:style-name="T224">                                        </text:span><text:span text:style-name="T225">Поглаживать руки ладонями.</text:span></text:p>
      <text:p text:style-name="P26"><text:span text:style-name="T226">Солнышко</text:span></text:p>
      <text:p text:style-name="P26"><text:span text:style-name="T227">На носочки встанем,</text:span></text:p>
      <text:p text:style-name="P26"><text:span text:style-name="T227">Солнышко достанем.</text:span></text:p>
      <text:p text:style-name="P26"><text:span text:style-name="T227">До пяти считаем,</text:span></text:p>
      <text:p text:style-name="P26"><text:span text:style-name="T227">Руки поднимаем.</text:span></text:p>
      <text:p text:style-name="P26"><text:span text:style-name="T228">Радуга</text:span></text:p>
      <text:p text:style-name="P26"><text:span text:style-name="T229">В небе радуга висит,</text:span><text:span text:style-name="T230">              </text:span><text:span text:style-name="T231">В воздухе "нарисовать" радугу.</text:span></text:p>
      <text:p text:style-name="P27"><text:span text:style-name="T232">Детвору веселит.</text:span><text:span text:style-name="T233">        </text:span><text:span text:style-name="T234">Потянуться вверх и помахать кистями рук.</text:span></text:p>
      <text:p text:style-name="P28"><text:span text:style-name="T235">С нее, как с горки,</text:span><text:span text:style-name="T236">                 </text:span><text:span text:style-name="T237">Опустить руки вниз.</text:span></text:p>
      <text:p text:style-name="P28"><text:span text:style-name="T238">Едут Егорка, петух, кот, свинья и я.</text:span><text:span text:style-name="T239">                </text:span><text:span text:style-name="T240">Загибать пальцы на руке.</text:span></text:p>
      <text:p text:style-name="P28"><text:span text:style-name="T241">Пароход</text:span></text:p>
      <text:p text:style-name="P28"><text:span text:style-name="T242">От зеленого причала</text:span></text:p>
      <text:p text:style-name="P28"><text:span text:style-name="T242">Оттолкнулся пароход</text:span></text:p>
      <text:p text:style-name="P28"><text:span text:style-name="T242">Он назад шагнул сначала.</text:span></text:p>
      <text:p text:style-name="P28"><text:span text:style-name="T242">А потом шагнул вперед.</text:span></text:p>
      <text:p text:style-name="P28"><text:span text:style-name="T242">И поплыл, поплыл по речке,</text:span></text:p>
      <text:p text:style-name="P28"><text:span text:style-name="T242">Набирая полный ход.</text:span></text:p>
      <text:p text:style-name="P28"><text:span text:style-name="T243">Потягушеньки</text:span></text:p>
      <text:p text:style-name="P29"><text:span text:style-name="T244">Потягушеньки моей душеньке.</text:span></text:p>
      <text:p text:style-name="P30"><text:span text:style-name="T244">Тянем ноженьки, тянем рученьки.</text:span><text:span text:style-name="T245">        </text:span><text:span text:style-name="T246">Потягивание вверх, стопы приподнимаются на носки.</text:span></text:p>
      <text:p text:style-name="P30"><text:span text:style-name="T247">Сон, скорей уходи, сила, приходи.</text:span><text:span text:style-name="T248">        </text:span><text:span text:style-name="T249">Напряжение всех мышц, руки согнуты в локтях.</text:span></text:p>
      <text:p text:style-name="P30"><text:span text:style-name="T250">Улыбнись, глазок, хоть один разок.</text:span><text:span text:style-name="T251">        </text:span><text:span text:style-name="T252">Улыбка - мимическое движение.</text:span></text:p>
      <text:p text:style-name="P31"><text:span text:style-name="T253">Прогулка</text:span></text:p>
      <text:p text:style-name="P31"><text:span text:style-name="T254">С тобой гуляем весело,</text:span></text:p>
      <text:p text:style-name="P31"><text:span text:style-name="T254">По улице идем.</text:span></text:p>
      <text:p text:style-name="P31"><text:span text:style-name="T254">И по дороге песенку</text:span></text:p>
      <text:p text:style-name="P31"><text:span text:style-name="T254">Веселую поем.</text:span><text:span text:style-name="T255">                                                        </text:span><text:span text:style-name="T256">Шагать на месте.</text:span></text:p>
      <text:p text:style-name="P31"><text:span text:style-name="T257">Ля-ля-ля-ля,</text:span><text:span text:style-name="T258">                                                        </text:span><text:span text:style-name="T259">4<text:s/></text:span><text:span text:style-name="T260">хлопка.</text:span></text:p>
      <text:p text:style-name="P31"><text:span text:style-name="T261">По улице идем</text:span><text:span text:style-name="T262">.</text:span><text:span text:style-name="T263">                                                      </text:span><text:span text:style-name="T264">Шаги на месте.</text:span></text:p>
      <text:p text:style-name="P31"><text:span text:style-name="T265">Ля-ля-ля-ля,</text:span><text:span text:style-name="T266">                                                        </text:span><text:span text:style-name="T267">4<text:s/></text:span><text:span text:style-name="T268">хлопка.</text:span></text:p>
      <text:p text:style-name="P31"><text:span text:style-name="T269">Мы песенку поем.</text:span><text:span text:style-name="T270">                                                </text:span><text:span text:style-name="T271">Шаги на месте</text:span><text:span text:style-name="T272">.</text:span></text:p>
      <text:p text:style-name="P31"><text:span text:style-name="T273">Фрукты</text:span></text:p>
      <text:p text:style-name="P31"><text:span text:style-name="T274">Будем мы варить компот.</text:span><text:span text:style-name="T275">                                        </text:span><text:span text:style-name="T276">Маршировать на месте.</text:span></text:p>
      <text:p text:style-name="P31"><text:span text:style-name="T277">Фруктов нужно много.</text:span></text:p>
      <text:p text:style-name="P32"><text:span text:style-name="T277">Вот:</text:span><text:span text:style-name="T278">                                        </text:span><text:span text:style-name="T279">Показать руками - "много".</text:span></text:p>
      <text:p text:style-name="P33"><text:span text:style-name="T280">Будем яблоки крошить,</text:span><text:span text:style-name="T281">                                     </text:span><text:span text:style-name="T282">Имитировать, как крошат,</text:span></text:p>
      <text:p text:style-name="P33"><text:span text:style-name="T283">Грушу будем мы рубить,</text:span><text:span text:style-name="T284">                                </text:span><text:span text:style-name="T285">рубят,</text:span></text:p>
      <text:p text:style-name="P33"><text:span text:style-name="T286">Отожмем лимонный сок,</text:span><text:span text:style-name="T287">                                </text:span><text:span text:style-name="T288">отжимают</text:span></text:p>
      <text:p text:style-name="P33"><text:span text:style-name="T289">Слив положим и песок,</text:span><text:span text:style-name="T290">                                    </text:span><text:span text:style-name="T291">кладут, насыпают песок.</text:span></text:p>
      <text:p text:style-name="P33"><text:span text:style-name="T292">Варим, варим мы компот,</text:span><text:span text:style-name="T293">                               </text:span><text:span text:style-name="T294">Повернуться вокруг себя.</text:span></text:p>
      <text:p text:style-name="P33"><text:span text:style-name="T295">Угостим честной народ.</text:span><text:span text:style-name="T296">                                </text:span><text:span text:style-name="T297">Хлопать в ладоши.</text:span></text:p>
      <text:p text:style-name="P33"><text:span text:style-name="T298">Птички</text:span></text:p>
      <text:p text:style-name="P33"><text:span text:style-name="T299">Птички прыгают, летают,</text:span></text:p>
      <text:p text:style-name="P33"><text:span text:style-name="T299">Птички весело поют,</text:span></text:p>
      <text:p text:style-name="P33"><text:span text:style-name="T299">Птички крошки собирают,</text:span></text:p>
      <text:p text:style-name="P33"><text:span text:style-name="T299">Птички зернышки клюют.</text:span></text:p>
      <text:p text:style-name="P33"><text:span text:style-name="T299">Перышки почистили,</text:span></text:p>
      <text:p text:style-name="P33"><text:span text:style-name="T299">Клювики почистили,</text:span></text:p>
      <text:p text:style-name="P33"><text:span text:style-name="T299">Дальше полетели</text:span></text:p>
      <text:p text:style-name="P33"><text:span text:style-name="T299">И на место сели.</text:span></text:p>
      <text:p text:style-name="P33"><text:span text:style-name="T300">(</text:span><text:span text:style-name="T301">Выполнять согласованные со словами действия).</text:span></text:p>
      <text:p text:style-name="P33"><text:span text:style-name="T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