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Государственное бюджетное дошкольное образовательное учреждение </text:p>
      <text:p text:style-name="P2">детский сад № 14 Кировского район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Познавательно — исследовательская деятельность</text:p>
      <text:p text:style-name="P5">Математическое развитие</text:p>
      <text:p text:style-name="P5">для детей подготовительной группы</text:p>
      <text:p text:style-name="P9">по рассказам Г.Остера «38 попугаев»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Составил воспитатель высшей квалификационной категории </text:p>
      <text:p text:style-name="P1">Васильева Марина Михайловн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Математическое развитие по рассказам Г.Остера «38 попугаев»</text:p>
      <text:p text:style-name="P3"/>
      <text:p text:style-name="P1"/>
      <text:p text:style-name="P6">Задачи:</text:p>
      <text:list xml:id="list8239281534586893003" text:style-name="L1">
        <text:list-item>
          <text:p text:style-name="P4">Учить детей составлять число из двух меньших чисел</text:p>
        </text:list-item>
        <text:list-item>
          <text:p text:style-name="P4">Формировать умение выполнять действия по знаковым обозначениям, определяя их последовательность</text:p>
        </text:list-item>
        <text:list-item>
          <text:p text:style-name="P4">Развивать умение осуществлять классификацию, а также логические операции «не», «и», «или»</text:p>
        </text:list-item>
        <text:list-item>
          <text:p text:style-name="P4">Совершенствовать умение разбивать множество на группы, в зависимости от изменения оснований группровки</text:p>
        </text:list-item>
        <text:list-item>
          <text:p text:style-name="P4">Развивать логическое мышление</text:p>
        </text:list-item>
      </text:list>
      <text:p text:style-name="P6"/>
      <text:p text:style-name="P6">Материалы:</text:p>
      <text:list xml:id="list708544638339460847" text:style-name="L2">
        <text:list-item>
          <text:p text:style-name="P7"><text:span text:style-name="T1">Письмо с загадками</text:span></text:p>
        </text:list-item>
        <text:list-item>
          <text:p text:style-name="P7"><text:span text:style-name="T1">Силуэтное изображение слона, удава, попугая, мартышки</text:span></text:p>
        </text:list-item>
        <text:list-item>
          <text:p text:style-name="P7"><text:span text:style-name="T1">Цифры : 5 — три шт., 6 — три шт., 7 — две шт., 8 — две шт.,</text:span></text:p>
        </text:list-item>
        <text:list-item>
          <text:p text:style-name="P7"><text:span text:style-name="T1">Рисунки пальм <text:s/>- 10 шт., с разным количеством бананов на них ( 3 по 5, 3 по 6, 2 по 7, 2 по 8)</text:span></text:p>
        </text:list-item>
        <text:list-item>
          <text:p text:style-name="P7"><text:span text:style-name="T1">Таблицы с разным количеством рядов : 3 по 4 ряда, 3 по 5 рядов, 2 по 6 рядов и 2 по 7 рядов</text:span></text:p>
        </text:list-item>
        <text:list-item>
          <text:p text:style-name="P7"><text:span text:style-name="T1">Цветные палочки Кюизенера</text:span></text:p>
        </text:list-item>
        <text:list-item>
          <text:p text:style-name="P7"><text:span text:style-name="T1">Надпись «Ателье»</text:span></text:p>
        </text:list-item>
        <text:list-item>
          <text:p text:style-name="P7"><text:span text:style-name="T1">Силуэтные изображения — платья разного цвета <text:s/>-10 шт.</text:span></text:p>
        </text:list-item>
        <text:list-item>
          <text:p text:style-name="P7"><text:span text:style-name="T1">Набор геометрических фигур (пуговицы)</text:span></text:p>
        </text:list-item>
        <text:list-item>
          <text:p text:style-name="P7"><text:span text:style-name="T1">Таблица с шифром</text:span></text:p>
        </text:list-item>
        <text:list-item>
          <text:p text:style-name="P7"><text:span text:style-name="T1">Кодированное обозначение геометрических фигур (пуговиц) — 17,36,27,19 — для зелёных платьев; 39,46,28,36 — для остальных платьев</text:span></text:p>
        </text:list-item>
        <text:list-item>
          <text:p text:style-name="P7"><text:span text:style-name="T1">Обручи (синий, розовый, оранжевый, зелёный)</text:span></text:p>
        </text:list-item>
        <text:list-item>
          <text:p text:style-name="P7"><text:span text:style-name="T1">Знаки — символы, обозначающие цвет, форму, размер</text:span></text:p>
        </text:list-item>
        <text:list-item>
          <text:p text:style-name="P7"><text:span text:style-name="T1">Набор геометрических фигур (цветы)</text:span></text:p>
        </text:list-item>
        <text:list-item>
          <text:p text:style-name="P7"><text:span text:style-name="T1">Черепашата — 10 шт.</text:span></text:p>
        </text:list-item>
        <text:list-item>
          <text:p text:style-name="P7"><text:span text:style-name="T1">Прямоугольные листы бумаги (столы) — 4 шт.</text:span></text:p>
        </text:list-item>
      </text:list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oft-page-break/><text:span text:style-name="T1"/></text:p>
      <text:p text:style-name="P6"><text:span text:style-name="T1">Воспитатель : «Ребята, сегодня я пришла в садик и около двери группы заметила письмо. На конверте странный силуэт, обратного адреса нет. Интересно, от кого оно? Давайте вместе с вами откроем и посмотрим, что там написано.»</text:span></text:p>
      <text:p text:style-name="P6"><text:span text:style-name="T1">Дети читают самостоятельно </text:span><text:span text:style-name="T2">«Приглашаем в гости».</text:span></text:p>
      <text:p text:style-name="P8"><text:span text:style-name="T1">Воспитатель : «Куда же нас приглашают? Ой, а в письме есть ещё загадки. Давайте, я их прочитаю, а вы отгадаете, и мы узнаем, кто же его прислал.»</text:span></text:p>
      <text:p text:style-name="P8"><text:span text:style-name="T1"/></text:p>
      <text:p text:style-name="P8"><text:span text:style-name="T1">Загадки :</text:span></text:p>
      <text:p text:style-name="P8"><text:span text:style-name="T1"/></text:p>
      <text:p text:style-name="P8"><text:span text:style-name="T1">Он большой неимоверно - </text:span></text:p>
      <text:p text:style-name="P8"><text:span text:style-name="T1">Больше всех зверей, наверно.</text:span></text:p>
      <text:p text:style-name="P8"><text:span text:style-name="T1">Как шар воздушный голова,</text:span></text:p>
      <text:p text:style-name="P8"><text:span text:style-name="T1">А ростом <text:s/>- этажа на два.</text:span></text:p>
      <text:p text:style-name="P8"><text:span text:style-name="T1">Его я в гости приглашу,</text:span></text:p>
      <text:p text:style-name="P8"><text:span text:style-name="T1">И накормлю, и почешу.</text:span></text:p>
      <text:p text:style-name="P8"><text:span text:style-name="T1">Но не войдёт в квартиру он.</text:span></text:p>
      <text:p text:style-name="P8"><text:span text:style-name="T1">Всё потому что это...</text:span><text:span text:style-name="T2">(слон)</text:span></text:p>
      <text:p text:style-name="P8"><text:span text:style-name="T1"/></text:p>
      <text:p text:style-name="P8"><text:span text:style-name="T1"/></text:p>
      <text:p text:style-name="P8"><text:span text:style-name="T1">Толстый он и длинный очень - </text:span></text:p>
      <text:p text:style-name="P8"><text:span text:style-name="T1">Не дай Бог приснится ночью.</text:span></text:p>
      <text:p text:style-name="P8"><text:span text:style-name="T1">Не умеет он кусаться,</text:span></text:p>
      <text:p text:style-name="P8"><text:span text:style-name="T1">Но можно сильно испугаться,</text:span></text:p>
      <text:p text:style-name="P8"><text:span text:style-name="T1">Его однажды увидав...</text:span></text:p>
      <text:p text:style-name="P8"><text:span text:style-name="T1">Всё потому что он...</text:span><text:span text:style-name="T2">(удав)</text:span></text:p>
      <text:p text:style-name="P8"><text:span text:style-name="T2"/></text:p>
      <text:p text:style-name="P8"><text:span text:style-name="T1"/></text:p>
      <text:p text:style-name="P8"><text:span text:style-name="T1">Ей каждый удивляется,</text:span></text:p>
      <text:p text:style-name="P8"><text:span text:style-name="T1">Она хвостом цепляется</text:span></text:p>
      <text:p text:style-name="P8"><text:span text:style-name="T1">И виснет на лианах,</text:span></text:p>
      <text:p text:style-name="P8"><text:span text:style-name="T1">И знает толк в бананах.</text:span></text:p>
      <text:p text:style-name="P8"><text:span text:style-name="T1">Проворна, как мальчишка,</text:span></text:p>
      <text:p text:style-name="P8"><text:span text:style-name="T1">Ты знаешь кто? . . . </text:span><text:span text:style-name="T2">(мартышка)</text:span></text:p>
      <text:p text:style-name="P8"><text:span text:style-name="T2"/></text:p>
      <text:p text:style-name="P8"><text:span text:style-name="T1"/></text:p>
      <text:p text:style-name="P8"><text:span text:style-name="T1">Ох, интересная же птица!</text:span></text:p>
      <text:p text:style-name="P8"><text:span text:style-name="T1">Красавица и баловница!</text:span></text:p>
      <text:p text:style-name="P8"><text:span text:style-name="T1">А как умна, ну просто диво,</text:span></text:p>
      <text:p text:style-name="P8"><text:span text:style-name="T1">И говорит, причём, правдиво.</text:span></text:p>
      <text:p text:style-name="P8"><text:span text:style-name="T1">Хозяин что наговорит,</text:span></text:p>
      <text:p text:style-name="P8"><text:span text:style-name="T1">Заучит, вспомнит, повторит.</text:span></text:p>
      <text:p text:style-name="P8"><text:span text:style-name="T1">Её ты лучше не ругай!</text:span></text:p>
      <text:p text:style-name="P8"><text:span text:style-name="T1">Конечно, это - … </text:span><text:span text:style-name="T2">(попугай)</text:span></text:p>
      <text:p text:style-name="P8"><text:span text:style-name="T2"/></text:p>
      <text:p text:style-name="P8"><text:span text:style-name="T1"/></text:p>
      <text:p text:style-name="P8"><text:span text:style-name="T1">Воспитатель : «А силуэт на конверте — это Африка. Давайте закроем глазки, скажем волшебные слова … и вот, мы уже в Африке. Наши друзья встречают нас. Мы очень рады вас видеть, мы читали рассказы о вас, смотрели мультфильмы.</text:span></text:p>
      <text:p text:style-name="P8"><text:span text:style-name="T1"/></text:p>
      <text:p text:style-name="P8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list xml:id="list39277330" text:continue-numbering="true" text:style-name="L2">
        <text:list-header>
          <text:p text:style-name="P7"><text:span text:style-name="T1"/></text:p>
        </text:list-header>
      </text:list>
      <text:p text:style-name="P6"><text:span text:style-name="T1"/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на Васильева</meta:initial-creator>
    <meta:creation-date>2015-09-13T18:43:29.23</meta:creation-date>
    <dc:date>2015-09-13T19:10:11.94</dc:date>
    <dc:creator>Марина Васильева</dc:creator>
    <meta:editing-duration>PT26M44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3" meta:paragraph-count="65" meta:word-count="474" meta:character-count="2889"/>
  </office:meta>
</office:document-meta>
</file>