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color="#c5000b" fo:font-size="20pt" fo:language="ru" fo:country="RU" fo:font-weight="bold" officeooo:rsid="001e8799" officeooo:paragraph-rsid="001e8799" style:font-size-asian="17.5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5000b" fo:font-size="22pt" fo:language="ru" fo:country="RU" fo:font-weight="bold" officeooo:rsid="001e8799" officeooo:paragraph-rsid="001e8799" style:font-size-asian="19.25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c5000b" fo:font-size="16pt" fo:language="ru" fo:country="RU" fo:font-weight="normal" officeooo:rsid="001e8799" officeooo:paragraph-rsid="001e8799" style:font-size-asian="14pt" style:font-weight-asian="normal" style:font-size-complex="16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c5000b" fo:font-size="14pt" fo:language="ru" fo:country="RU" fo:font-weight="bold" officeooo:rsid="001e8799" officeooo:paragraph-rsid="001e8799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color="#c5000b" fo:font-size="14pt" fo:language="ru" fo:country="RU" fo:font-style="normal" fo:font-weight="bold" officeooo:rsid="001e8799" officeooo:paragraph-rsid="001e8799" style:font-size-asian="12.25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330066" fo:font-size="14pt" fo:language="ru" fo:country="RU" fo:font-style="italic" fo:font-weight="normal" officeooo:rsid="00194792" officeooo:paragraph-rsid="001e8799" style:font-size-asian="12.25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330066" fo:font-size="14pt" fo:language="ru" fo:country="RU" fo:font-style="italic" fo:font-weight="normal" officeooo:rsid="002216f9" officeooo:paragraph-rsid="002216f9" style:font-size-asian="12.25pt" style:font-style-asian="italic" style:font-weight-asian="normal" style:font-size-complex="14pt" style:font-style-complex="italic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30066" fo:font-size="14pt" fo:language="ru" fo:country="RU" fo:font-style="italic" fo:font-weight="normal" officeooo:rsid="0022bc93" officeooo:paragraph-rsid="0022bc93" style:font-size-asian="12.25pt" style:font-style-asian="italic" style:font-weight-asian="normal" style:font-size-complex="14pt" style:font-style-complex="italic" style:font-weight-complex="normal"/>
    </style:style>
    <style:style style:name="P9" style:family="paragraph" style:parent-style-name="Standard">
      <style:paragraph-properties fo:text-align="justify" style:justify-single-word="false"/>
      <style:text-properties fo:color="#330066" fo:font-size="14pt" fo:language="ru" fo:country="RU" fo:font-style="italic" fo:font-weight="normal" officeooo:rsid="00246122" officeooo:paragraph-rsid="00246122" style:font-size-asian="12.25pt" style:font-style-asian="italic" style:font-weight-asian="normal" style:font-size-complex="14pt" style:font-style-complex="italic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330066" fo:font-size="14pt" fo:language="ru" fo:country="RU" fo:font-style="italic" fo:font-weight="bold" officeooo:rsid="001accff" officeooo:paragraph-rsid="002216f9" style:font-size-asian="12.25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330066" fo:font-size="14pt" fo:language="ru" fo:country="RU" fo:font-style="italic" fo:font-weight="bold" officeooo:rsid="001accff" officeooo:paragraph-rsid="0020c43a" style:font-size-asian="12.25pt" style:font-style-asian="italic" style:font-weight-asian="bold" style:font-size-complex="14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330066" fo:font-size="14pt" fo:language="ru" fo:country="RU" fo:font-style="italic" fo:font-weight="bold" officeooo:rsid="002216f9" officeooo:paragraph-rsid="002216f9" style:font-size-asian="12.25pt" style:font-style-asian="italic" style:font-weight-asian="bold" style:font-size-complex="14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330066" fo:font-size="14pt" fo:language="ru" fo:country="RU" fo:font-style="italic" fo:font-weight="bold" officeooo:rsid="0022bc93" officeooo:paragraph-rsid="0022bc93" style:font-size-asian="12.25pt" style:font-style-asian="italic" style:font-weight-asian="bold" style:font-size-complex="14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330066" fo:font-size="14pt" fo:language="ru" fo:country="RU" fo:font-style="normal" fo:font-weight="normal" officeooo:rsid="002216f9" officeooo:paragraph-rsid="002216f9" style:font-size-asian="12.25pt" style:font-style-asian="normal" style:font-weight-asian="normal" style:font-size-complex="14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330066" fo:font-size="14pt" fo:language="ru" fo:country="RU" fo:font-style="normal" fo:font-weight="normal" officeooo:rsid="0022bc93" officeooo:paragraph-rsid="0022bc93" style:font-size-asian="12.25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4b1f6f" fo:font-size="14pt" fo:language="ru" fo:country="RU" fo:font-style="italic" fo:font-weight="normal" officeooo:rsid="001e8799" officeooo:paragraph-rsid="001e8799" style:font-size-asian="12.25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4b1f6f" fo:font-size="14pt" fo:language="ru" fo:country="RU" fo:font-style="italic" fo:font-weight="normal" officeooo:rsid="001fbdea" officeooo:paragraph-rsid="001fbdea" style:font-size-asian="12.25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4b1f6f" fo:font-size="14pt" fo:language="ru" fo:country="RU" fo:font-style="italic" fo:font-weight="normal" officeooo:rsid="0021b1fc" officeooo:paragraph-rsid="0020c43a" style:font-size-asian="12.25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4b1f6f" fo:font-size="14pt" fo:language="ru" fo:country="RU" fo:font-style="italic" fo:font-weight="bold" officeooo:rsid="001e8799" officeooo:paragraph-rsid="001f1d7a" style:font-size-asian="12.25pt" style:font-style-asian="italic" style:font-weight-asian="bold" style:font-size-complex="14pt" style:font-style-complex="italic" style:font-weight-complex="bold"/>
    </style:style>
    <style:style style:name="P20" style:family="paragraph" style:parent-style-name="Standard">
      <style:paragraph-properties fo:text-align="justify" style:justify-single-word="false"/>
      <style:text-properties fo:color="#4b1f6f" fo:font-size="14pt" fo:language="ru" fo:country="RU" fo:font-style="italic" fo:font-weight="bold" officeooo:rsid="001fbdea" officeooo:paragraph-rsid="001fbdea" style:font-size-asian="12.25pt" style:font-style-asian="italic" style:font-weight-asian="bold" style:font-size-complex="14pt" style:font-style-complex="italic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4b1f6f" fo:font-size="14pt" fo:language="ru" fo:country="RU" fo:font-style="italic" fo:font-weight="bold" officeooo:rsid="0020c43a" officeooo:paragraph-rsid="0020c43a" style:font-size-asian="12.25pt" style:font-style-asian="italic" style:font-weight-asian="bold" style:font-size-complex="14pt" style:font-style-complex="italic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4b1f6f" fo:font-size="14pt" fo:language="ru" fo:country="RU" fo:font-style="italic" fo:font-weight="bold" officeooo:rsid="0021b1fc" officeooo:paragraph-rsid="0021b1fc" style:font-size-asian="12.25pt" style:font-style-asian="italic" style:font-weight-asian="bold" style:font-size-complex="14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4b1f6f" fo:font-size="14pt" fo:language="ru" fo:country="RU" fo:font-style="normal" fo:font-weight="normal" officeooo:rsid="001f1d7a" officeooo:paragraph-rsid="001f1d7a" style:font-size-asian="12.25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4b1f6f" fo:font-size="14pt" fo:language="ru" fo:country="RU" fo:font-style="normal" fo:font-weight="normal" officeooo:rsid="001fbdea" officeooo:paragraph-rsid="001fbdea" style:font-size-asian="12.25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4b1f6f" fo:font-size="14pt" fo:language="ru" fo:country="RU" fo:font-style="normal" fo:font-weight="normal" officeooo:rsid="0020c43a" officeooo:paragraph-rsid="0020c43a" style:font-size-asian="12.25pt" style:font-style-asian="normal" style:font-weight-asian="normal" style:font-size-complex="14pt" style:font-style-complex="normal" style:font-weight-complex="normal"/>
    </style:style>
    <style:style style:name="P26" style:family="paragraph" style:parent-style-name="Table_20_Contents">
      <style:paragraph-properties fo:text-align="justify" style:justify-single-word="false"/>
      <style:text-properties fo:color="#4b1f6f" fo:font-size="14pt" fo:language="ru" fo:country="RU" officeooo:rsid="001accff" officeooo:paragraph-rsid="002216f9" style:font-size-asian="12.25pt" style:font-size-complex="14pt"/>
    </style:style>
    <style:style style:name="P27" style:family="paragraph" style:parent-style-name="Table_20_Contents">
      <style:paragraph-properties fo:text-align="justify" style:justify-single-word="false"/>
      <style:text-properties fo:color="#4b1f6f" fo:font-size="14pt" fo:language="ru" fo:country="RU" fo:font-style="italic" officeooo:rsid="001accff" officeooo:paragraph-rsid="002216f9" style:font-size-asian="12.25pt" style:font-style-asian="italic" style:font-size-complex="14pt" style:font-style-complex="italic"/>
    </style:style>
    <style:style style:name="P28" style:family="paragraph" style:parent-style-name="Table_20_Contents">
      <style:paragraph-properties fo:text-align="justify" style:justify-single-word="false"/>
      <style:text-properties fo:color="#4b1f6f" fo:font-size="14pt" fo:language="ru" fo:country="RU" fo:font-style="italic" officeooo:rsid="001ba640" officeooo:paragraph-rsid="002216f9" style:font-size-asian="12.25pt" style:font-style-asian="italic" style:font-size-complex="14pt" style:font-style-complex="italic"/>
    </style:style>
    <style:style style:name="P29" style:family="paragraph" style:parent-style-name="Table_20_Contents">
      <style:paragraph-properties fo:text-align="justify" style:justify-single-word="false"/>
      <style:text-properties fo:color="#4b1f6f" fo:font-size="14pt" fo:language="ru" fo:country="RU" fo:font-style="italic" officeooo:rsid="001d3393" officeooo:paragraph-rsid="002216f9" style:font-size-asian="12.25pt" style:font-style-asian="italic" style:font-size-complex="14pt" style:font-style-complex="italic"/>
    </style:style>
    <style:style style:name="P30" style:family="paragraph" style:parent-style-name="Standard" style:list-style-name="L1">
      <style:paragraph-properties fo:text-align="justify" style:justify-single-word="false"/>
      <style:text-properties fo:color="#330066" fo:font-size="14pt" fo:language="ru" fo:country="RU" fo:font-style="italic" fo:font-weight="normal" officeooo:rsid="00194792" officeooo:paragraph-rsid="001e8799" style:font-size-asian="12.25pt" style:font-style-asian="italic" style:font-weight-asian="normal" style:font-size-complex="14pt" style:font-style-complex="italic" style:font-weight-complex="normal"/>
    </style:style>
    <style:style style:name="P31" style:family="paragraph" style:parent-style-name="Standard" style:list-style-name="L3">
      <style:paragraph-properties fo:text-align="justify" style:justify-single-word="false"/>
      <style:text-properties fo:color="#330066" fo:font-size="14pt" fo:language="ru" fo:country="RU" fo:font-style="italic" style:text-underline-style="solid" style:text-underline-width="auto" style:text-underline-color="font-color" fo:font-weight="bold" officeooo:rsid="0025b871" officeooo:paragraph-rsid="0025b871" style:font-size-asian="12.25pt" style:font-style-asian="italic" style:font-weight-asian="bold" style:font-size-complex="14pt" style:font-style-complex="italic" style:font-weight-complex="bold"/>
    </style:style>
    <style:style style:name="P32" style:family="paragraph" style:parent-style-name="Standard">
      <style:paragraph-properties fo:text-align="justify" style:justify-single-word="false"/>
      <style:text-properties fo:color="#330066" fo:font-size="14pt" fo:language="ru" fo:country="RU" fo:font-style="italic" style:text-underline-style="solid" style:text-underline-width="auto" style:text-underline-color="font-color" fo:font-weight="bold" officeooo:rsid="002640a5" officeooo:paragraph-rsid="002640a5" style:font-size-asian="12.25pt" style:font-style-asian="italic" style:font-weight-asian="bold" style:font-size-complex="14pt" style:font-style-complex="italic" style:font-weight-complex="bold"/>
    </style:style>
    <style:style style:name="P33" style:family="paragraph" style:parent-style-name="Standard">
      <style:paragraph-properties fo:text-align="justify" style:justify-single-word="false"/>
      <style:text-properties fo:color="#330066" fo:font-size="14pt" fo:language="ru" fo:country="RU" fo:font-style="italic" style:text-underline-style="solid" style:text-underline-width="auto" style:text-underline-color="font-color" fo:font-weight="bold" officeooo:rsid="002640a5" officeooo:paragraph-rsid="0028d6dc" style:font-size-asian="12.25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style:paragraph-properties fo:text-align="justify" style:justify-single-word="false"/>
      <style:text-properties fo:color="#330066" fo:font-size="14pt" fo:language="ru" fo:country="RU" fo:font-style="italic" style:text-underline-style="solid" style:text-underline-width="auto" style:text-underline-color="font-color" fo:font-weight="bold" officeooo:rsid="0028d6dc" officeooo:paragraph-rsid="0028d6dc" style:font-size-asian="12.25pt" style:font-style-asian="italic" style:font-weight-asian="bold" style:font-size-complex="14pt" style:font-style-complex="italic" style:font-weight-complex="bold"/>
    </style:style>
    <style:style style:name="P35" style:family="paragraph" style:parent-style-name="Standard">
      <style:paragraph-properties fo:text-align="justify" style:justify-single-word="false"/>
      <style:text-properties fo:color="#330066" fo:font-size="14pt" fo:language="ru" fo:country="RU" fo:font-style="italic" style:text-underline-style="solid" style:text-underline-width="auto" style:text-underline-color="font-color" fo:font-weight="bold" officeooo:rsid="0028d6dc" officeooo:paragraph-rsid="002a52f5" style:font-size-asian="12.25pt" style:font-style-asian="italic" style:font-weight-asian="bold" style:font-size-complex="14pt" style:font-style-complex="italic" style:font-weight-complex="bold"/>
    </style:style>
    <style:style style:name="P36" style:family="paragraph" style:parent-style-name="Standard">
      <style:paragraph-properties fo:text-align="justify" style:justify-single-word="false"/>
      <style:text-properties fo:color="#330066" fo:font-size="14pt" fo:language="ru" fo:country="RU" fo:font-style="italic" style:text-underline-style="solid" style:text-underline-width="auto" style:text-underline-color="font-color" fo:font-weight="bold" officeooo:rsid="0028d6dc" officeooo:paragraph-rsid="002bfd70" style:font-size-asian="12.25pt" style:font-style-asian="italic" style:font-weight-asian="bold" style:font-size-complex="14pt" style:font-style-complex="italic" style:font-weight-complex="bold"/>
    </style:style>
    <style:style style:name="P37" style:family="paragraph" style:parent-style-name="Standard">
      <style:paragraph-properties fo:text-align="justify" style:justify-single-word="false"/>
      <style:text-properties fo:color="#330066" fo:font-size="14pt" fo:language="ru" fo:country="RU" fo:font-style="italic" style:text-underline-style="solid" style:text-underline-width="auto" style:text-underline-color="font-color" fo:font-weight="bold" officeooo:rsid="002a52f5" officeooo:paragraph-rsid="002a52f5" style:font-size-asian="12.25pt" style:font-style-asian="italic" style:font-weight-asian="bold" style:font-size-complex="14pt" style:font-style-complex="italic" style:font-weight-complex="bold"/>
    </style:style>
    <style:style style:name="P38" style:family="paragraph" style:parent-style-name="Standard">
      <style:paragraph-properties fo:text-align="justify" style:justify-single-word="false"/>
      <style:text-properties fo:color="#330066" fo:font-size="14pt" fo:language="ru" fo:country="RU" fo:font-style="italic" style:text-underline-style="solid" style:text-underline-width="auto" style:text-underline-color="font-color" fo:font-weight="bold" officeooo:rsid="002bfd70" officeooo:paragraph-rsid="002bfd70" style:font-size-asian="12.25pt" style:font-style-asian="italic" style:font-weight-asian="bold" style:font-size-complex="14pt" style:font-style-complex="italic" style:font-weight-complex="bold"/>
    </style:style>
    <style:style style:name="P39" style:family="paragraph" style:parent-style-name="Standard">
      <style:paragraph-properties fo:text-align="justify" style:justify-single-word="false"/>
      <style:text-properties fo:color="#330066" fo:font-size="14pt" fo:language="ru" fo:country="RU" fo:font-style="italic" style:text-underline-style="solid" style:text-underline-width="auto" style:text-underline-color="font-color" fo:font-weight="bold" officeooo:rsid="002df9c6" officeooo:paragraph-rsid="002df9c6" style:font-size-asian="12.25pt" style:font-style-asian="italic" style:font-weight-asian="bold" style:font-size-complex="14pt" style:font-style-complex="italic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330066" fo:font-size="14pt" fo:language="ru" fo:country="RU" fo:font-style="italic" fo:font-weight="bold" officeooo:rsid="0028d6dc" officeooo:paragraph-rsid="0028d6dc" style:font-size-asian="12.25pt" style:font-style-asian="italic" style:font-weight-asian="bold" style:font-size-complex="14pt" style:font-style-complex="italic" style:font-weight-complex="bold"/>
    </style:style>
    <style:style style:name="P41" style:family="paragraph" style:parent-style-name="Standard">
      <style:paragraph-properties fo:text-align="justify" style:justify-single-word="false"/>
      <style:text-properties fo:color="#330066" fo:font-size="14pt" fo:language="ru" fo:country="RU" fo:font-style="italic" fo:font-weight="bold" officeooo:rsid="0028d6dc" officeooo:paragraph-rsid="002a52f5" style:font-size-asian="12.25pt" style:font-style-asian="italic" style:font-weight-asian="bold" style:font-size-complex="14pt" style:font-style-complex="italic" style:font-weight-complex="bold"/>
    </style:style>
    <style:style style:name="P42" style:family="paragraph" style:parent-style-name="Standard" style:list-style-name="L2">
      <style:paragraph-properties fo:text-align="justify" style:justify-single-word="false"/>
      <style:text-properties fo:color="#4b1f6f" fo:font-size="14pt" fo:language="ru" fo:country="RU" fo:font-style="normal" fo:font-weight="normal" officeooo:rsid="001fbdea" officeooo:paragraph-rsid="0020c43a" style:font-size-asian="12.25pt" style:font-style-asian="normal" style:font-weight-asian="normal" style:font-size-complex="14pt" style:font-style-complex="normal" style:font-weight-complex="normal"/>
    </style:style>
    <style:style style:name="P43" style:family="paragraph" style:parent-style-name="Standard" style:list-style-name="L2">
      <style:paragraph-properties fo:text-align="justify" style:justify-single-word="false"/>
      <style:text-properties fo:color="#4b1f6f" fo:font-size="14pt" fo:language="ru" fo:country="RU" fo:font-style="normal" fo:font-weight="normal" officeooo:rsid="0020c43a" officeooo:paragraph-rsid="0020c43a" style:font-size-asian="12.25pt" style:font-style-asian="normal" style:font-weight-asian="normal" style:font-size-complex="14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4b1f6f" fo:font-size="14pt" fo:language="ru" fo:country="RU" fo:font-style="normal" style:text-underline-style="none" fo:font-weight="normal" officeooo:rsid="0025b871" officeooo:paragraph-rsid="0025b871" style:font-size-asian="12.25pt" style:font-style-asian="normal" style:font-weight-asian="normal" style:font-size-complex="14pt" style:font-style-complex="normal" style:font-weight-complex="normal"/>
    </style:style>
    <style:style style:name="P45" style:family="paragraph" style:parent-style-name="Standard" style:list-style-name="L3">
      <style:paragraph-properties fo:text-align="justify" style:justify-single-word="false"/>
      <style:text-properties fo:color="#4b1f6f" fo:font-size="14pt" fo:language="ru" fo:country="RU" fo:font-style="normal" style:text-underline-style="none" fo:font-weight="normal" officeooo:rsid="0025b871" officeooo:paragraph-rsid="0025b871" style:font-size-asian="12.25pt" style:font-style-asian="normal" style:font-weight-asian="normal" style:font-size-complex="14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4b1f6f" fo:font-size="14pt" fo:language="ru" fo:country="RU" fo:font-style="normal" style:text-underline-style="none" fo:font-weight="normal" officeooo:rsid="002640a5" officeooo:paragraph-rsid="002640a5" style:font-size-asian="12.25pt" style:font-style-asian="normal" style:font-weight-asian="normal" style:font-size-complex="14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4b1f6f" fo:font-size="14pt" fo:language="ru" fo:country="RU" fo:font-style="normal" style:text-underline-style="none" fo:font-weight="bold" officeooo:rsid="002df9c6" officeooo:paragraph-rsid="002df9c6" style:font-size-asian="12.25pt" style:font-style-asian="normal" style:font-weight-asian="bold" style:font-size-complex="14pt" style:font-style-complex="normal" style:font-weight-complex="bold"/>
    </style:style>
    <style:style style:name="P48" style:family="paragraph" style:parent-style-name="Standard" style:list-style-name="L2">
      <style:paragraph-properties fo:text-align="justify" style:justify-single-word="false"/>
      <style:text-properties fo:color="#4b1f6f" fo:font-size="14pt" fo:language="ru" fo:country="RU" fo:font-style="italic" fo:font-weight="bold" officeooo:rsid="001fbdea" officeooo:paragraph-rsid="0020c43a" style:font-size-asian="12.25pt" style:font-style-asian="italic" style:font-weight-asian="bold" style:font-size-complex="14pt" style:font-style-complex="italic" style:font-weight-complex="bold"/>
    </style:style>
    <style:style style:name="P49" style:family="paragraph" style:parent-style-name="Standard" style:list-style-name="L2">
      <style:paragraph-properties fo:text-align="justify" style:justify-single-word="false"/>
      <style:text-properties fo:color="#4b1f6f" fo:font-size="14pt" fo:language="ru" fo:country="RU" fo:font-style="italic" fo:font-weight="bold" officeooo:rsid="0020c43a" officeooo:paragraph-rsid="0020c43a" style:font-size-asian="12.25pt" style:font-style-asian="italic" style:font-weight-asian="bold" style:font-size-complex="14pt" style:font-style-complex="italic" style:font-weight-complex="bold"/>
    </style:style>
    <style:style style:name="P50" style:family="paragraph" style:parent-style-name="Standard">
      <style:paragraph-properties fo:text-align="justify" style:justify-single-word="false"/>
      <style:text-properties fo:color="#4b1f6f" fo:font-size="14pt" fo:language="ru" fo:country="RU" fo:font-style="italic" fo:font-weight="normal" officeooo:rsid="0025b871" officeooo:paragraph-rsid="00246122" style:font-size-asian="12.25pt" style:font-style-asian="italic" style:font-weight-asian="normal" style:font-size-complex="14pt" style:font-style-complex="italic" style:font-weight-complex="normal"/>
    </style:style>
    <style:style style:name="P51" style:family="paragraph" style:parent-style-name="Standard">
      <style:paragraph-properties fo:text-align="justify" style:justify-single-word="false"/>
      <style:text-properties fo:color="#4b1f6f" fo:font-size="14pt" fo:language="ru" fo:country="RU" fo:font-style="italic" style:text-underline-style="none" fo:font-weight="normal" officeooo:rsid="002df9c6" officeooo:paragraph-rsid="002df9c6" style:font-size-asian="12.25pt" style:font-style-asian="italic" style:font-weight-asian="normal" style:font-size-complex="14pt" style:font-style-complex="italic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4b1f6f" fo:font-size="14pt" fo:language="ru" fo:country="RU" fo:font-style="italic" style:text-underline-style="none" fo:font-weight="bold" officeooo:rsid="002df9c6" officeooo:paragraph-rsid="002df9c6" style:font-size-asian="12.25pt" style:font-style-asian="italic" style:font-weight-asian="bold" style:font-size-complex="14pt" style:font-style-complex="italic" style:font-weight-complex="bold"/>
    </style:style>
    <style:style style:name="P53" style:family="paragraph" style:parent-style-name="Standard">
      <style:paragraph-properties fo:text-align="justify" style:justify-single-word="false"/>
      <style:text-properties fo:color="#4b1f6f" fo:font-size="14pt" fo:language="ru" fo:country="RU" fo:font-style="italic" style:text-underline-style="none" fo:font-weight="bold" officeooo:rsid="002df9c6" officeooo:paragraph-rsid="002f61ee" style:font-size-asian="12.25pt" style:font-style-asian="italic" style:font-weight-asian="bold" style:font-size-complex="14pt" style:font-style-complex="italic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4b1f6f" fo:font-size="14pt" fo:language="ru" fo:country="RU" fo:font-style="italic" style:text-underline-style="none" fo:font-weight="bold" officeooo:rsid="002df9c6" officeooo:paragraph-rsid="002f7b30" style:font-size-asian="12.25pt" style:font-style-asian="italic" style:font-weight-asian="bold" style:font-size-complex="14pt" style:font-style-complex="italic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4b1f6f" fo:font-size="14pt" fo:language="ru" fo:country="RU" fo:font-style="italic" style:text-underline-style="none" fo:font-weight="bold" officeooo:rsid="002f61ee" officeooo:paragraph-rsid="002f61ee" style:font-size-asian="12.25pt" style:font-style-asian="italic" style:font-weight-asian="bold" style:font-size-complex="14pt" style:font-style-complex="italic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4b1f6f" fo:font-size="14pt" fo:language="ru" fo:country="RU" fo:font-style="italic" style:text-underline-style="none" fo:font-weight="bold" officeooo:rsid="002f7b30" officeooo:paragraph-rsid="002f7b30" style:font-size-asian="12.25pt" style:font-style-asian="italic" style:font-weight-asian="bold" style:font-size-complex="14pt" style:font-style-complex="italic" style:font-weight-complex="bold"/>
    </style:style>
    <style:style style:name="P57" style:family="paragraph" style:parent-style-name="Standard">
      <style:paragraph-properties fo:text-align="justify" style:justify-single-word="false"/>
      <style:text-properties fo:color="#ff00cc" fo:font-size="14pt" fo:language="ru" fo:country="RU" fo:font-style="italic" style:text-underline-style="solid" style:text-underline-width="auto" style:text-underline-color="font-color" fo:font-weight="bold" officeooo:rsid="0028d6dc" officeooo:paragraph-rsid="0028d6dc" style:font-size-asian="12.25pt" style:font-style-asian="italic" style:font-weight-asian="bold" style:font-size-complex="14pt" style:font-style-complex="italic" style:font-weight-complex="bold"/>
    </style:style>
    <style:style style:name="P58" style:family="paragraph" style:parent-style-name="Standard">
      <style:paragraph-properties fo:text-align="justify" style:justify-single-word="false"/>
      <style:text-properties fo:color="#ff00cc" fo:font-size="14pt" fo:language="ru" fo:country="RU" fo:font-style="italic" style:text-underline-style="solid" style:text-underline-width="auto" style:text-underline-color="font-color" fo:font-weight="bold" officeooo:rsid="0025b871" officeooo:paragraph-rsid="0025b871" style:font-size-asian="12.25pt" style:font-style-asian="italic" style:font-weight-asian="bold" style:font-size-complex="14pt" style:font-style-complex="italic" style:font-weight-complex="bold"/>
    </style:style>
    <style:style style:name="P59" style:family="paragraph" style:parent-style-name="Standard">
      <style:paragraph-properties fo:text-align="justify" style:justify-single-word="false"/>
      <style:text-properties fo:color="#ff0066" fo:font-size="14pt" fo:language="ru" fo:country="RU" fo:font-style="italic" style:text-underline-style="solid" style:text-underline-width="auto" style:text-underline-color="font-color" fo:font-weight="bold" officeooo:rsid="0028d6dc" officeooo:paragraph-rsid="002bfd70" style:font-size-asian="12.25pt" style:font-style-asian="italic" style:font-weight-asian="bold" style:font-size-complex="14pt" style:font-style-complex="italic" style:font-weight-complex="bold"/>
    </style:style>
    <style:style style:name="P60" style:family="paragraph" style:parent-style-name="Standard">
      <style:paragraph-properties fo:text-align="justify" style:justify-single-word="false"/>
      <style:text-properties fo:color="#ff0066" fo:font-size="14pt" fo:language="ru" fo:country="RU" fo:font-style="italic" style:text-underline-style="solid" style:text-underline-width="auto" style:text-underline-color="font-color" fo:font-weight="bold" officeooo:rsid="0028d6dc" officeooo:paragraph-rsid="002df9c6" style:font-size-asian="12.25pt" style:font-style-asian="italic" style:font-weight-asian="bold" style:font-size-complex="14pt" style:font-style-complex="italic" style:font-weight-complex="bold"/>
    </style:style>
    <style:style style:name="P61" style:family="paragraph" style:parent-style-name="Standard">
      <style:paragraph-properties fo:text-align="justify" style:justify-single-word="false"/>
      <style:text-properties fo:color="#ff0066" fo:font-size="14pt" fo:language="ru" fo:country="RU" fo:font-style="italic" style:text-underline-style="solid" style:text-underline-width="auto" style:text-underline-color="font-color" fo:font-weight="bold" officeooo:rsid="002df9c6" officeooo:paragraph-rsid="002df9c6" style:font-size-asian="12.25pt" style:font-style-asian="italic" style:font-weight-asian="bold" style:font-size-complex="14pt" style:font-style-complex="italic" style:font-weight-complex="bold"/>
    </style:style>
    <style:style style:name="T1" style:family="text">
      <style:text-properties officeooo:rsid="001e8799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21b1fc" style:font-weight-asian="normal" style:font-weight-complex="normal"/>
    </style:style>
    <style:style style:name="T4" style:family="text">
      <style:text-properties fo:font-weight="normal" officeooo:rsid="002216f9" style:font-weight-asian="normal" style:font-weight-complex="normal"/>
    </style:style>
    <style:style style:name="T5" style:family="text">
      <style:text-properties fo:font-weight="normal" officeooo:rsid="002f61ee" style:font-weight-asian="normal" style:font-weight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normal" officeooo:rsid="001f1d7a" style:font-style-asian="normal" style:font-weight-asian="normal" style:font-style-complex="normal" style:font-weight-complex="normal"/>
    </style:style>
    <style:style style:name="T8" style:family="text">
      <style:text-properties fo:font-style="normal" fo:font-weight="normal" officeooo:rsid="001fbdea" style:font-style-asian="normal" style:font-weight-asian="normal" style:font-style-complex="normal" style:font-weight-complex="normal"/>
    </style:style>
    <style:style style:name="T9" style:family="text">
      <style:text-properties fo:font-style="normal" fo:font-weight="normal" officeooo:rsid="0020c43a" style:font-style-asian="normal" style:font-weight-asian="normal" style:font-style-complex="normal" style:font-weight-complex="normal"/>
    </style:style>
    <style:style style:name="T10" style:family="text">
      <style:text-properties fo:font-style="normal" fo:font-weight="normal" officeooo:rsid="002f61ee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f7b30" style:font-style-asian="normal" style:font-weight-asian="normal" style:font-style-complex="normal" style:font-weight-complex="normal"/>
    </style:style>
    <style:style style:name="T12" style:family="text">
      <style:text-properties officeooo:rsid="001fbdea"/>
    </style:style>
    <style:style style:name="T13" style:family="text">
      <style:text-properties fo:color="#c5000b"/>
    </style:style>
    <style:style style:name="T14" style:family="text">
      <style:text-properties fo:color="#c5000b" fo:font-weight="bold" style:font-weight-asian="bold" style:font-weight-complex="bold"/>
    </style:style>
    <style:style style:name="T15" style:family="text">
      <style:text-properties fo:color="#c5000b" fo:font-weight="bold" officeooo:rsid="0025b871" style:font-weight-asian="bold" style:font-weight-complex="bold"/>
    </style:style>
    <style:style style:name="T16" style:family="text">
      <style:text-properties fo:color="#c5000b" style:text-underline-style="none"/>
    </style:style>
    <style:style style:name="T17" style:family="text">
      <style:text-properties officeooo:rsid="001d3393"/>
    </style:style>
    <style:style style:name="T18" style:family="text">
      <style:text-properties fo:color="#ff0066"/>
    </style:style>
    <style:style style:name="T19" style:family="text">
      <style:text-properties fo:color="#ff0066" style:text-underline-style="solid" style:text-underline-width="auto" style:text-underline-color="font-color" officeooo:rsid="002a52f5"/>
    </style:style>
    <style:style style:name="T20" style:family="text">
      <style:text-properties fo:color="#ff0066" style:text-underline-style="solid" style:text-underline-width="auto" style:text-underline-color="font-color" officeooo:rsid="002f61ee"/>
    </style:style>
    <style:style style:name="T21" style:family="text">
      <style:text-properties fo:color="#ff0066" style:text-underline-style="solid" style:text-underline-width="auto" style:text-underline-color="font-color" officeooo:rsid="002f7b30"/>
    </style:style>
    <style:style style:name="T22" style:family="text">
      <style:text-properties fo:color="#ff0066" fo:font-style="normal" style:text-underline-style="solid" style:text-underline-width="auto" style:text-underline-color="font-color" fo:font-weight="normal" officeooo:rsid="002a52f5" style:font-style-asian="normal" style:font-weight-asian="normal" style:font-style-complex="normal" style:font-weight-complex="normal"/>
    </style:style>
    <style:style style:name="T23" style:family="text">
      <style:text-properties fo:color="#ff0066" fo:font-style="normal" style:text-underline-style="solid" style:text-underline-width="auto" style:text-underline-color="font-color" fo:font-weight="normal" officeooo:rsid="002f61ee" style:font-style-asian="normal" style:font-weight-asian="normal" style:font-style-complex="normal" style:font-weight-complex="normal"/>
    </style:style>
    <style:style style:name="T24" style:family="text">
      <style:text-properties fo:color="#ff0066" fo:font-style="normal" style:text-underline-style="solid" style:text-underline-width="auto" style:text-underline-color="font-color" officeooo:rsid="002a52f5" style:font-style-asian="normal" style:font-style-complex="normal"/>
    </style:style>
    <style:style style:name="T25" style:family="text">
      <style:text-properties fo:color="#ff0066" fo:font-style="normal" style:text-underline-style="solid" style:text-underline-width="auto" style:text-underline-color="font-color" officeooo:rsid="002f61ee" style:font-style-asian="normal" style:font-style-complex="normal"/>
    </style:style>
    <style:style style:name="T26" style:family="text">
      <style:text-properties officeooo:rsid="0025b871"/>
    </style:style>
    <style:style style:name="T27" style:family="text">
      <style:text-properties fo:color="#4b1f6f" officeooo:rsid="0025b871"/>
    </style:style>
    <style:style style:name="T28" style:family="text">
      <style:text-properties fo:color="#4b1f6f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fo:color="#4b1f6f" fo:font-style="normal" style:text-underline-style="none" fo:font-weight="normal" officeooo:rsid="002640a5" style:font-style-asian="normal" style:font-weight-asian="normal" style:font-style-complex="normal" style:font-weight-complex="normal"/>
    </style:style>
    <style:style style:name="T30" style:family="text">
      <style:text-properties fo:color="#4b1f6f" fo:font-style="normal" style:text-underline-style="none" fo:font-weight="normal" officeooo:rsid="0028d6dc" style:font-style-asian="normal" style:font-weight-asian="normal" style:font-style-complex="normal" style:font-weight-complex="normal"/>
    </style:style>
    <style:style style:name="T31" style:family="text">
      <style:text-properties fo:color="#4b1f6f" fo:font-style="normal" style:text-underline-style="none" fo:font-weight="normal" officeooo:rsid="002a52f5" style:font-style-asian="normal" style:font-weight-asian="normal" style:font-style-complex="normal" style:font-weight-complex="normal"/>
    </style:style>
    <style:style style:name="T32" style:family="text">
      <style:text-properties fo:color="#4b1f6f" fo:font-style="normal" style:text-underline-style="none" fo:font-weight="normal" officeooo:rsid="002bfd70" style:font-style-asian="normal" style:font-weight-asian="normal" style:font-style-complex="normal" style:font-weight-complex="normal"/>
    </style:style>
    <style:style style:name="T33" style:family="text">
      <style:text-properties fo:color="#4b1f6f" fo:font-style="normal" style:text-underline-style="none" officeooo:rsid="0028d6dc" style:font-style-asian="normal" style:font-style-complex="normal"/>
    </style:style>
    <style:style style:name="T34" style:family="text">
      <style:text-properties fo:color="#4b1f6f" style:text-underline-style="none"/>
    </style:style>
    <style:style style:name="T35" style:family="text">
      <style:text-properties fo:color="#4b1f6f" style:text-underline-style="none" fo:font-weight="normal" style:font-weight-asian="normal" style:font-weight-complex="normal"/>
    </style:style>
    <style:style style:name="T36" style:family="text">
      <style:text-properties fo:color="#4b1f6f" officeooo:rsid="002640a5"/>
    </style:style>
    <style:style style:name="T37" style:family="text">
      <style:text-properties officeooo:rsid="002a52f5"/>
    </style:style>
    <style:style style:name="T38" style:family="text">
      <style:text-properties fo:language="en" fo:country="US" officeooo:rsid="002df9c6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93cm" fo:text-indent="-0.635cm" fo:margin-left="1.39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8cm" fo:text-indent="-0.635cm" fo:margin-left="2.02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63cm" fo:text-indent="-0.635cm" fo:margin-left="2.66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8cm" fo:text-indent="-0.635cm" fo:margin-left="3.29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33cm" fo:text-indent="-0.635cm" fo:margin-left="3.93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8cm" fo:text-indent="-0.635cm" fo:margin-left="4.56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03cm" fo:text-indent="-0.635cm" fo:margin-left="5.20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8cm" fo:text-indent="-0.635cm" fo:margin-left="5.83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73cm" fo:text-indent="-0.635cm" fo:margin-left="6.47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8cm" fo:text-indent="-0.635cm" fo:margin-left="7.108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День защитника Отечества</text:p>
      <text:p text:style-name="P2">«Путешествие с капитаном Врунгелем»</text:p>
      <text:p text:style-name="P3">Развлечение для детей старшей группы.</text:p>
      <text:p text:style-name="P3"/>
      <text:p text:style-name="P4">Цель:</text:p>
      <text:list xml:id="list7291952911296199251" text:style-name="L1">
        <text:list-item>
          <text:p text:style-name="P30"><text:span text:style-name="T1">продолжать знакомить детей с Российской Армией, её предназнчением</text:span>;</text:p>
        </text:list-item>
        <text:list-item>
          <text:p text:style-name="P30"><text:span text:style-name="T1">продолжать знакомить с различными родами войск</text:span>;</text:p>
        </text:list-item>
        <text:list-item>
          <text:p text:style-name="P30">вовлекать в ролевую игру;</text:p>
        </text:list-item>
        <text:list-item>
          <text:p text:style-name="P30">учить ритмично двигаться в соответствии с ритмом стиха и музыки;</text:p>
        </text:list-item>
        <text:list-item>
          <text:p text:style-name="P30">упражнять в звукоподражании;</text:p>
        </text:list-item>
        <text:list-item>
          <text:p text:style-name="P30">учить <text:span text:style-name="T1">дисциплине и чёткому исполнению приказа.</text:span></text:p>
        </text:list-item>
      </text:list>
      <text:p text:style-name="P6"/>
      <text:p text:style-name="P5">Материалы и оборудование:</text:p>
      <text:p text:style-name="P5"/>
      <text:p text:style-name="P5">Дейсвующие лица:</text:p>
      <text:p text:style-name="P5"/>
      <text:p text:style-name="P16"/>
      <text:p text:style-name="P16"><text:tab/>В зале у центральной стены разложены военные игрушки и техника, на стене — флаги.</text:p>
      <text:p text:style-name="P16"><text:tab/>Под музыку «Военный марш» Г. Свиридова в зал входят дети. Мальчики <text:span text:style-name="T12">(в костюмах моряков)</text:span> становятся полукругом у центральной стены, девочки садятся на стулья в той части зала, где находятся зрители. Детей встречают капитан Врунгель и старший помощник Лом, они стоят у центральной стены.</text:p>
      <text:p text:style-name="P16"/>
      <text:p text:style-name="P19">Ведущий.<text:span text:style-name="T6"><text:tab/>Дорогие ребята, сегодня праздник — «День защитника Отечества», он посвящён наше</text:span><text:span text:style-name="T7">й Российской Армии и Военно-Морскому Флоту. Мы совершим путешествие с капитаном Врунгелем и его помощником Ломом.</text:span></text:p>
      <text:p text:style-name="P23"/>
      <text:p text:style-name="P20">Мальчик.<text:span text:style-name="T6"><text:tab/>Ма моряки лихие,</text:span></text:p>
      <text:p text:style-name="P24"><text:tab/><text:tab/>Нам не страшен грозный шторм.</text:p>
      <text:p text:style-name="P24"><text:tab/><text:tab/>Волки мы морские,</text:p>
      <text:p text:style-name="P24"><text:tab/><text:tab/>Подрастём — на флот пойдём.</text:p>
      <text:p text:style-name="P24"/>
      <text:p text:style-name="P20">Врунгель.<text:span text:style-name="T6"><text:tab/>Старший помощник Лом, свистать всех наверх!</text:span></text:p>
      <text:p text:style-name="P24"/>
      <text:p text:style-name="P20"><text:span text:style-name="T6"><text:tab/><text:tab/></text:span><text:span text:style-name="T2">(Лом свистит.)</text:span></text:p>
      <text:p text:style-name="P24"/>
      <text:p text:style-name="P24">Команде «Отважного» построиться по правому борту! Команде «Смелого» построиться по левому борту!</text:p>
      <text:p text:style-name="P24"/>
      <text:p text:style-name="P17"><text:tab/><text:tab/>(Мальчики обходят зал и встают в шеренги у боковых стен.)</text:p>
      <text:p text:style-name="P24"/>
      <text:p text:style-name="P24">Военно-Морскому Флоту и Армии Российской Федерации «Ура!»</text:p>
      <text:p text:style-name="P20"><text:soft-page-break/>Дети.<text:span text:style-name="T6"><text:tab/>Ура!</text:span></text:p>
      <text:p text:style-name="P24"/>
      <text:p text:style-name="P20">Врунгель.<text:span text:style-name="T6"><text:tab/>Старший помощник Лом, провести с моряками и их подругами разминку!</text:span></text:p>
      <text:p text:style-name="P24"/>
      <text:p text:style-name="P20">Лом.<text:span text:style-name="T6"><text:tab/><text:tab/>Есть!</text:span></text:p>
      <text:p text:style-name="P24"/>
      <text:p text:style-name="P20"><text:span text:style-name="T2">Дети исполняют песню </text:span><text:span text:style-name="T13">«Бравые солдаты»</text:span><text:span text:style-name="T2">, сл. Т. Волгиной, муз. А. Филиппенко.</text:span></text:p>
      <text:p text:style-name="P24"/>
      <text:list xml:id="list4385622045623522462" text:style-name="L2">
        <text:list-item>
          <text:p text:style-name="P42">Бравые солдаты </text:p>
          <text:p text:style-name="P48"><text:span text:style-name="T9">С </text:span><text:span text:style-name="T6">песнями идут,</text:span></text:p>
          <text:p text:style-name="P42">А мальчишки следом </text:p>
          <text:p text:style-name="P48"><text:span text:style-name="T9">Р</text:span><text:span text:style-name="T6">адостно бегут.</text:span></text:p>
          <text:p text:style-name="P42">Эх! Левой! Левой! </text:p>
          <text:p text:style-name="P42">С песнями идут,</text:p>
          <text:p text:style-name="P42">А мальчишки следом </text:p>
          <text:p text:style-name="P48"><text:span text:style-name="T9">Р</text:span><text:span text:style-name="T6">адостно бегут.</text:span></text:p>
        </text:list-item>
      </text:list>
      <text:p text:style-name="P24"/>
      <text:list xml:id="list134859772172901" text:continue-numbering="true" text:style-name="L2">
        <text:list-item>
          <text:p text:style-name="P43">Хочется мальчишкам</text:p>
          <text:p text:style-name="P43">В армии служить.</text:p>
          <text:p text:style-name="P43">Хочется мальчишкам</text:p>
        </text:list-item>
      </text:list>
      <text:p text:style-name="P25"><text:tab/>Подвиг совершить!</text:p>
      <text:list xml:id="list134859773182869" text:continue-numbering="true" text:style-name="L2">
        <text:list-header>
          <text:p text:style-name="P42">Эх! Левой! Левой!</text:p>
          <text:p text:style-name="P43">В армии служить.</text:p>
          <text:p text:style-name="P43">Хочется мальчишкам</text:p>
        </text:list-header>
      </text:list>
      <text:p text:style-name="P25"><text:tab/>Подвиг совершить!</text:p>
      <text:p text:style-name="P25"/>
      <text:list xml:id="list134859774163641" text:continue-numbering="true" text:style-name="L2">
        <text:list-item>
          <text:p text:style-name="P43">Храбрые мальчишки,</text:p>
          <text:p text:style-name="P43">Нечего тужить — </text:p>
          <text:p text:style-name="P43">В армию пойдёте</text:p>
          <text:p text:style-name="P43">Тоже вы служить.</text:p>
          <text:p text:style-name="P42">Эх! Левой! Левой!</text:p>
          <text:p text:style-name="P43">Нечего тужить — </text:p>
          <text:p text:style-name="P43">В армию пойдёте</text:p>
          <text:p text:style-name="P42">Тоже вы служить.</text:p>
        </text:list-item>
      </text:list>
      <text:p text:style-name="P21"/>
      <text:list xml:id="list134859777183712" text:continue-numbering="true" text:style-name="L2">
        <text:list-item>
          <text:p text:style-name="P49"><text:span text:style-name="T8">Б</text:span><text:span text:style-name="T6">удете границы</text:span></text:p>
          <text:p text:style-name="P43">Зорко охранять,</text:p>
          <text:p text:style-name="P43">Будете на страже</text:p>
          <text:p text:style-name="P43">Родины стоять!</text:p>
          <text:p text:style-name="P42">Эх! Левой! Левой!</text:p>
          <text:p text:style-name="P43">Зорко охранять,</text:p>
          <text:p text:style-name="P43">Будете на страже</text:p>
          <text:p text:style-name="P42">Родины стоять!</text:p>
        </text:list-item>
      </text:list>
      <text:p text:style-name="P21"><text:soft-page-break/>Лом.<text:span text:style-name="T6"><text:tab/>Слушай мою команду: «Разойдись! К разминке <text:s/>«Нашей Армии — салют!» приготовиться! Разминку на-чи-най!»</text:span></text:p>
      <text:p text:style-name="P25"/>
      <text:p text:style-name="P21"><text:span text:style-name="T2">Проводится разминка </text:span><text:span text:style-name="T13">«Нашей Армии — салют!»</text:span><text:span text:style-name="T2"> </text:span><text:span text:style-name="T3">Л. И. Алёхиной.</text:span></text:p>
      <text:p text:style-name="P18"/>
      <text:p text:style-name="P22"><text:span text:style-name="T3">Р</text:span><text:span text:style-name="T2">азминку проводит Лом. Дети стоят врассыпную, </text:span><text:span text:style-name="T4">повторяют слова и движения, в конце садятся на места.</text:span></text:p>
      <text:p text:style-name="P11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6">Наши воины идут:</text:p>
            <text:p text:style-name="P26">Раз-два, раз-два!</text:p>
            <text:p text:style-name="P26">В барабаны громко бьют:</text:p>
            <text:p text:style-name="P26">Тра-та-та! Тра-та-та!</text:p>
          </table:table-cell>
          <table:table-cell table:style-name="Таблица1.B1" office:value-type="string">
            <text:p text:style-name="P27">Все шагают на месте.</text:p>
            <text:p text:style-name="P27"/>
            <text:p text:style-name="P27">Имитируют игру на барабане.</text:p>
          </table:table-cell>
        </table:table-row>
        <table:table-row>
          <table:table-cell table:style-name="Таблица1.A2" office:value-type="string">
            <text:p text:style-name="P26">В море наши корабли:</text:p>
            <text:p text:style-name="P26">Нынче — здесь, завтра — там!</text:p>
            <text:p text:style-name="P26">Долго плавают вдали</text:p>
            <text:p text:style-name="P26">По морям, по волнам!</text:p>
          </table:table-cell>
          <table:table-cell table:style-name="Таблица1.B2" office:value-type="string">
            <text:p text:style-name="P27">Руки — в стороны, покачиваются с ноги на ногу.</text:p>
            <text:p text:style-name="P28">Круговые движения руками.</text:p>
          </table:table-cell>
        </table:table-row>
        <table:table-row>
          <table:table-cell table:style-name="Таблица1.A2" office:value-type="string">
            <text:p text:style-name="P26">Пограничник на посту:</text:p>
            <text:p text:style-name="P26">Кто идёт, кто идёт?</text:p>
            <text:p text:style-name="P26">Едут танки по мосту:</text:p>
            <text:p text:style-name="P26">Трр-вперёд, трр-вперёд!</text:p>
          </table:table-cell>
          <table:table-cell table:style-name="Таблица1.B2" office:value-type="string">
            <text:p text:style-name="P28">«Держат автомат», <text:span text:style-name="T17">поворачиваясь вправо-влево.</text:span></text:p>
            <text:p text:style-name="P29">Делают движения согнутыми руками вперёд-назад, «моторчик» — круговые движения кистями, и руки вперёд.</text:p>
          </table:table-cell>
        </table:table-row>
        <table:table-row>
          <table:table-cell table:style-name="Таблица1.A2" office:value-type="string">
            <text:p text:style-name="P26">Над землёю самолёт:</text:p>
            <text:p text:style-name="P26">У-у, у-у!</text:p>
            <text:p text:style-name="P26">Разрешён ракетам взлёт:</text:p>
            <text:p text:style-name="P26">Уух, уух!</text:p>
          </table:table-cell>
          <table:table-cell table:style-name="Таблица1.B2" office:value-type="string">
            <text:p text:style-name="P29">Держат руки в стороны-назад, поворачивая туловище вправо-влево.</text:p>
            <text:p text:style-name="P29">Приседают на корточки, ладошки сложены перед грудью. Быстро встают, поднимая руки вверх.</text:p>
          </table:table-cell>
        </table:table-row>
        <table:table-row>
          <table:table-cell table:style-name="Таблица1.A2" office:value-type="string">
            <text:p text:style-name="P26">Наши пушки точно бьют:</text:p>
            <text:p text:style-name="P26">Бух, бах!</text:p>
            <text:p text:style-name="P26">Нашей армии — салют!</text:p>
            <text:p text:style-name="P26">Крикнем «ура»! Крикнем «ура»!</text:p>
          </table:table-cell>
          <table:table-cell table:style-name="Таблица1.B2" office:value-type="string">
            <text:p text:style-name="P29">«Бокс», выбрасывают вперёд то правую, то левую руки.</text:p>
            <text:p text:style-name="P29">Поднимают руки в стороны-вверх.</text:p>
          </table:table-cell>
        </table:table-row>
      </table:table>
      <text:p text:style-name="P10"/>
      <text:p text:style-name="P12">Врунгель.<text:span text:style-name="T6"><text:tab/>Старший помощник Лом, подготовить корабли к плаванью!</text:span></text:p>
      <text:p text:style-name="P14"/>
      <text:p text:style-name="P12">Лом.<text:span text:style-name="T6"><text:tab/><text:tab/>Есть, подготовить корабли!</text:span></text:p>
      <text:p text:style-name="P14"/>
      <text:p text:style-name="P12"><text:span text:style-name="T2">Проводится игра </text:span><text:span text:style-name="T18">«Построй корабль»</text:span><text:span text:style-name="T2">.</text:span></text:p>
      <text:p text:style-name="P7"/>
      <text:p text:style-name="P8">(Дети строят корабль из мелких модулей.)</text:p>
      <text:p text:style-name="P8"/>
      <text:p text:style-name="P13">Лом.<text:span text:style-name="T6"><text:tab/><text:tab/>Товарищ капитан, моряки к плаванью готовы!</text:span></text:p>
      <text:p text:style-name="P15"/>
      <text:p text:style-name="P13">Врунгель.<text:span text:style-name="T6"><text:tab/>По местам! В поход! Труба зовёт!</text:span></text:p>
      <text:p text:style-name="P15"/>
      <text:p text:style-name="P8"><text:soft-page-break/>(Дети-моряки садятся у боковых стен, около построенных кораблей.)</text:p>
      <text:p text:style-name="P8"/>
      <text:p text:style-name="P13">Врунгель.<text:span text:style-name="T6"><text:tab/>Старший помощник Лом, почему не плывём?</text:span></text:p>
      <text:p text:style-name="P15"/>
      <text:p text:style-name="P13">Лом.<text:span text:style-name="T6"><text:tab/><text:tab/>Якоря на дне, товарищ капитан.</text:span></text:p>
      <text:p text:style-name="P15"/>
      <text:p text:style-name="P13">Врунгель.<text:span text:style-name="T6"><text:tab/>Поднять якоря!</text:span></text:p>
      <text:p text:style-name="P15"/>
      <text:p text:style-name="P13">Лом.<text:tab/><text:span text:style-name="T6"><text:tab/>Есть, поднять якоря!</text:span></text:p>
      <text:p text:style-name="P15"/>
      <text:p text:style-name="P13"><text:span text:style-name="T2">Проводится игра </text:span><text:span text:style-name="T18">«Подними якорь»</text:span><text:span text:style-name="T2">.</text:span></text:p>
      <text:p text:style-name="P8"/>
      <text:p text:style-name="P8">(Каждая команда накручивает на палочку шнур с якорем на конце. Побеждает тот, кто быстрее выполнит задание.)</text:p>
      <text:p text:style-name="P8"/>
      <text:p text:style-name="P13">Лом.<text:span text:style-name="T6"><text:tab/><text:tab/>Товарищ капитан, корабли готовы к походу.</text:span></text:p>
      <text:p text:style-name="P15"/>
      <text:p text:style-name="P13">Врунгель.<text:span text:style-name="T6"><text:tab/>Полный вперёд!</text:span></text:p>
      <text:p text:style-name="P15"/>
      <text:p text:style-name="P13">Лом.<text:span text:style-name="T6"><text:tab/><text:tab/>Есть, полный вперёд!</text:span></text:p>
      <text:p text:style-name="P15"/>
      <text:p text:style-name="P9">Все дети, сидя на местах, и Лом с Врунглем кладут руки друг другу на плечи <text:span text:style-name="T26">и поют, покачиваясь, песню </text:span><text:span text:style-name="T15">«Морской капитан»</text:span><text:span text:style-name="T27">. На экране мультимедия </text:span><text:span text:style-name="T36">появляется видео</text:span><text:span text:style-name="T27"> из мультфильма «Капитан Врунгель».</text:span></text:p>
      <text:p text:style-name="P50"/>
      <text:p text:style-name="P58">Слайд № 1 — «Море».</text:p>
      <text:p text:style-name="P44"/>
      <text:list xml:id="list5008555100462969998" text:style-name="L3">
        <text:list-item>
          <text:p text:style-name="P31"><text:span text:style-name="T28">В м</text:span><text:span text:style-name="T29">о</text:span><text:span text:style-name="T28">ре я выйду однажды,</text:span></text:p>
          <text:p text:style-name="P45">Будет мой путь далёк.</text:p>
          <text:p text:style-name="P45">На капитанской фуражке</text:p>
          <text:p text:style-name="P45">Маленький якорёк.</text:p>
        </text:list-item>
      </text:list>
      <text:p text:style-name="P44"/>
      <text:list xml:id="list134859805171174" text:continue-numbering="true" text:style-name="L3">
        <text:list-header>
          <text:p text:style-name="P31"><text:span text:style-name="T35">Припев:<text:tab/></text:span><text:span text:style-name="T28">Ждите меня, я скоро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45">Вернусь из далёких стран.</text:p>
                          <text:p text:style-name="P45">У меня на фуражке якорь,</text:p>
                          <text:p text:style-name="P45">А сам я — морской капитан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44"/>
      <text:list xml:id="list134859807179347" text:continue-numbering="true" text:style-name="L3">
        <text:list-item>
          <text:p text:style-name="P45">Солнце, лучами играя,</text:p>
          <text:p text:style-name="P45">С завистью вслед глядит.</text:p>
          <text:p text:style-name="P31"><text:span text:style-name="T29">Даже и ночью на мор</text:span><text:span text:style-name="T28">е</text:span></text:p>
          <text:p text:style-name="P45">Мой якорёк горит.</text:p>
        </text:list-item>
      </text:list>
      <text:p text:style-name="P44"/>
      <text:list xml:id="list134859809180929" text:continue-numbering="true" text:style-name="L3">
        <text:list-item>
          <text:p text:style-name="P45">А разыграется буря,</text:p>
          <text:p text:style-name="P31"><text:span text:style-name="T28">Буря мне нипоч</text:span><text:span text:style-name="T29">ё</text:span><text:span text:style-name="T28">м!</text:span></text:p>
          <text:p text:style-name="P45">Гордо надену фуражку</text:p>
          <text:p text:style-name="P45"><text:soft-page-break/>С маленьким якорьком.</text:p>
        </text:list-item>
      </text:list>
      <text:p text:style-name="P44"/>
      <text:p text:style-name="P32"><text:span text:style-name="T34">Лом.</text:span><text:span text:style-name="T28"><text:tab/>Товарищ капитан!</text:span></text:p>
      <text:p text:style-name="P46"/>
      <text:p text:style-name="P32"><text:span text:style-name="T34">Врунгель.</text:span><text:span text:style-name="T28"><text:tab/>В чём дело, старпом?</text:span></text:p>
      <text:p text:style-name="P46"/>
      <text:p text:style-name="P32"><text:span text:style-name="T34">Лом.</text:span><text:span text:style-name="T28"><text:tab/>Проходим экватор.</text:span></text:p>
      <text:p text:style-name="P32"><text:span text:style-name="T28"/></text:p>
      <text:p text:style-name="P33"><text:span text:style-name="T34">Врунгель.</text:span><text:span text:style-name="T28"><text:tab/></text:span><text:span text:style-name="T30">Разрешаю команде </text:span><text:span text:style-name="T33">«Смелого»</text:span><text:span text:style-name="T30"> искупаться в море.</text:span></text:p>
      <text:p text:style-name="P33"><text:span text:style-name="T30"/></text:p>
      <text:p text:style-name="P34"><text:span text:style-name="T35">Проводится игра </text:span><text:span text:style-name="T16">«Моряки и акулы»</text:span><text:span text:style-name="T35">.</text:span></text:p>
      <text:p text:style-name="P34"><text:span text:style-name="T28"/></text:p>
      <text:p text:style-name="P34"><text:span text:style-name="T35">(Дети моряки «плавают» под музыку. По сигналу взрослого (или на изменение музыки) дети разбегаются. «Акула» их ловит.)</text:span></text:p>
      <text:p text:style-name="P34"><text:span text:style-name="T35"/></text:p>
      <text:p text:style-name="P33"><text:span text:style-name="T34">Врунгель.</text:span><text:span text:style-name="T28"><text:tab/></text:span><text:span text:style-name="T30">Разрешаю команде </text:span><text:span text:style-name="T33">«Отважного»</text:span><text:span text:style-name="T30"> искупаться. Только помните про акул.</text:span></text:p>
      <text:p text:style-name="P33"><text:span text:style-name="T30"/></text:p>
      <text:p text:style-name="P34"><text:span text:style-name="T34">Игра повторяется.</text:span></text:p>
      <text:p text:style-name="P34"><text:span text:style-name="T34"/></text:p>
      <text:p text:style-name="P34"><text:span text:style-name="T34">Врунгель.</text:span><text:span text:style-name="T28"><text:tab/>Старший помощник Лом, все на месте?</text:span></text:p>
      <text:p text:style-name="P34"><text:span text:style-name="T28"/></text:p>
      <text:p text:style-name="P34"><text:span text:style-name="T34">Лом.</text:span><text:span text:style-name="T28"><text:tab/><text:tab/>Так точно, </text:span><text:span text:style-name="T31">товарищ каптан.</text:span></text:p>
      <text:p text:style-name="P34"><text:span text:style-name="T31"/></text:p>
      <text:p text:style-name="P34"><text:span text:style-name="T34">Врунгель.</text:span><text:span text:style-name="T28"><text:tab/></text:span><text:span text:style-name="T31">Полный вперёд!</text:span></text:p>
      <text:p text:style-name="P34"><text:span text:style-name="T31"/></text:p>
      <text:p text:style-name="P37"><text:span text:style-name="T34">Лом.</text:span><text:span text:style-name="T28"><text:tab/><text:tab/>Есть, полный вперёд!</text:span></text:p>
      <text:p text:style-name="P37"><text:span text:style-name="T28"/></text:p>
      <text:p text:style-name="P57"><text:span text:style-name="T37">Слайд № 2 — «Штиль».</text:span></text:p>
      <text:p text:style-name="P34"><text:span text:style-name="T28"/></text:p>
      <text:p text:style-name="P34"><text:span text:style-name="T34">Врунгель.</text:span><text:span text:style-name="T28"><text:tab/></text:span><text:span text:style-name="T31">Почему стоим?</text:span></text:p>
      <text:p text:style-name="P34"><text:span text:style-name="T31"/></text:p>
      <text:p text:style-name="P35"><text:span text:style-name="T34">Лом.</text:span><text:span text:style-name="T28"><text:tab/><text:tab/></text:span><text:span text:style-name="T31">Туман, товарищ каптан. Ничего не видно.</text:span></text:p>
      <text:p text:style-name="P35"><text:span text:style-name="T31"/></text:p>
      <text:p text:style-name="P34"><text:span text:style-name="T34">Врунгель.</text:span><text:span text:style-name="T28"><text:tab/></text:span><text:span text:style-name="T31">Туман можно переждать.</text:span></text:p>
      <text:p text:style-name="P34"><text:span text:style-name="T31"/></text:p>
      <text:p text:style-name="P37"><text:span text:style-name="T35">Исполняется музыкально-ритмическая композиция </text:span><text:span text:style-name="T16">«Синий туман»</text:span><text:span text:style-name="T35"> (фонозапись песни В. Добрынина).</text:span></text:p>
      <text:p text:style-name="P37"><text:span text:style-name="T35"/></text:p>
      <text:p text:style-name="P34"><text:span text:style-name="T34">Врунгель.</text:span><text:span text:style-name="T28"><text:tab/></text:span><text:span text:style-name="T31">Туман рассеялся. Продолжаем плаванье!</text:span></text:p>
      <text:p text:style-name="P34"><text:span text:style-name="T31"/></text:p>
      <text:p text:style-name="P41"><text:span text:style-name="T34">Лом.</text:span><text:span text:style-name="T28"><text:tab/></text:span><text:span text:style-name="T31">Никак нет, товарищ каптан.</text:span></text:p>
      <text:p text:style-name="P41"><text:span text:style-name="T31"/></text:p>
      <text:p text:style-name="P34"><text:span text:style-name="T34">Врунгель.</text:span><text:span text:style-name="T28"><text:tab/></text:span><text:span text:style-name="T32">В чём дело?</text:span></text:p>
      <text:p text:style-name="P38"><text:span text:style-name="T28"/></text:p>
      <text:p text:style-name="P40"><text:soft-page-break/><text:span text:style-name="T34">Лом.</text:span><text:span text:style-name="T28"><text:tab/><text:tab/></text:span><text:span text:style-name="T32">Мы сели на мель, и вода прибывает с каждой минутой через пробоину в днище.</text:span></text:p>
      <text:p text:style-name="P40"><text:span text:style-name="T32"/></text:p>
      <text:p text:style-name="P59"><text:span text:style-name="T37">Слайд № 3 — «</text:span><text:span text:style-name="T38">SOS</text:span><text:span text:style-name="T37">».</text:span></text:p>
      <text:p text:style-name="P40"><text:span text:style-name="T32"/></text:p>
      <text:p text:style-name="P34"><text:span text:style-name="T34">Врунгель.</text:span><text:span text:style-name="T28"><text:tab/></text:span><text:span text:style-name="T32">Включить помпы!</text:span></text:p>
      <text:p text:style-name="P34"><text:span text:style-name="T32"/></text:p>
      <text:p text:style-name="P36"><text:span text:style-name="T34">Лом.<text:tab/><text:tab/></text:span><text:span text:style-name="T31">Никак нет! </text:span><text:span text:style-name="T32">Не работают.</text:span></text:p>
      <text:p text:style-name="P36"><text:span text:style-name="T32"/></text:p>
      <text:p text:style-name="P38"><text:span text:style-name="T34">Врунгель.</text:span><text:span text:style-name="T28"><text:tab/>Вычерпать воду вручную!</text:span></text:p>
      <text:p text:style-name="P38"><text:span text:style-name="T28"/></text:p>
      <text:p text:style-name="P38"><text:span text:style-name="T34">Лом.</text:span><text:span text:style-name="T28"><text:tab/><text:tab/>Есть, вычерпать воду!</text:span></text:p>
      <text:p text:style-name="P39"><text:span text:style-name="T28"/></text:p>
      <text:p text:style-name="P38"><text:span text:style-name="T35">Проводится игра </text:span><text:span text:style-name="T16">«Кто скорее вычерпает воду»</text:span><text:span text:style-name="T35">.</text:span></text:p>
      <text:p text:style-name="P39"><text:span text:style-name="T35"/></text:p>
      <text:p text:style-name="P38"><text:span text:style-name="T35">(Дети ложками набирают воду, каждая из своей ёмкости. Выливают в ведро.)</text:span></text:p>
      <text:p text:style-name="P38"><text:span text:style-name="T35"/></text:p>
      <text:p text:style-name="P38"><text:span text:style-name="T34">Лом.</text:span><text:span text:style-name="T28"><text:tab/><text:tab/>Товарищ капитан, борьба за живучесть корабля прошла успешно. Можно плыть дальше.</text:span></text:p>
      <text:p text:style-name="P38"><text:span text:style-name="T28"/></text:p>
      <text:p text:style-name="P39"><text:span text:style-name="T34">Врунгель.</text:span><text:span text:style-name="T28"><text:tab/>Лом, что по курсу?</text:span></text:p>
      <text:p text:style-name="P39"><text:span text:style-name="T28"/></text:p>
      <text:p text:style-name="P39"><text:span text:style-name="T34">Лом.</text:span><text:span text:style-name="T28"><text:tab/><text:tab/>Ничего не вижу!</text:span></text:p>
      <text:p text:style-name="P39"><text:span text:style-name="T28"/></text:p>
      <text:p text:style-name="P39"><text:span text:style-name="T34">Врунгель.</text:span><text:span text:style-name="T28"><text:tab/>Неужели не видишь? Какие красавицы с веночками!</text:span></text:p>
      <text:p text:style-name="P39"><text:span text:style-name="T28"/></text:p>
      <text:p text:style-name="P39"><text:span text:style-name="T34">Лом.</text:span><text:span text:style-name="T28"><text:tab/><text:tab/>Товарищ капитан, да это же мираж!</text:span></text:p>
      <text:p text:style-name="P39"><text:span text:style-name="T28"/></text:p>
      <text:p text:style-name="P39"><text:span text:style-name="T34">Врунгель.</text:span><text:span text:style-name="T28"><text:tab/>Мираж? А какой красивый!</text:span></text:p>
      <text:p text:style-name="P38"><text:span text:style-name="T28"/></text:p>
      <text:p text:style-name="P60"><text:span text:style-name="T37">Слайд № </text:span><text:span text:style-name="T38">4</text:span><text:span text:style-name="T37"> — «Мираж».</text:span></text:p>
      <text:p text:style-name="P61"/>
      <text:p text:style-name="P51"><text:span text:style-name="T37">Д</text:span>евочки исполняют <text:span text:style-name="T14">«Танец с веночками»</text:span> (фонозапись «Вальс снежных хлопьев»).</text:p>
      <text:p text:style-name="P51"/>
      <text:p text:style-name="P52">Врунгель.<text:span text:style-name="T6"><text:tab/></text:span><text:span text:style-name="T10">Старший помощник, что теперь впереди?</text:span></text:p>
      <text:p text:style-name="P52"><text:span text:style-name="T10"/></text:p>
      <text:p text:style-name="P52">Лом.<text:span text:style-name="T6"><text:tab/><text:tab/></text:span><text:span text:style-name="T10">Впереди — земля!</text:span></text:p>
      <text:p text:style-name="P52"><text:span text:style-name="T10"><text:s text:c="2"/></text:span></text:p>
      <text:p text:style-name="P52">Врунгель.<text:span text:style-name="T6"><text:tab/></text:span><text:span text:style-name="T10">Взять курс на землю.</text:span></text:p>
      <text:p text:style-name="P55"><text:span text:style-name="T10"/></text:p>
      <text:p text:style-name="P52">Лом.<text:span text:style-name="T6"><text:tab/><text:tab/></text:span><text:span text:style-name="T10">Есть, взять курс на землю!</text:span></text:p>
      <text:p text:style-name="P52"><text:span text:style-name="T10"/></text:p>
      <text:p text:style-name="P52">Врунгель.<text:span text:style-name="T6"><text:tab/></text:span><text:span text:style-name="T10">Земля! Вот и морячки нам машут с берега. </text:span></text:p>
      <text:p text:style-name="P52"><text:span text:style-name="T10"/></text:p>
      <text:p text:style-name="P53"><text:soft-page-break/><text:span text:style-name="T19">Слайд № </text:span><text:span text:style-name="T20">5</text:span><text:span text:style-name="T19"> — «</text:span><text:span text:style-name="T20">Земля</text:span><text:span text:style-name="T19">».</text:span></text:p>
      <text:p text:style-name="P53"><text:span text:style-name="T19"/></text:p>
      <text:p text:style-name="P52"><text:span text:style-name="T10"><text:tab/><text:tab/></text:span><text:span text:style-name="T5">(Девочки машут мальчикам рукой с места.)</text:span></text:p>
      <text:p text:style-name="P52"><text:span text:style-name="T5"/></text:p>
      <text:p text:style-name="P47"><text:span text:style-name="T5"><text:tab/><text:tab/>Бросить якорь!</text:span></text:p>
      <text:p text:style-name="P47"><text:span text:style-name="T5"/></text:p>
      <text:p text:style-name="P55">Лом.<text:span text:style-name="T6"><text:tab/><text:tab/>Товарищ капитан, якорь за </text:span><text:span text:style-name="T11">ч</text:span><text:span text:style-name="T6">то-то зацепился! Нужна помощ.</text:span></text:p>
      <text:p text:style-name="P55"><text:span text:style-name="T6"/></text:p>
      <text:p text:style-name="P55">Врунгель.<text:span text:style-name="T6"><text:tab/>Команды, помочь старшему помощнику Лому.</text:span></text:p>
      <text:p text:style-name="P55"><text:span text:style-name="T6"/></text:p>
      <text:p text:style-name="P55"><text:span text:style-name="T2">(Дети вместе с Ломом тянут канат, к якорю прикреплена сеть с сундуком.)</text:span></text:p>
      <text:p text:style-name="P56"><text:span text:style-name="T2"/></text:p>
      <text:p text:style-name="P55">Врунгель.<text:span text:style-name="T6"><text:tab/>Да здесь, наверное, сокровища! Давайте вместе с девочками-морячками откроем <text:s/>сундук.</text:span></text:p>
      <text:p text:style-name="P55"><text:span text:style-name="T6"/></text:p>
      <text:p text:style-name="P54"><text:span text:style-name="T19">Слайд № </text:span><text:span text:style-name="T21">6</text:span><text:span text:style-name="T19"> — «</text:span><text:span text:style-name="T21">Сундук с драгоценностями</text:span><text:span text:style-name="T19">».</text:span></text:p>
      <text:p text:style-name="P55"><text:span text:style-name="T6"/></text:p>
      <text:p text:style-name="P56"><text:span text:style-name="T2">(Все вместе: и мальчики, и девочки вскрывают сундук. Врунгель и Лом вручают медали за успешное плаванье моряками и за помощь и верность морячкам. Дети уходят из зала.)</text:span></text:p>
      <text:p text:style-name="P47"><text:span text:style-name="T5"/></text:p>
      <text:p text:style-name="P47"><text:span text:style-name="T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tyle="normal" style:font-style-asian="normal" style:font-style-complex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7</meta:editing-cycles>
    <meta:generator>LibreOffice/4.1.1.2$Windows_x86 LibreOffice_project/7e4286b58adc75a14f6d83f53a03b6c11fa2903</meta:generator>
    <dc:date>2016-02-04T13:48:59.680000000</dc:date>
    <meta:document-statistic meta:table-count="1" meta:image-count="0" meta:object-count="0" meta:page-count="7" meta:paragraph-count="178" meta:word-count="995" meta:character-count="6728" meta:non-whitespace-character-count="5855"/>
    <meta:user-defined meta:name="Info 1"/>
    <meta:user-defined meta:name="Info 2"/>
    <meta:user-defined meta:name="Info 3"/>
    <meta:user-defined meta:name="Info 4"/>
  </office:meta>
</office:document-meta>
</file>