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98c5"/>
    </style:style>
    <style:style style:name="P3" style:family="paragraph" style:parent-style-name="Standard">
      <style:paragraph-properties fo:text-align="justify" style:justify-single-word="false"/>
      <style:text-properties officeooo:paragraph-rsid="001c92df"/>
    </style:style>
    <style:style style:name="P4" style:family="paragraph" style:parent-style-name="Standard">
      <style:paragraph-properties fo:text-align="justify" style:justify-single-word="false"/>
      <style:text-properties officeooo:paragraph-rsid="001d9ff0"/>
    </style:style>
    <style:style style:name="P5" style:family="paragraph" style:parent-style-name="Standard">
      <style:paragraph-properties fo:text-align="justify" style:justify-single-word="false"/>
      <style:text-properties officeooo:paragraph-rsid="00220a7f"/>
    </style:style>
    <style:style style:name="P6" style:family="paragraph" style:parent-style-name="Standard">
      <style:paragraph-properties fo:text-align="justify" style:justify-single-word="false"/>
      <style:text-properties officeooo:paragraph-rsid="001e8e98"/>
    </style:style>
    <style:style style:name="P7" style:family="paragraph" style:parent-style-name="Standard">
      <style:paragraph-properties fo:text-align="justify" style:justify-single-word="false"/>
      <style:text-properties officeooo:paragraph-rsid="00232b85"/>
    </style:style>
    <style:style style:name="P8" style:family="paragraph" style:parent-style-name="Standard">
      <style:paragraph-properties fo:text-align="justify" style:justify-single-word="false"/>
      <style:text-properties officeooo:paragraph-rsid="00238a36"/>
    </style:style>
    <style:style style:name="P9" style:family="paragraph" style:parent-style-name="Standard">
      <style:paragraph-properties fo:text-align="justify" style:justify-single-word="false"/>
      <style:text-properties officeooo:paragraph-rsid="0023aea6"/>
    </style:style>
    <style:style style:name="P10" style:family="paragraph" style:parent-style-name="Standard">
      <style:paragraph-properties fo:text-align="justify" style:justify-single-word="false"/>
      <style:text-properties officeooo:paragraph-rsid="002643a7"/>
    </style:style>
    <style:style style:name="P11" style:family="paragraph" style:parent-style-name="Standard">
      <style:paragraph-properties fo:text-align="justify" style:justify-single-word="false"/>
      <style:text-properties officeooo:paragraph-rsid="0026cbf9"/>
    </style:style>
    <style:style style:name="P12" style:family="paragraph" style:parent-style-name="Standard">
      <style:paragraph-properties fo:text-align="justify" style:justify-single-word="false"/>
      <style:text-properties officeooo:paragraph-rsid="0027a564"/>
    </style:style>
    <style:style style:name="P13" style:family="paragraph" style:parent-style-name="Standard">
      <style:paragraph-properties fo:text-align="justify" style:justify-single-word="false"/>
      <style:text-properties officeooo:paragraph-rsid="00292110"/>
    </style:style>
    <style:style style:name="P14" style:family="paragraph" style:parent-style-name="Standard">
      <style:paragraph-properties fo:text-align="justify" style:justify-single-word="false"/>
      <style:text-properties officeooo:paragraph-rsid="002b1228"/>
    </style:style>
    <style:style style:name="P15" style:family="paragraph" style:parent-style-name="Standard">
      <style:paragraph-properties fo:text-align="justify" style:justify-single-word="false"/>
      <style:text-properties officeooo:paragraph-rsid="002ceb81"/>
    </style:style>
    <style:style style:name="P16" style:family="paragraph" style:parent-style-name="Standard">
      <style:paragraph-properties fo:text-align="justify" style:justify-single-word="false"/>
      <style:text-properties officeooo:paragraph-rsid="0031481a"/>
    </style:style>
    <style:style style:name="P17" style:family="paragraph" style:parent-style-name="Standard">
      <style:paragraph-properties fo:text-align="justify" style:justify-single-word="false"/>
      <style:text-properties officeooo:paragraph-rsid="00352ec2"/>
    </style:style>
    <style:style style:name="P18" style:family="paragraph" style:parent-style-name="Standard">
      <style:paragraph-properties fo:text-align="justify" style:justify-single-word="false"/>
      <style:text-properties fo:color="#004586" style:font-name="Constantia" fo:font-size="14pt" officeooo:paragraph-rsid="0021136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4586" style:font-name="Constantia" fo:font-size="14pt" officeooo:paragraph-rsid="002ceb8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4586" style:font-name="Constantia" fo:font-size="14pt" fo:font-style="italic" officeooo:rsid="00201026" officeooo:paragraph-rsid="00238a36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center" style:justify-single-word="false"/>
      <style:text-properties officeooo:paragraph-rsid="001a98c5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52ec2"/>
    </style:style>
    <style:style style:name="P23" style:family="paragraph" style:parent-style-name="Standard" style:list-style-name="L3">
      <style:paragraph-properties fo:text-align="justify" style:justify-single-word="false"/>
      <style:text-properties officeooo:paragraph-rsid="001c92df"/>
    </style:style>
    <style:style style:name="P24" style:family="paragraph" style:parent-style-name="Standard" style:list-style-name="L5">
      <style:paragraph-properties fo:text-align="justify" style:justify-single-word="false"/>
      <style:text-properties officeooo:paragraph-rsid="00292110"/>
    </style:style>
    <style:style style:name="P25" style:family="paragraph" style:parent-style-name="Standard">
      <style:paragraph-properties fo:text-align="justify" style:justify-single-word="false"/>
      <style:text-properties fo:color="#ff420e" style:font-name="Constantia" fo:font-size="12pt" fo:font-weight="bold" officeooo:paragraph-rsid="001a98c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4586" style:font-name="Constantia" fo:font-size="12pt" style:font-size-asian="12pt" style:font-size-complex="12pt"/>
    </style:style>
    <style:style style:name="P27" style:family="paragraph" style:parent-style-name="Standard" style:list-style-name="L4">
      <style:paragraph-properties fo:text-align="justify" style:justify-single-word="false"/>
      <style:text-properties fo:color="#004586" style:font-name="Constantia" fo:font-size="12pt" officeooo:paragraph-rsid="001dcdb4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fo:color="#004586" style:font-name="Constantia" fo:font-size="12pt" officeooo:paragraph-rsid="001e8e9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4586" style:font-name="Constantia" fo:font-size="12pt" officeooo:paragraph-rsid="00220a7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4586" style:font-name="Constantia" fo:font-size="12pt" officeooo:paragraph-rsid="00238a3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4586" style:font-name="Constantia" fo:font-size="12pt" officeooo:paragraph-rsid="002ceb8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officeooo:rsid="001a98c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officeooo:rsid="001dcdb4" officeooo:paragraph-rsid="001dcdb4" style:font-size-asian="12pt" style:font-size-complex="12pt"/>
    </style:style>
    <style:style style:name="P34" style:family="paragraph" style:parent-style-name="Standard" style:list-style-name="L4">
      <style:paragraph-properties fo:text-align="justify" style:justify-single-word="false"/>
      <style:text-properties fo:color="#004586" style:font-name="Constantia" fo:font-size="12pt" fo:language="ru" fo:country="RU" officeooo:rsid="001dcdb4" officeooo:paragraph-rsid="001e8e98" style:font-size-asian="12pt" style:font-size-complex="12pt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4586" style:font-name="Constantia" fo:font-size="12pt" fo:language="ru" fo:country="RU" officeooo:rsid="001dcdb4" officeooo:paragraph-rsid="00220a7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officeooo:rsid="001dcdb4" officeooo:paragraph-rsid="00220a7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style="italic" officeooo:rsid="001c92df" officeooo:paragraph-rsid="001c92df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style="italic" officeooo:rsid="0023aea6" officeooo:paragraph-rsid="0023aea6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weight="normal" officeooo:rsid="00201026" officeooo:paragraph-rsid="00238a3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weight="normal" officeooo:rsid="002ceb81" officeooo:paragraph-rsid="002ceb8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weight="bold" officeooo:rsid="002ceb81" officeooo:paragraph-rsid="002ceb8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weight="bold" officeooo:rsid="002e8c3a" officeooo:paragraph-rsid="002e8c3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4586" style:font-name="Constantia" fo:font-size="12pt" fo:language="ru" fo:country="RU" fo:font-style="normal" fo:font-weight="normal" officeooo:rsid="002e8c3a" officeooo:paragraph-rsid="002e8c3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font-style="normal" fo:font-weight="normal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font-style="normal" fo:font-weight="normal" officeooo:paragraph-rsid="0023aea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font-style="italic" fo:font-weight="normal" officeooo:paragraph-rsid="0026cbf9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b1848" style:font-size-asian="12pt" style:font-size-complex="12pt"/>
    </style:style>
    <style:style style:name="P48" style:family="paragraph" style:parent-style-name="Standard" style:list-style-name="L6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ceb81" officeooo:paragraph-rsid="002ceb81" style:font-size-asian="12pt" style:font-style-asian="normal" style:font-size-complex="12pt" style:font-style-complex="normal"/>
    </style:style>
    <style:style style:name="P49" style:family="paragraph" style:parent-style-name="Standard" style:list-style-name="L6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ceb81" officeooo:paragraph-rsid="002e8c3a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ceb81" officeooo:paragraph-rsid="002ceb81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ceb81" officeooo:paragraph-rsid="002e8c3a" style:font-size-asian="12pt" style:font-style-asian="normal" style:font-size-complex="12pt" style:font-style-complex="normal"/>
    </style:style>
    <style:style style:name="P52" style:family="paragraph" style:parent-style-name="Standard" style:list-style-name="L6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e8c3a" officeooo:paragraph-rsid="002e8c3a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2fe5bb" officeooo:paragraph-rsid="002fe5bb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1481a" officeooo:paragraph-rsid="002fe5b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1481a" officeooo:paragraph-rsid="0031481a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1481a" officeooo:paragraph-rsid="003286c3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286c3" officeooo:paragraph-rsid="003286c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403bb" officeooo:paragraph-rsid="003286c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403bb" officeooo:paragraph-rsid="003403b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489d8" officeooo:paragraph-rsid="003403bb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normal" fo:font-weight="normal" officeooo:rsid="003489d8" officeooo:paragraph-rsid="003489d8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2cb8fc" officeooo:paragraph-rsid="002cb8fc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2e8c3a" officeooo:paragraph-rsid="002e8c3a" style:font-size-asian="12pt" style:font-style-asian="italic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2fe5bb" officeooo:paragraph-rsid="002fe5bb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31481a" officeooo:paragraph-rsid="0031481a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3403bb" officeooo:paragraph-rsid="003403bb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normal" officeooo:rsid="003489d8" officeooo:paragraph-rsid="003489d8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bold" officeooo:rsid="0031481a" officeooo:paragraph-rsid="003286c3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2pt" fo:letter-spacing="normal" fo:language="ru" fo:country="RU" fo:font-style="italic" fo:font-weight="bold" officeooo:rsid="003489d8" officeooo:paragraph-rsid="003489d8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 style:list-style-name="L2">
      <style:paragraph-properties fo:text-align="justify" style:justify-single-word="false"/>
      <style:text-properties fo:font-size="12pt" officeooo:paragraph-rsid="001a98c5" style:font-size-asian="12pt" style:font-size-complex="12pt"/>
    </style:style>
    <style:style style:name="P71" style:family="paragraph" style:parent-style-name="Standard" style:list-style-name="L4">
      <style:paragraph-properties fo:text-align="justify" style:justify-single-word="false"/>
      <style:text-properties fo:font-size="12pt" officeooo:paragraph-rsid="001dcdb4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2b1228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2e8c3a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officeooo:rsid="001e8e98" officeooo:paragraph-rsid="001e8e98" style:font-size-asian="12pt" style:font-size-complex="12pt"/>
    </style:style>
    <style:style style:name="P75" style:family="paragraph" style:parent-style-name="Standard" style:list-style-name="L4">
      <style:paragraph-properties fo:text-align="justify" style:justify-single-word="false"/>
      <style:text-properties fo:font-size="12pt" fo:language="ru" fo:country="RU" officeooo:rsid="001dcdb4" officeooo:paragraph-rsid="00220a7f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fo:font-style="italic" officeooo:rsid="001e8e98" officeooo:paragraph-rsid="00232b85" style:font-size-asian="12pt" style:font-style-asian="italic" style:font-size-complex="12pt" style:font-style-complex="italic"/>
    </style:style>
    <style:style style:name="P77" style:family="paragraph" style:parent-style-name="Standard">
      <style:paragraph-properties fo:text-align="justify" style:justify-single-word="false"/>
      <style:text-properties fo:font-size="12pt" fo:font-style="italic" officeooo:rsid="002cb8fc" officeooo:paragraph-rsid="002cb8fc" style:font-size-asian="12pt" style:font-style-asian="italic" style:font-size-complex="12pt" style:font-style-complex="italic"/>
    </style:style>
    <style:style style:name="P78" style:family="paragraph" style:parent-style-name="Standard">
      <style:paragraph-properties fo:text-align="justify" style:justify-single-word="false"/>
      <style:text-properties fo:font-size="12pt" fo:font-style="italic" fo:font-weight="bold" officeooo:rsid="002fe5bb" officeooo:paragraph-rsid="002fe5bb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2pt" fo:font-style="italic" fo:font-weight="bold" officeooo:rsid="0031481a" officeooo:paragraph-rsid="003286c3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2pt" fo:font-style="italic" fo:font-weight="bold" officeooo:rsid="003489d8" officeooo:paragraph-rsid="003489d8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2pt" fo:font-style="normal" fo:font-weight="bold" officeooo:rsid="002fe5bb" officeooo:paragraph-rsid="002fe5bb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2pt" fo:font-style="normal" fo:font-weight="bold" officeooo:rsid="002fe5bb" officeooo:paragraph-rsid="0031481a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2pt" fo:font-style="normal" fo:font-weight="bold" officeooo:rsid="0031481a" officeooo:paragraph-rsid="0031481a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2pt" fo:font-style="normal" fo:font-weight="bold" officeooo:rsid="0031481a" officeooo:paragraph-rsid="003286c3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2pt" fo:font-style="normal" fo:font-weight="bold" officeooo:rsid="003286c3" officeooo:paragraph-rsid="003286c3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2pt" fo:font-style="normal" fo:font-weight="bold" officeooo:rsid="003286c3" officeooo:paragraph-rsid="003403bb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2pt" fo:font-style="normal" fo:font-weight="bold" officeooo:rsid="003403bb" officeooo:paragraph-rsid="003403bb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2pt" fo:font-style="normal" fo:font-weight="bold" officeooo:rsid="003489d8" officeooo:paragraph-rsid="003489d8" style:font-size-asian="12pt" style:font-style-asian="normal" style:font-weight-asian="bold" style:font-size-complex="12pt" style:font-style-complex="normal" style:font-weight-complex="bold"/>
    </style:style>
    <style:style style:name="P89" style:family="paragraph">
      <style:paragraph-properties fo:text-align="center"/>
    </style:style>
    <style:style style:name="T1" style:family="text">
      <style:text-properties fo:font-style="italic" fo:font-weight="normal" officeooo:rsid="00201026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4586" style:font-name="Constantia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4586" style:font-name="Constantia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4586" style:font-name="Constantia" fo:font-size="14pt" fo:letter-spacing="normal" fo:font-style="normal" fo:font-weight="normal" officeooo:rsid="0026cbf9" fo:background-color="transparent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4586" style:font-name="Constantia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4586" style:font-name="Constantia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4586" style:font-name="Constantia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4586" style:font-name="Constantia" fo:font-size="14pt" fo:letter-spacing="normal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4586" style:font-name="Constantia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7a564" fo:background-color="transparent" style:font-size-asian="14pt" style:font-size-complex="14pt"/>
    </style:style>
    <style:style style:name="T12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9211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643a7" fo:background-color="transparent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92110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31481a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b1848" style:font-size-asian="14pt" style:font-size-complex="14pt"/>
    </style:style>
    <style:style style:name="T17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cb8fc" style:font-size-asian="14pt" style:font-size-complex="14pt"/>
    </style:style>
    <style:style style:name="T18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e8c3a" style:font-size-asian="14pt" style:font-size-complex="14pt"/>
    </style:style>
    <style:style style:name="T19" style:family="text">
      <style:text-properties fo:font-variant="normal" fo:text-transform="none" fo:color="#004586" style:font-name="Constantia" fo:font-size="14pt" fo:letter-spacing="normal" fo:language="ru" fo:country="RU" fo:font-style="normal" fo:font-weight="normal" officeooo:rsid="002e8c3a" style:font-size-asian="14pt" style:font-style-asian="italic" style:font-size-complex="14pt" style:font-style-complex="italic"/>
    </style:style>
    <style:style style:name="T20" style:family="text">
      <style:text-properties fo:font-variant="normal" fo:text-transform="none" fo:color="#004586" style:font-name="Constantia" fo:font-size="14pt" fo:letter-spacing="normal" fo:language="ru" fo:country="RU" fo:font-style="normal" fo:font-weight="bold" officeooo:rsid="00238a36" fo:background-color="transparent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4586" style:font-name="Constantia" fo:font-size="14pt" fo:letter-spacing="normal" fo:language="ru" fo:country="RU" fo:font-style="normal" fo:font-weight="bold" officeooo:rsid="0023aea6" fo:background-color="transparent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4586" style:font-name="Constantia" fo:font-size="14pt" fo:letter-spacing="normal" fo:language="ru" fo:country="RU" fo:font-style="normal" fo:font-weight="bold" officeooo:rsid="0031481a" fo:background-color="transparent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501d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643a7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6cbf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9211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3aea6" fo:background-color="transparent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6cbf9" fo:background-color="transparent" style:font-size-asian="14pt" style:font-style-asian="italic" style:font-size-complex="14pt" style:font-style-complex="italic"/>
    </style:style>
    <style:style style:name="T29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7a564" fo:background-color="transparent" style:font-size-asian="14pt" style:font-style-asian="italic" style:font-size-complex="14pt" style:font-style-complex="italic"/>
    </style:style>
    <style:style style:name="T30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92110" fo:background-color="transparent" style:font-size-asian="14pt" style:font-style-asian="italic" style:font-size-complex="14pt" style:font-style-complex="italic"/>
    </style:style>
    <style:style style:name="T31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b1228" fo:background-color="transparent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6cbf9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7a564" style:font-size-asian="14pt" style:font-style-asian="italic" style:font-size-complex="14pt" style:font-style-complex="italic"/>
    </style:style>
    <style:style style:name="T34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2e8c3a" style:font-size-asian="14pt" style:font-style-asian="italic" style:font-size-complex="14pt" style:font-style-complex="italic"/>
    </style:style>
    <style:style style:name="T35" style:family="text">
      <style:text-properties fo:font-variant="normal" fo:text-transform="none" fo:color="#004586" style:font-name="Constantia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variant="normal" fo:text-transform="none" fo:color="#004586" style:font-name="Constantia" fo:font-size="14pt" fo:letter-spacing="normal" fo:language="ru" fo:country="RU" fo:font-style="italic" fo:font-weight="bold" officeooo:rsid="0031481a" fo:background-color="transparent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variant="normal" fo:text-transform="none" fo:color="#004586" style:font-name="Constantia" fo:font-size="14pt" fo:letter-spacing="normal" fo:language="ru" fo:country="RU" fo:font-weight="normal" style:font-size-asian="14pt" style:font-size-complex="14pt"/>
    </style:style>
    <style:style style:name="T38" style:family="text">
      <style:text-properties fo:font-variant="normal" fo:text-transform="none" fo:color="#004586" style:font-name="Constantia" fo:font-size="14pt" fo:letter-spacing="normal" fo:language="ru" fo:country="RU" fo:font-weight="normal" officeooo:rsid="002b1848" style:font-size-asian="14pt" style:font-size-complex="14pt"/>
    </style:style>
    <style:style style:name="T39" style:family="text">
      <style:text-properties fo:font-variant="normal" fo:text-transform="none" fo:color="#004586" style:font-name="Constantia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4586" style:font-name="Constantia" fo:font-size="14pt" fo:letter-spacing="normal" fo:language="ru" fo:country="RU" fo:font-weight="normal" officeooo:rsid="0031481a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4586" style:font-name="Constantia" fo:font-size="14pt" fo:letter-spacing="normal" fo:language="ru" fo:country="RU" fo:font-weight="normal" officeooo:rsid="003286c3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4586" style:font-name="Constantia" fo:font-size="14pt" fo:letter-spacing="normal" fo:language="ru" fo:country="RU" fo:font-weight="normal" officeooo:rsid="003403bb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4586" style:font-name="Constantia" fo:font-size="14pt" fo:letter-spacing="normal" fo:language="ru" fo:country="RU" fo:font-weight="normal" officeooo:rsid="003489d8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4586" style:font-name="Constantia" fo:font-size="14pt" fo:letter-spacing="normal" fo:language="ru" fo:country="RU" style:font-size-asian="14pt" style:font-size-complex="14pt"/>
    </style:style>
    <style:style style:name="T45" style:family="text">
      <style:text-properties fo:font-variant="normal" fo:text-transform="none" fo:color="#004586" style:font-name="Constantia" fo:font-size="14pt" fo:letter-spacing="normal" fo:language="ru" fo:country="RU" officeooo:rsid="003286c3" style:font-size-asian="14pt" style:font-size-complex="14pt"/>
    </style:style>
    <style:style style:name="T46" style:family="text">
      <style:text-properties fo:font-variant="normal" fo:text-transform="none" fo:color="#004586" style:font-name="Constantia" fo:font-size="14pt" fo:letter-spacing="normal" fo:font-style="italic" fo:font-weight="normal" officeooo:rsid="0026cbf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variant="normal" fo:text-transform="none" fo:color="#004586" style:font-name="Constantia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48" style:family="text">
      <style:text-properties fo:font-variant="normal" fo:text-transform="none" fo:color="#004586" style:font-name="Constantia" fo:font-size="14pt" fo:letter-spacing="normal" fo:font-style="italic" fo:font-weight="normal" officeooo:rsid="0026cbf9" fo:background-color="transparent" style:font-size-asian="14pt" style:font-style-asian="italic" style:font-size-complex="14pt" style:font-style-complex="italic"/>
    </style:style>
    <style:style style:name="T49" style:family="text">
      <style:text-properties fo:font-variant="normal" fo:text-transform="none" fo:color="#004586" style:font-name="Constantia" fo:font-size="14pt" fo:letter-spacing="normal" fo:font-style="italic" fo:font-weight="normal" officeooo:rsid="0027a564" fo:background-color="transparent" style:font-size-asian="14pt" style:font-style-asian="italic" style:font-size-complex="14pt" style:font-style-complex="italic"/>
    </style:style>
    <style:style style:name="T50" style:family="text">
      <style:text-properties fo:font-variant="normal" fo:text-transform="none" fo:color="#004586" style:font-name="Constantia" fo:font-size="14pt" fo:letter-spacing="normal" fo:font-style="italic" fo:font-weight="normal" style:font-size-asian="14pt" style:font-style-asian="italic" style:font-size-complex="14pt" style:font-style-complex="italic"/>
    </style:style>
    <style:style style:name="T51" style:family="text">
      <style:text-properties fo:font-variant="normal" fo:text-transform="none" fo:color="#004586" style:font-name="Constantia" fo:font-size="14pt" fo:letter-spacing="normal" fo:font-style="italic" fo:font-weight="normal" officeooo:rsid="002e8c3a" style:font-size-asian="14pt" style:font-style-asian="italic" style:font-size-complex="14pt" style:font-style-complex="italic"/>
    </style:style>
    <style:style style:name="T52" style:family="text">
      <style:text-properties fo:font-variant="normal" fo:text-transform="none" fo:color="#004586" style:font-name="Constantia" fo:letter-spacing="normal" fo:font-style="normal" fo:font-weight="normal"/>
    </style:style>
    <style:style style:name="T53" style:family="text">
      <style:text-properties fo:font-variant="normal" fo:text-transform="none" fo:color="#004586" style:font-name="Constantia" fo:letter-spacing="normal" fo:font-style="normal" fo:font-weight="normal" fo:background-color="transparent"/>
    </style:style>
    <style:style style:name="T54" style:family="text">
      <style:text-properties fo:font-variant="normal" fo:text-transform="none" fo:color="#004586" style:font-name="Constantia" fo:letter-spacing="normal" fo:font-style="normal" fo:font-weight="normal" fo:background-color="transparent" style:font-weight-asian="normal" style:font-weight-complex="normal"/>
    </style:style>
    <style:style style:name="T55" style:family="text">
      <style:text-properties fo:font-variant="normal" fo:text-transform="none" fo:color="#004586" style:font-name="Constantia" fo:letter-spacing="normal" fo:font-style="normal" fo:font-weight="normal" fo:background-color="transparent" style:font-weight-asian="bold" style:font-weight-complex="bold"/>
    </style:style>
    <style:style style:name="T56" style:family="text">
      <style:text-properties fo:font-variant="normal" fo:text-transform="none" fo:color="#004586" style:font-name="Constantia" fo:letter-spacing="normal" fo:font-style="normal" fo:font-weight="normal" officeooo:rsid="0026cbf9" fo:background-color="transparent" style:font-style-asian="normal" style:font-style-complex="normal"/>
    </style:style>
    <style:style style:name="T57" style:family="text">
      <style:text-properties fo:font-variant="normal" fo:text-transform="none" fo:color="#004586" style:font-name="Constantia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fo:color="#004586" style:font-name="Constantia" fo:letter-spacing="normal" fo:font-style="normal" fo:font-weight="bold" fo:background-color="transparent" style:font-weight-asian="bold" style:font-weight-complex="bold"/>
    </style:style>
    <style:style style:name="T59" style:family="text">
      <style:text-properties fo:font-variant="normal" fo:text-transform="none" fo:color="#004586" style:font-name="Constantia" fo:letter-spacing="normal" fo:font-style="normal" fo:font-weight="bold" style:font-weight-asian="bold" style:font-weight-complex="bold"/>
    </style:style>
    <style:style style:name="T60" style:family="text">
      <style:text-properties fo:font-variant="normal" fo:text-transform="none" fo:color="#004586" style:font-name="Constantia" fo:letter-spacing="normal" fo:language="ru" fo:country="RU"/>
    </style:style>
    <style:style style:name="T61" style:family="text">
      <style:text-properties fo:font-variant="normal" fo:text-transform="none" fo:color="#004586" style:font-name="Constantia" fo:letter-spacing="normal" fo:language="ru" fo:country="RU" fo:font-style="normal" fo:font-weight="bold" officeooo:rsid="00238a36" fo:background-color="transparent" style:font-style-asian="normal" style:font-weight-asian="bold" style:font-style-complex="normal" style:font-weight-complex="bold"/>
    </style:style>
    <style:style style:name="T62" style:family="text">
      <style:text-properties fo:font-variant="normal" fo:text-transform="none" fo:color="#004586" style:font-name="Constantia" fo:letter-spacing="normal" fo:language="ru" fo:country="RU" fo:font-style="normal" fo:font-weight="bold" officeooo:rsid="0023aea6" fo:background-color="transparent" style:font-weight-asian="bold" style:font-weight-complex="bold"/>
    </style:style>
    <style:style style:name="T63" style:family="text">
      <style:text-properties fo:font-variant="normal" fo:text-transform="none" fo:color="#004586" style:font-name="Constantia" fo:letter-spacing="normal" fo:language="ru" fo:country="RU" fo:font-style="normal" fo:font-weight="bold" officeooo:rsid="0031481a" fo:background-color="transparent" style:font-weight-asian="bold" style:font-weight-complex="bold"/>
    </style:style>
    <style:style style:name="T64" style:family="text">
      <style:text-properties fo:font-variant="normal" fo:text-transform="none" fo:color="#004586" style:font-name="Constantia" fo:letter-spacing="normal" fo:language="ru" fo:country="RU" fo:font-style="normal" fo:font-weight="normal" officeooo:rsid="00292110" fo:background-color="transparent" style:font-style-asian="normal" style:font-style-complex="normal"/>
    </style:style>
    <style:style style:name="T65" style:family="text">
      <style:text-properties fo:font-variant="normal" fo:text-transform="none" fo:color="#004586" style:font-name="Constantia" fo:letter-spacing="normal" fo:language="ru" fo:country="RU" fo:font-style="normal" fo:font-weight="normal" officeooo:rsid="002643a7" fo:background-color="transparent" style:font-style-asian="normal" style:font-style-complex="normal"/>
    </style:style>
    <style:style style:name="T66" style:family="text">
      <style:text-properties fo:font-variant="normal" fo:text-transform="none" fo:color="#004586" style:font-name="Constantia" fo:letter-spacing="normal" fo:language="ru" fo:country="RU" fo:font-style="normal" fo:font-weight="normal" officeooo:rsid="00292110" fo:background-color="transparen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4586" style:font-name="Constantia" fo:letter-spacing="normal" fo:language="ru" fo:country="RU" fo:font-style="normal" fo:font-weight="normal" officeooo:rsid="0031481a" fo:background-color="transparent" style:font-weight-asian="normal" style:font-weight-complex="normal"/>
    </style:style>
    <style:style style:name="T68" style:family="text">
      <style:text-properties fo:font-variant="normal" fo:text-transform="none" fo:color="#004586" style:font-name="Constantia" fo:letter-spacing="normal" fo:language="ru" fo:country="RU" fo:font-style="normal" fo:font-weight="normal" officeooo:rsid="0027a564" fo:background-color="transparent"/>
    </style:style>
    <style:style style:name="T69" style:family="text">
      <style:text-properties fo:font-variant="normal" fo:text-transform="none" fo:color="#004586" style:font-name="Constantia" fo:letter-spacing="normal" fo:language="ru" fo:country="RU" fo:font-style="normal" fo:font-weight="normal" officeooo:rsid="002e8c3a"/>
    </style:style>
    <style:style style:name="T70" style:family="text">
      <style:text-properties fo:font-variant="normal" fo:text-transform="none" fo:color="#004586" style:font-name="Constantia" fo:letter-spacing="normal" fo:language="ru" fo:country="RU" fo:font-style="normal" fo:font-weight="normal" officeooo:rsid="002e8c3a" style:font-style-asian="italic" style:font-style-complex="italic"/>
    </style:style>
    <style:style style:name="T71" style:family="text">
      <style:text-properties fo:font-variant="normal" fo:text-transform="none" fo:color="#004586" style:font-name="Constantia" fo:letter-spacing="normal" fo:language="ru" fo:country="RU" fo:font-style="normal" fo:font-weight="normal" officeooo:rsid="002b1848"/>
    </style:style>
    <style:style style:name="T72" style:family="text">
      <style:text-properties fo:font-variant="normal" fo:text-transform="none" fo:color="#004586" style:font-name="Constantia" fo:letter-spacing="normal" fo:language="ru" fo:country="RU" fo:font-style="normal" fo:font-weight="normal" officeooo:rsid="002cb8fc"/>
    </style:style>
    <style:style style:name="T73" style:family="text">
      <style:text-properties fo:font-variant="normal" fo:text-transform="none" fo:color="#004586" style:font-name="Constantia" fo:letter-spacing="normal" fo:language="ru" fo:country="RU" fo:font-style="italic" fo:font-weight="normal" officeooo:rsid="0023aea6" fo:background-color="transparent" style:font-style-asian="italic" style:font-style-complex="italic"/>
    </style:style>
    <style:style style:name="T74" style:family="text">
      <style:text-properties fo:font-variant="normal" fo:text-transform="none" fo:color="#004586" style:font-name="Constantia" fo:letter-spacing="normal" fo:language="ru" fo:country="RU" fo:font-style="italic" fo:font-weight="normal" officeooo:rsid="00292110" fo:background-color="transparent" style:font-style-asian="italic" style:font-style-complex="italic"/>
    </style:style>
    <style:style style:name="T75" style:family="text">
      <style:text-properties fo:font-variant="normal" fo:text-transform="none" fo:color="#004586" style:font-name="Constantia" fo:letter-spacing="normal" fo:language="ru" fo:country="RU" fo:font-style="italic" fo:font-weight="normal" officeooo:rsid="002b1228" fo:background-color="transparent" style:font-style-asian="italic" style:font-style-complex="italic"/>
    </style:style>
    <style:style style:name="T76" style:family="text">
      <style:text-properties fo:font-variant="normal" fo:text-transform="none" fo:color="#004586" style:font-name="Constantia" fo:letter-spacing="normal" fo:language="ru" fo:country="RU" fo:font-style="italic" fo:font-weight="normal" officeooo:rsid="0026cbf9" fo:background-color="transparent" style:font-style-asian="italic" style:font-style-complex="italic"/>
    </style:style>
    <style:style style:name="T77" style:family="text">
      <style:text-properties fo:font-variant="normal" fo:text-transform="none" fo:color="#004586" style:font-name="Constantia" fo:letter-spacing="normal" fo:language="ru" fo:country="RU" fo:font-style="italic" fo:font-weight="normal" officeooo:rsid="0027a564" fo:background-color="transparent" style:font-style-asian="italic" style:font-style-complex="italic"/>
    </style:style>
    <style:style style:name="T78" style:family="text">
      <style:text-properties fo:font-variant="normal" fo:text-transform="none" fo:color="#004586" style:font-name="Constantia" fo:letter-spacing="normal" fo:language="ru" fo:country="RU" fo:font-style="italic" fo:font-weight="normal" officeooo:rsid="002501d2" fo:background-color="transparent" style:font-style-asian="italic" style:font-weight-asian="normal" style:font-style-complex="italic" style:font-weight-complex="normal"/>
    </style:style>
    <style:style style:name="T79" style:family="text">
      <style:text-properties fo:font-variant="normal" fo:text-transform="none" fo:color="#004586" style:font-name="Constantia" fo:letter-spacing="normal" fo:language="ru" fo:country="RU" fo:font-style="italic" fo:font-weight="normal" officeooo:rsid="00292110" fo:background-color="transparent" style:font-style-asian="italic" style:font-weight-asian="normal" style:font-style-complex="italic" style:font-weight-complex="normal"/>
    </style:style>
    <style:style style:name="T80" style:family="text">
      <style:text-properties fo:font-variant="normal" fo:text-transform="none" fo:color="#004586" style:font-name="Constantia" fo:letter-spacing="normal" fo:language="ru" fo:country="RU" fo:font-style="italic" fo:font-weight="normal" officeooo:rsid="002643a7" fo:background-color="transparent" style:font-style-asian="italic" style:font-weight-asian="normal" style:font-style-complex="italic" style:font-weight-complex="normal"/>
    </style:style>
    <style:style style:name="T81" style:family="text">
      <style:text-properties fo:font-variant="normal" fo:text-transform="none" fo:color="#004586" style:font-name="Constantia" fo:letter-spacing="normal" fo:language="ru" fo:country="RU" fo:font-style="italic" fo:font-weight="normal" officeooo:rsid="0026cbf9" fo:background-color="transparent" style:font-style-asian="italic" style:font-weight-asian="normal" style:font-style-complex="italic" style:font-weight-complex="normal"/>
    </style:style>
    <style:style style:name="T82" style:family="text">
      <style:text-properties fo:font-variant="normal" fo:text-transform="none" fo:color="#004586" style:font-name="Constantia" fo:letter-spacing="normal" fo:language="ru" fo:country="RU" fo:font-style="italic" fo:font-weight="normal" officeooo:rsid="0026cbf9" style:font-style-asian="italic" style:font-style-complex="italic"/>
    </style:style>
    <style:style style:name="T83" style:family="text">
      <style:text-properties fo:font-variant="normal" fo:text-transform="none" fo:color="#004586" style:font-name="Constantia" fo:letter-spacing="normal" fo:language="ru" fo:country="RU" fo:font-style="italic" fo:font-weight="normal" officeooo:rsid="0027a564" style:font-style-asian="italic" style:font-style-complex="italic"/>
    </style:style>
    <style:style style:name="T84" style:family="text">
      <style:text-properties fo:font-variant="normal" fo:text-transform="none" fo:color="#004586" style:font-name="Constantia" fo:letter-spacing="normal" fo:language="ru" fo:country="RU" fo:font-style="italic" fo:font-weight="normal" officeooo:rsid="002e8c3a" style:font-style-asian="italic" style:font-style-complex="italic"/>
    </style:style>
    <style:style style:name="T85" style:family="text">
      <style:text-properties fo:font-variant="normal" fo:text-transform="none" fo:color="#004586" style:font-name="Constantia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font-variant="normal" fo:text-transform="none" fo:color="#004586" style:font-name="Constantia" fo:letter-spacing="normal" fo:language="ru" fo:country="RU" fo:font-style="italic" fo:font-weight="bold" officeooo:rsid="0031481a" fo:background-color="transparent" style:font-style-asian="italic" style:font-weight-asian="bold" style:font-style-complex="italic" style:font-weight-complex="bold"/>
    </style:style>
    <style:style style:name="T87" style:family="text">
      <style:text-properties fo:font-variant="normal" fo:text-transform="none" fo:color="#004586" style:font-name="Constantia" fo:letter-spacing="normal" fo:language="ru" fo:country="RU" fo:font-weight="normal"/>
    </style:style>
    <style:style style:name="T88" style:family="text">
      <style:text-properties fo:font-variant="normal" fo:text-transform="none" fo:color="#004586" style:font-name="Constantia" fo:letter-spacing="normal" fo:language="ru" fo:country="RU" fo:font-weight="normal" officeooo:rsid="002b1848"/>
    </style:style>
    <style:style style:name="T89" style:family="text">
      <style:text-properties fo:font-variant="normal" fo:text-transform="none" fo:color="#004586" style:font-name="Constantia" fo:letter-spacing="normal" fo:language="ru" fo:country="RU" fo:font-weight="normal" style:font-weight-asian="normal" style:font-weight-complex="normal"/>
    </style:style>
    <style:style style:name="T90" style:family="text">
      <style:text-properties fo:font-variant="normal" fo:text-transform="none" fo:color="#004586" style:font-name="Constantia" fo:letter-spacing="normal" fo:language="ru" fo:country="RU" fo:font-weight="normal" officeooo:rsid="0031481a" style:font-weight-asian="normal" style:font-weight-complex="normal"/>
    </style:style>
    <style:style style:name="T91" style:family="text">
      <style:text-properties fo:font-variant="normal" fo:text-transform="none" fo:color="#004586" style:font-name="Constantia" fo:letter-spacing="normal" fo:language="ru" fo:country="RU" fo:font-weight="normal" officeooo:rsid="003286c3" style:font-weight-asian="normal" style:font-weight-complex="normal"/>
    </style:style>
    <style:style style:name="T92" style:family="text">
      <style:text-properties fo:font-variant="normal" fo:text-transform="none" fo:color="#004586" style:font-name="Constantia" fo:letter-spacing="normal" fo:language="ru" fo:country="RU" fo:font-weight="normal" officeooo:rsid="003403bb" style:font-weight-asian="normal" style:font-weight-complex="normal"/>
    </style:style>
    <style:style style:name="T93" style:family="text">
      <style:text-properties fo:font-variant="normal" fo:text-transform="none" fo:color="#004586" style:font-name="Constantia" fo:letter-spacing="normal" fo:language="ru" fo:country="RU" fo:font-weight="normal" officeooo:rsid="003489d8" style:font-weight-asian="normal" style:font-weight-complex="normal"/>
    </style:style>
    <style:style style:name="T94" style:family="text">
      <style:text-properties fo:font-variant="normal" fo:text-transform="none" fo:color="#004586" style:font-name="Constantia" fo:letter-spacing="normal" fo:language="ru" fo:country="RU" officeooo:rsid="003286c3"/>
    </style:style>
    <style:style style:name="T95" style:family="text">
      <style:text-properties fo:font-variant="normal" fo:text-transform="none" fo:color="#004586" style:font-name="Constantia" fo:letter-spacing="normal" fo:font-style="italic" fo:font-weight="normal" fo:background-color="transparent" style:font-style-asian="italic" style:font-style-complex="italic"/>
    </style:style>
    <style:style style:name="T96" style:family="text">
      <style:text-properties fo:font-variant="normal" fo:text-transform="none" fo:color="#004586" style:font-name="Constantia" fo:letter-spacing="normal" fo:font-style="italic" fo:font-weight="normal" officeooo:rsid="0026cbf9" fo:background-color="transparent" style:font-style-asian="italic" style:font-style-complex="italic"/>
    </style:style>
    <style:style style:name="T97" style:family="text">
      <style:text-properties fo:font-variant="normal" fo:text-transform="none" fo:color="#004586" style:font-name="Constantia" fo:letter-spacing="normal" fo:font-style="italic" fo:font-weight="normal" officeooo:rsid="0027a564" fo:background-color="transparent" style:font-style-asian="italic" style:font-style-complex="italic"/>
    </style:style>
    <style:style style:name="T98" style:family="text">
      <style:text-properties fo:font-variant="normal" fo:text-transform="none" fo:color="#004586" style:font-name="Constantia" fo:letter-spacing="normal" fo:font-style="italic" fo:font-weight="normal" officeooo:rsid="0026cbf9" fo:background-color="transparent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fo:color="#004586" style:font-name="Constantia" fo:letter-spacing="normal" fo:font-style="italic" fo:font-weight="normal" style:font-style-asian="italic" style:font-style-complex="italic"/>
    </style:style>
    <style:style style:name="T100" style:family="text">
      <style:text-properties fo:font-variant="normal" fo:text-transform="none" fo:color="#004586" style:font-name="Constantia" fo:letter-spacing="normal" fo:font-style="italic" fo:font-weight="normal" officeooo:rsid="002e8c3a" style:font-style-asian="italic" style:font-style-complex="italic"/>
    </style:style>
    <style:style style:name="T101" style:family="text">
      <style:text-properties fo:font-variant="normal" fo:text-transform="none" fo:color="#004586" style:font-name="Constantia" fo:font-size="12pt" fo:letter-spacing="normal" fo:font-style="normal" fo:font-weight="normal" fo:background-color="transparent" style:font-size-asian="12pt" style:font-size-complex="12pt"/>
    </style:style>
    <style:style style:name="T102" style:family="text">
      <style:text-properties fo:font-variant="normal" fo:text-transform="none" fo:color="#004586" style:font-name="Constantia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4586" style:font-name="Constantia" fo:font-size="12pt" fo:letter-spacing="normal" fo:font-style="normal" fo:font-weight="normal" fo:background-color="transparent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4586" style:font-name="Constantia" fo:font-size="12pt" fo:letter-spacing="normal" fo:font-style="normal" fo:font-weight="normal" officeooo:rsid="0026cbf9" fo:background-color="transparent" style:font-size-asian="12pt" style:font-style-asian="normal" style:font-size-complex="12pt" style:font-style-complex="normal"/>
    </style:style>
    <style:style style:name="T105" style:family="text">
      <style:text-properties fo:font-variant="normal" fo:text-transform="none" fo:color="#004586" style:font-name="Constantia" fo:font-size="12pt" fo:letter-spacing="normal" fo:font-style="normal" fo:font-weight="normal" style:font-size-asian="12pt" style:font-size-complex="12pt"/>
    </style:style>
    <style:style style:name="T106" style:family="text">
      <style:text-properties fo:font-variant="normal" fo:text-transform="none" fo:color="#004586" style:font-name="Constantia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font-variant="normal" fo:text-transform="none" fo:color="#004586" style:font-name="Constantia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4586" style:font-name="Constantia" fo:font-size="12pt" fo:letter-spacing="normal" fo:font-style="normal" fo:font-weight="bold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004586" style:font-name="Constantia" fo:font-size="12pt" fo:letter-spacing="normal" fo:language="ru" fo:country="RU" fo:font-style="normal" fo:font-weight="bold" officeooo:rsid="00238a36" fo:background-color="transparent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fo:font-variant="normal" fo:text-transform="none" fo:color="#004586" style:font-name="Constantia" fo:font-size="12pt" fo:letter-spacing="normal" fo:language="ru" fo:country="RU" fo:font-style="normal" fo:font-weight="bold" officeooo:rsid="0023aea6" fo:background-color="transparent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004586" style:font-name="Constantia" fo:font-size="12pt" fo:letter-spacing="normal" fo:language="ru" fo:country="RU" fo:font-style="normal" fo:font-weight="bold" officeooo:rsid="0031481a" fo:background-color="transparent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292110" fo:background-color="transparent" style:font-size-asian="12pt" style:font-style-asian="normal" style:font-size-complex="12pt" style:font-style-complex="normal"/>
    </style:style>
    <style:style style:name="T113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2643a7" fo:background-color="transparent" style:font-size-asian="12pt" style:font-style-asian="normal" style:font-size-complex="12pt" style:font-style-complex="normal"/>
    </style:style>
    <style:style style:name="T114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2921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31481a" fo:background-color="transparent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27a564" fo:background-color="transparent" style:font-size-asian="12pt" style:font-size-complex="12pt"/>
    </style:style>
    <style:style style:name="T117" style:family="text">
      <style:text-properties fo:font-variant="normal" fo:text-transform="none" fo:color="#004586" style:font-name="Constantia" fo:font-size="12pt" fo:letter-spacing="normal" fo:language="ru" fo:country="RU" fo:font-style="normal" fo:font-weight="normal" officeooo:rsid="002e8c3a" style:font-size-asian="12pt" style:font-size-complex="12pt"/>
    </style:style>
    <style:style style:name="T118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3aea6" fo:background-color="transparent" style:font-size-asian="12pt" style:font-style-asian="italic" style:font-size-complex="12pt" style:font-style-complex="italic"/>
    </style:style>
    <style:style style:name="T119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92110" fo:background-color="transparent" style:font-size-asian="12pt" style:font-style-asian="italic" style:font-size-complex="12pt" style:font-style-complex="italic"/>
    </style:style>
    <style:style style:name="T120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b1228" fo:background-color="transparent" style:font-size-asian="12pt" style:font-style-asian="italic" style:font-size-complex="12pt" style:font-style-complex="italic"/>
    </style:style>
    <style:style style:name="T121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6cbf9" fo:background-color="transparent" style:font-size-asian="12pt" style:font-style-asian="italic" style:font-size-complex="12pt" style:font-style-complex="italic"/>
    </style:style>
    <style:style style:name="T122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7a564" fo:background-color="transparent" style:font-size-asian="12pt" style:font-style-asian="italic" style:font-size-complex="12pt" style:font-style-complex="italic"/>
    </style:style>
    <style:style style:name="T123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501d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9211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643a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6cb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6cbf9" style:font-size-asian="12pt" style:font-style-asian="italic" style:font-size-complex="12pt" style:font-style-complex="italic"/>
    </style:style>
    <style:style style:name="T128" style:family="text">
      <style:text-properties fo:font-variant="normal" fo:text-transform="none" fo:color="#004586" style:font-name="Constantia" fo:font-size="12pt" fo:letter-spacing="normal" fo:language="ru" fo:country="RU" fo:font-style="italic" fo:font-weight="normal" officeooo:rsid="0027a564" style:font-size-asian="12pt" style:font-style-asian="italic" style:font-size-complex="12pt" style:font-style-complex="italic"/>
    </style:style>
    <style:style style:name="T129" style:family="text">
      <style:text-properties fo:font-variant="normal" fo:text-transform="none" fo:color="#004586" style:font-name="Constantia" fo:font-size="12pt" fo:letter-spacing="normal" fo:language="ru" fo:country="RU" fo:font-style="italic" fo:font-weight="bold" officeooo:rsid="0031481a" fo:background-color="transparent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fo:font-variant="normal" fo:text-transform="none" fo:color="#004586" style:font-name="Constantia" fo:font-size="12pt" fo:letter-spacing="normal" fo:font-style="italic" fo:font-weight="normal" fo:background-color="transparent" style:font-size-asian="12pt" style:font-style-asian="italic" style:font-size-complex="12pt" style:font-style-complex="italic"/>
    </style:style>
    <style:style style:name="T131" style:family="text">
      <style:text-properties fo:font-variant="normal" fo:text-transform="none" fo:color="#004586" style:font-name="Constantia" fo:font-size="12pt" fo:letter-spacing="normal" fo:font-style="italic" fo:font-weight="normal" officeooo:rsid="0026cbf9" fo:background-color="transparent" style:font-size-asian="12pt" style:font-style-asian="italic" style:font-size-complex="12pt" style:font-style-complex="italic"/>
    </style:style>
    <style:style style:name="T132" style:family="text">
      <style:text-properties fo:font-variant="normal" fo:text-transform="none" fo:color="#004586" style:font-name="Constantia" fo:font-size="12pt" fo:letter-spacing="normal" fo:font-style="italic" fo:font-weight="normal" officeooo:rsid="0027a564" fo:background-color="transparent" style:font-size-asian="12pt" style:font-style-asian="italic" style:font-size-complex="12pt" style:font-style-complex="italic"/>
    </style:style>
    <style:style style:name="T133" style:family="text">
      <style:text-properties fo:font-variant="normal" fo:text-transform="none" fo:color="#004586" style:font-name="Constantia" fo:font-size="12pt" fo:letter-spacing="normal" fo:font-style="italic" fo:font-weight="normal" officeooo:rsid="0026cb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fo:font-variant="normal" fo:text-transform="none" fo:color="#004586" style:font-name="Constantia" fo:font-size="12pt" fo:letter-spacing="normal" fo:font-style="italic" fo:font-weight="normal" style:font-size-asian="12pt" style:font-style-asian="italic" style:font-size-complex="12pt" style:font-style-complex="italic"/>
    </style:style>
    <style:style style:name="T135" style:family="text">
      <style:text-properties fo:font-variant="normal" fo:text-transform="none" fo:color="#ff420e" style:font-name="Constantia" fo:font-size="14pt" fo:letter-spacing="normal" fo:language="ru" fo:country="RU" fo:font-style="italic" fo:font-weight="bold" officeooo:rsid="0023aea6" fo:background-color="transparent" style:font-size-asian="14pt" style:font-style-asian="italic" style:font-weight-asian="bold" style:font-size-complex="14pt" style:font-style-complex="italic" style:font-weight-complex="bold"/>
    </style:style>
    <style:style style:name="T136" style:family="text">
      <style:text-properties fo:font-variant="normal" fo:text-transform="none" fo:color="#ff420e" style:font-name="Constantia" fo:font-size="14pt" fo:letter-spacing="normal" fo:language="ru" fo:country="RU" fo:font-style="italic" fo:font-weight="bold" officeooo:rsid="002501d2" fo:background-color="transparent" style:font-size-asian="14pt" style:font-style-asian="italic" style:font-weight-asian="bold" style:font-size-complex="14pt" style:font-style-complex="italic" style:font-weight-complex="bold"/>
    </style:style>
    <style:style style:name="T137" style:family="text">
      <style:text-properties fo:font-variant="normal" fo:text-transform="none" fo:color="#ff420e" style:font-name="Constantia" fo:font-size="14pt" fo:letter-spacing="normal" fo:language="ru" fo:country="RU" fo:font-style="italic" fo:font-weight="bold" officeooo:rsid="00292110" fo:background-color="transparent" style:font-size-asian="14pt" style:font-style-asian="italic" style:font-weight-asian="bold" style:font-size-complex="14pt" style:font-style-complex="italic" style:font-weight-complex="bold"/>
    </style:style>
    <style:style style:name="T138" style:family="text">
      <style:text-properties fo:font-variant="normal" fo:text-transform="none" fo:color="#ff420e" style:font-name="Constantia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39" style:family="text">
      <style:text-properties fo:font-variant="normal" fo:text-transform="none" fo:color="#ff420e" style:font-name="Constantia" fo:font-size="14pt" fo:letter-spacing="normal" fo:language="ru" fo:country="RU" style:font-size-asian="14pt" style:font-size-complex="14pt"/>
    </style:style>
    <style:style style:name="T140" style:family="text">
      <style:text-properties fo:font-variant="normal" fo:text-transform="none" fo:color="#ff420e" style:font-name="Constantia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41" style:family="text">
      <style:text-properties fo:font-variant="normal" fo:text-transform="none" fo:color="#ff420e" style:font-name="Constantia" fo:letter-spacing="normal" fo:font-style="normal" fo:font-weight="bold" fo:background-color="transparent" style:font-weight-asian="bold" style:font-weight-complex="bold"/>
    </style:style>
    <style:style style:name="T142" style:family="text">
      <style:text-properties fo:font-variant="normal" fo:text-transform="none" fo:color="#ff420e" style:font-name="Constantia" fo:letter-spacing="normal" fo:language="ru" fo:country="RU"/>
    </style:style>
    <style:style style:name="T143" style:family="text">
      <style:text-properties fo:font-variant="normal" fo:text-transform="none" fo:color="#ff420e" style:font-name="Constantia" fo:letter-spacing="normal" fo:language="ru" fo:country="RU" fo:font-style="italic" fo:font-weight="bold" officeooo:rsid="0023aea6" fo:background-color="transparent" style:font-style-asian="italic" style:font-weight-asian="bold" style:font-style-complex="italic" style:font-weight-complex="bold"/>
    </style:style>
    <style:style style:name="T144" style:family="text">
      <style:text-properties fo:font-variant="normal" fo:text-transform="none" fo:color="#ff420e" style:font-name="Constantia" fo:letter-spacing="normal" fo:language="ru" fo:country="RU" fo:font-style="italic" fo:font-weight="bold" officeooo:rsid="00292110" fo:background-color="transparent" style:font-style-asian="italic" style:font-weight-asian="bold" style:font-style-complex="italic" style:font-weight-complex="bold"/>
    </style:style>
    <style:style style:name="T145" style:family="text">
      <style:text-properties fo:font-variant="normal" fo:text-transform="none" fo:color="#ff420e" style:font-name="Constantia" fo:letter-spacing="normal" fo:language="ru" fo:country="RU" fo:font-style="italic" fo:font-weight="bold" officeooo:rsid="002501d2" fo:background-color="transparent" style:font-style-asian="italic" style:font-weight-asian="bold" style:font-style-complex="italic" style:font-weight-complex="bold"/>
    </style:style>
    <style:style style:name="T146" style:family="text">
      <style:text-properties fo:font-variant="normal" fo:text-transform="none" fo:color="#ff420e" style:font-name="Constantia" fo:letter-spacing="normal" fo:language="ru" fo:country="RU" fo:font-weight="bold" style:font-weight-asian="bold" style:font-weight-complex="bold"/>
    </style:style>
    <style:style style:name="T147" style:family="text">
      <style:text-properties fo:font-variant="normal" fo:text-transform="none" fo:color="#ff420e" style:font-name="Constantia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ff420e" style:font-name="Constantia" fo:font-size="12pt" fo:letter-spacing="normal" fo:language="ru" fo:country="RU" fo:font-style="italic" fo:font-weight="bold" officeooo:rsid="0023aea6" fo:background-color="transparent" style:font-size-asian="12pt" style:font-style-asian="italic" style:font-weight-asian="bold" style:font-size-complex="12pt" style:font-style-complex="italic" style:font-weight-complex="bold"/>
    </style:style>
    <style:style style:name="T149" style:family="text">
      <style:text-properties fo:font-variant="normal" fo:text-transform="none" fo:color="#ff420e" style:font-name="Constantia" fo:font-size="12pt" fo:letter-spacing="normal" fo:language="ru" fo:country="RU" fo:font-style="italic" fo:font-weight="bold" officeooo:rsid="00292110" fo:background-color="transparent" style:font-size-asian="12pt" style:font-style-asian="italic" style:font-weight-asian="bold" style:font-size-complex="12pt" style:font-style-complex="italic" style:font-weight-complex="bold"/>
    </style:style>
    <style:style style:name="T150" style:family="text">
      <style:text-properties fo:font-variant="normal" fo:text-transform="none" fo:color="#ff420e" style:font-name="Constantia" fo:font-size="12pt" fo:letter-spacing="normal" fo:language="ru" fo:country="RU" fo:font-style="italic" fo:font-weight="bold" officeooo:rsid="002501d2" fo:background-color="transparent" style:font-size-asian="12pt" style:font-style-asian="italic" style:font-weight-asian="bold" style:font-size-complex="12pt" style:font-style-complex="italic" style:font-weight-complex="bold"/>
    </style:style>
    <style:style style:name="T151" style:family="text">
      <style:text-properties fo:font-variant="normal" fo:text-transform="none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152" style:family="text">
      <style:text-properties fo:font-variant="normal" fo:text-transform="none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3" style:family="text">
      <style:text-properties fo:language="ru" fo:country="RU"/>
    </style:style>
    <style:style style:name="T154" style:family="text">
      <style:text-properties fo:language="ru" fo:country="RU" officeooo:rsid="001a98c5"/>
    </style:style>
    <style:style style:name="T155" style:family="text">
      <style:text-properties fo:language="ru" fo:country="RU" officeooo:rsid="001d9ff0"/>
    </style:style>
    <style:style style:name="T156" style:family="text">
      <style:text-properties fo:language="ru" fo:country="RU" officeooo:rsid="001dcdb4"/>
    </style:style>
    <style:style style:name="T157" style:family="text">
      <style:text-properties fo:language="ru" fo:country="RU" officeooo:rsid="001e8e98"/>
    </style:style>
    <style:style style:name="T158" style:family="text">
      <style:text-properties fo:language="ru" fo:country="RU" fo:font-weight="normal" officeooo:rsid="00201026" style:font-weight-asian="normal" style:font-weight-complex="normal"/>
    </style:style>
    <style:style style:name="T159" style:family="text">
      <style:text-properties fo:language="ru" fo:country="RU" fo:font-weight="normal" fo:background-color="transparent" style:font-weight-asian="normal" style:font-weight-complex="normal"/>
    </style:style>
    <style:style style:name="T160" style:family="text">
      <style:text-properties fo:language="ru" fo:country="RU" fo:font-weight="normal" officeooo:rsid="0021136e" fo:background-color="transparent" style:font-weight-asian="normal" style:font-weight-complex="normal"/>
    </style:style>
    <style:style style:name="T161" style:family="text">
      <style:text-properties fo:language="ru" fo:country="RU" fo:font-style="italic" fo:font-weight="normal" officeooo:rsid="00201026" fo:background-color="transparent" style:font-style-asian="italic" style:font-weight-asian="normal" style:font-style-complex="italic" style:font-weight-complex="normal"/>
    </style:style>
    <style:style style:name="T162" style:family="text">
      <style:text-properties fo:language="ru" fo:country="RU" fo:font-style="italic" fo:font-weight="normal" officeooo:rsid="0021136e" fo:background-color="transparent" style:font-style-asian="italic" style:font-weight-asian="normal" style:font-style-complex="italic" style:font-weight-complex="normal"/>
    </style:style>
    <style:style style:name="T163" style:family="text">
      <style:text-properties fo:language="ru" fo:country="RU" officeooo:rsid="0021136e"/>
    </style:style>
    <style:style style:name="T164" style:family="text">
      <style:text-properties fo:language="ru" fo:country="RU" officeooo:rsid="0023aea6"/>
    </style:style>
    <style:style style:name="T165" style:family="text">
      <style:text-properties fo:language="ru" fo:country="RU" officeooo:rsid="0027a564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color="#004586" style:font-name="Constantia"/>
    </style:style>
    <style:style style:name="T168" style:family="text">
      <style:text-properties fo:color="#004586" style:font-name="Constantia" fo:font-size="14pt" fo:background-color="transparent" style:font-size-asian="14pt" style:font-size-complex="14pt"/>
    </style:style>
    <style:style style:name="T169" style:family="text">
      <style:text-properties fo:color="#004586" style:font-name="Constantia" fo:font-size="14pt" officeooo:rsid="001dcdb4" fo:background-color="transparent" style:font-size-asian="14pt" style:font-size-complex="14pt"/>
    </style:style>
    <style:style style:name="T170" style:family="text">
      <style:text-properties fo:color="#004586" style:font-name="Constantia" fo:font-size="14pt" officeooo:rsid="001e8e98" fo:background-color="transparent" style:font-size-asian="14pt" style:font-size-complex="14pt"/>
    </style:style>
    <style:style style:name="T171" style:family="text">
      <style:text-properties fo:color="#004586" style:font-name="Constantia" fo:font-size="14pt" officeooo:rsid="00220a7f" fo:background-color="transparent" style:font-size-asian="14pt" style:font-size-complex="14pt"/>
    </style:style>
    <style:style style:name="T172" style:family="text">
      <style:text-properties fo:color="#004586" style:font-name="Constantia" fo:font-size="14pt" style:font-size-asian="14pt" style:font-size-complex="14pt"/>
    </style:style>
    <style:style style:name="T173" style:family="text">
      <style:text-properties fo:color="#004586" style:font-name="Constantia" fo:font-size="14pt" officeooo:rsid="001a98c5" style:font-size-asian="14pt" style:font-size-complex="14pt"/>
    </style:style>
    <style:style style:name="T174" style:family="text">
      <style:text-properties fo:color="#004586" style:font-name="Constantia" fo:font-size="14pt" officeooo:rsid="001dcdb4" style:font-size-asian="14pt" style:font-size-complex="14pt"/>
    </style:style>
    <style:style style:name="T175" style:family="text">
      <style:text-properties fo:color="#004586" style:font-name="Constantia" fo:font-size="14pt" officeooo:rsid="00238a36" style:font-size-asian="14pt" style:font-size-complex="14pt"/>
    </style:style>
    <style:style style:name="T176" style:family="text">
      <style:text-properties fo:color="#004586" style:font-name="Constantia" fo:font-size="14pt" fo:font-style="normal" style:font-size-asian="14pt" style:font-size-complex="14pt"/>
    </style:style>
    <style:style style:name="T177" style:family="text">
      <style:text-properties fo:color="#004586" style:font-name="Constantia" fo:font-size="14pt" fo:font-style="normal" fo:background-color="transparent" style:font-size-asian="14pt" style:font-style-asian="normal" style:font-size-complex="14pt" style:font-style-complex="normal"/>
    </style:style>
    <style:style style:name="T178" style:family="text">
      <style:text-properties fo:color="#004586" style:font-name="Constantia" fo:font-size="14pt" fo:font-weight="normal" style:font-size-asian="14pt" style:font-weight-asian="normal" style:font-size-complex="14pt" style:font-weight-complex="normal"/>
    </style:style>
    <style:style style:name="T179" style:family="text">
      <style:text-properties fo:color="#004586" style:font-name="Constantia" fo:font-size="14pt" fo:font-weight="normal" fo:background-color="transparent" style:font-size-asian="14pt" style:font-weight-asian="normal" style:font-size-complex="14pt" style:font-weight-complex="normal"/>
    </style:style>
    <style:style style:name="T180" style:family="text">
      <style:text-properties fo:color="#004586" style:font-name="Constantia" fo:font-size="14pt" fo:language="ru" fo:country="RU" style:font-size-asian="14pt" style:font-size-complex="14pt"/>
    </style:style>
    <style:style style:name="T181" style:family="text">
      <style:text-properties fo:color="#004586" style:font-name="Constantia" fo:font-size="14pt" fo:language="ru" fo:country="RU" officeooo:rsid="001a98c5" style:font-size-asian="14pt" style:font-size-complex="14pt"/>
    </style:style>
    <style:style style:name="T182" style:family="text">
      <style:text-properties fo:color="#004586" style:font-name="Constantia" fo:font-size="14pt" fo:language="ru" fo:country="RU" officeooo:rsid="001c92df" style:font-size-asian="14pt" style:font-size-complex="14pt"/>
    </style:style>
    <style:style style:name="T183" style:family="text">
      <style:text-properties fo:color="#004586" style:font-name="Constantia" fo:font-size="14pt" fo:language="ru" fo:country="RU" officeooo:rsid="001d9ff0" style:font-size-asian="14pt" style:font-size-complex="14pt"/>
    </style:style>
    <style:style style:name="T184" style:family="text">
      <style:text-properties fo:color="#004586" style:font-name="Constantia" fo:font-size="14pt" fo:language="ru" fo:country="RU" officeooo:rsid="001dcdb4" style:font-size-asian="14pt" style:font-size-complex="14pt"/>
    </style:style>
    <style:style style:name="T185" style:family="text">
      <style:text-properties fo:color="#004586" style:font-name="Constantia" fo:font-size="14pt" fo:language="ru" fo:country="RU" officeooo:rsid="001e8e98" style:font-size-asian="14pt" style:font-size-complex="14pt"/>
    </style:style>
    <style:style style:name="T186" style:family="text">
      <style:text-properties fo:color="#004586" style:font-name="Constantia" fo:font-size="14pt" fo:language="ru" fo:country="RU" officeooo:rsid="0021136e" style:font-size-asian="14pt" style:font-size-complex="14pt"/>
    </style:style>
    <style:style style:name="T187" style:family="text">
      <style:text-properties fo:color="#004586" style:font-name="Constantia" fo:font-size="14pt" fo:language="ru" fo:country="RU" officeooo:rsid="0023aea6" style:font-size-asian="14pt" style:font-size-complex="14pt"/>
    </style:style>
    <style:style style:name="T188" style:family="text">
      <style:text-properties fo:color="#004586" style:font-name="Constantia" fo:font-size="14pt" fo:language="ru" fo:country="RU" officeooo:rsid="002b1228" style:font-size-asian="14pt" style:font-size-complex="14pt"/>
    </style:style>
    <style:style style:name="T189" style:family="text">
      <style:text-properties fo:color="#004586" style:font-name="Constantia" fo:font-size="14pt" fo:language="ru" fo:country="RU" fo:background-color="transparent" style:font-size-asian="14pt" style:font-size-complex="14pt"/>
    </style:style>
    <style:style style:name="T190" style:family="text">
      <style:text-properties fo:color="#004586" style:font-name="Constantia" fo:font-size="14pt" fo:language="ru" fo:country="RU" officeooo:rsid="001a98c5" fo:background-color="transparent" style:font-size-asian="14pt" style:font-size-complex="14pt"/>
    </style:style>
    <style:style style:name="T191" style:family="text">
      <style:text-properties fo:color="#004586" style:font-name="Constantia" fo:font-size="14pt" fo:language="ru" fo:country="RU" officeooo:rsid="001c92df" fo:background-color="transparent" style:font-size-asian="14pt" style:font-size-complex="14pt"/>
    </style:style>
    <style:style style:name="T192" style:family="text">
      <style:text-properties fo:color="#004586" style:font-name="Constantia" fo:font-size="14pt" fo:language="ru" fo:country="RU" officeooo:rsid="001d9ff0" fo:background-color="transparent" style:font-size-asian="14pt" style:font-size-complex="14pt"/>
    </style:style>
    <style:style style:name="T193" style:family="text">
      <style:text-properties fo:color="#004586" style:font-name="Constantia" fo:font-size="14pt" fo:language="ru" fo:country="RU" officeooo:rsid="001dcdb4" fo:background-color="transparent" style:font-size-asian="14pt" style:font-size-complex="14pt"/>
    </style:style>
    <style:style style:name="T194" style:family="text">
      <style:text-properties fo:color="#004586" style:font-name="Constantia" fo:font-size="14pt" fo:language="ru" fo:country="RU" officeooo:rsid="001e8e98" fo:background-color="transparent" style:font-size-asian="14pt" style:font-size-complex="14pt"/>
    </style:style>
    <style:style style:name="T195" style:family="text">
      <style:text-properties fo:color="#004586" style:font-name="Constantia" fo:font-size="14pt" fo:language="ru" fo:country="RU" officeooo:rsid="00220a7f" fo:background-color="transparent" style:font-size-asian="14pt" style:font-size-complex="14pt"/>
    </style:style>
    <style:style style:name="T196" style:family="text">
      <style:text-properties fo:color="#004586" style:font-name="Constantia" fo:font-size="14pt" fo:language="ru" fo:country="RU" fo:font-weight="normal" officeooo:rsid="001c92df" fo:background-color="transparent" style:font-size-asian="14pt" style:font-weight-asian="normal" style:font-size-complex="14pt" style:font-weight-complex="normal"/>
    </style:style>
    <style:style style:name="T197" style:family="text">
      <style:text-properties fo:color="#004586" style:font-name="Constantia" fo:font-size="14pt" fo:language="ru" fo:country="RU" fo:font-style="normal" officeooo:rsid="001c92df" fo:background-color="transparent" style:font-size-asian="14pt" style:font-style-asian="normal" style:font-size-complex="14pt" style:font-style-complex="normal"/>
    </style:style>
    <style:style style:name="T198" style:family="text">
      <style:text-properties fo:color="#004586" style:font-name="Constantia" fo:font-size="14pt" fo:language="ru" fo:country="RU" fo:font-style="normal" fo:font-weight="bold" officeooo:rsid="001d9ff0" fo:background-color="transparent" style:font-size-asian="14pt" style:font-style-asian="normal" style:font-weight-asian="bold" style:font-size-complex="14pt" style:font-style-complex="normal" style:font-weight-complex="bold"/>
    </style:style>
    <style:style style:name="T199" style:family="text">
      <style:text-properties fo:color="#004586" style:font-name="Constantia" fo:font-size="14pt" fo:language="ru" fo:country="RU" fo:font-style="normal" fo:font-weight="normal" officeooo:rsid="001d9ff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0" style:family="text">
      <style:text-properties fo:color="#004586" style:font-name="Constantia" fo:font-size="14pt" fo:language="ru" fo:country="RU" fo:font-style="normal" fo:font-weight="normal" officeooo:rsid="00352ec2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T201" style:family="text">
      <style:text-properties fo:color="#004586" style:font-name="Constantia" fo:font-size="14pt" fo:language="ru" fo:country="RU" fo:font-style="normal" style:font-size-asian="14pt" style:font-style-asian="normal" style:font-size-complex="14pt" style:font-style-complex="normal"/>
    </style:style>
    <style:style style:name="T202" style:family="text">
      <style:text-properties fo:color="#004586" style:font-name="Constantia" fo:font-size="14pt" fo:language="ru" fo:country="RU" fo:font-style="italic" officeooo:rsid="001c92df" fo:background-color="transparent" style:font-size-asian="14pt" style:font-style-asian="italic" style:font-size-complex="14pt" style:font-style-complex="italic"/>
    </style:style>
    <style:style style:name="T203" style:family="text">
      <style:text-properties fo:color="#004586" style:font-name="Constantia" fo:font-size="14pt" fo:language="ru" fo:country="RU" fo:font-style="italic" officeooo:rsid="001e8e98" fo:background-color="transparent" style:font-size-asian="14pt" style:font-style-asian="italic" style:font-size-complex="14pt" style:font-style-complex="italic"/>
    </style:style>
    <style:style style:name="T204" style:family="text">
      <style:text-properties fo:color="#004586" style:font-name="Constantia" fo:font-size="14pt" fo:language="ru" fo:country="RU" fo:font-style="italic" fo:font-weight="normal" officeooo:rsid="001d9ff0" style:font-size-asian="14pt" style:font-style-asian="italic" style:font-weight-asian="normal" style:font-size-complex="14pt" style:font-style-complex="italic" style:font-weight-complex="normal"/>
    </style:style>
    <style:style style:name="T205" style:family="text">
      <style:text-properties fo:color="#004586" style:font-name="Constantia" fo:font-size="14pt" fo:language="ru" fo:country="RU" fo:font-style="italic" fo:font-weight="normal" officeooo:rsid="001d9ff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06" style:family="text">
      <style:text-properties fo:color="#004586" style:font-name="Constantia" fo:font-size="14pt" fo:language="ru" fo:country="RU" fo:font-style="italic" fo:font-weight="normal" officeooo:rsid="00232b85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07" style:family="text">
      <style:text-properties fo:color="#004586" style:font-name="Constantia" fo:font-size="14pt" fo:language="ru" fo:country="RU" fo:font-style="italic" style:font-size-asian="14pt" style:font-style-asian="italic" style:font-size-complex="14pt" style:font-style-complex="italic"/>
    </style:style>
    <style:style style:name="T208" style:family="text">
      <style:text-properties fo:color="#004586" style:font-name="Constantia" fo:font-size="14pt" fo:language="ru" fo:country="RU" fo:font-style="italic" officeooo:rsid="001dcdb4" style:font-size-asian="14pt" style:font-style-asian="italic" style:font-size-complex="14pt" style:font-style-complex="italic"/>
    </style:style>
    <style:style style:name="T209" style:family="text">
      <style:text-properties fo:color="#004586" style:font-name="Constantia" fo:font-size="14pt" fo:font-style="italic" fo:font-weight="normal" officeooo:rsid="001d9ff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10" style:family="text">
      <style:text-properties fo:color="#004586" style:font-name="Constantia" fo:font-size="14pt" fo:font-style="italic" fo:font-weight="normal" officeooo:rsid="00232b85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11" style:family="text">
      <style:text-properties fo:color="#004586" style:font-name="Constantia" fo:font-size="14pt" fo:font-style="italic" fo:background-color="transparent" style:font-size-asian="14pt" style:font-style-asian="italic" style:font-size-complex="14pt" style:font-style-complex="italic"/>
    </style:style>
    <style:style style:name="T212" style:family="text">
      <style:text-properties fo:color="#004586" style:font-name="Constantia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213" style:family="text">
      <style:text-properties fo:color="#004586" style:font-name="Constantia" fo:font-size="14pt" fo:font-style="italic" style:font-size-asian="14pt" style:font-style-asian="italic" style:font-size-complex="14pt" style:font-style-complex="italic"/>
    </style:style>
    <style:style style:name="T214" style:family="text">
      <style:text-properties fo:color="#004586" style:font-name="Constantia" fo:language="ru" fo:country="RU"/>
    </style:style>
    <style:style style:name="T215" style:family="text">
      <style:text-properties fo:color="#004586" style:font-name="Constantia" fo:language="ru" fo:country="RU" fo:font-style="normal" fo:font-weight="normal" officeooo:rsid="00352ec2" fo:background-color="transparent" style:font-style-asian="normal" style:font-weight-asian="normal" style:font-style-complex="normal" style:font-weight-complex="normal"/>
    </style:style>
    <style:style style:name="T216" style:family="text">
      <style:text-properties fo:color="#004586" style:font-name="Constantia" fo:language="ru" fo:country="RU" fo:font-style="normal" fo:font-weight="normal" officeooo:rsid="001d9ff0" fo:background-color="transparent" style:font-style-asian="normal" style:font-weight-asian="normal" style:font-style-complex="normal" style:font-weight-complex="normal"/>
    </style:style>
    <style:style style:name="T217" style:family="text">
      <style:text-properties fo:color="#004586" style:font-name="Constantia" fo:language="ru" fo:country="RU" fo:font-style="normal" officeooo:rsid="001c92df" fo:background-color="transparent" style:font-style-asian="normal" style:font-style-complex="normal"/>
    </style:style>
    <style:style style:name="T218" style:family="text">
      <style:text-properties fo:color="#004586" style:font-name="Constantia" fo:language="ru" fo:country="RU" fo:font-style="normal" fo:font-weight="bold" officeooo:rsid="001d9ff0" fo:background-color="transparent" style:font-style-asian="normal" style:font-weight-asian="bold" style:font-style-complex="normal" style:font-weight-complex="bold"/>
    </style:style>
    <style:style style:name="T219" style:family="text">
      <style:text-properties fo:color="#004586" style:font-name="Constantia" fo:language="ru" fo:country="RU" fo:font-style="normal" style:font-style-asian="normal" style:font-style-complex="normal"/>
    </style:style>
    <style:style style:name="T220" style:family="text">
      <style:text-properties fo:color="#004586" style:font-name="Constantia" fo:language="ru" fo:country="RU" officeooo:rsid="001a98c5"/>
    </style:style>
    <style:style style:name="T221" style:family="text">
      <style:text-properties fo:color="#004586" style:font-name="Constantia" fo:language="ru" fo:country="RU" officeooo:rsid="001c92df"/>
    </style:style>
    <style:style style:name="T222" style:family="text">
      <style:text-properties fo:color="#004586" style:font-name="Constantia" fo:language="ru" fo:country="RU" officeooo:rsid="0021136e"/>
    </style:style>
    <style:style style:name="T223" style:family="text">
      <style:text-properties fo:color="#004586" style:font-name="Constantia" fo:language="ru" fo:country="RU" fo:background-color="transparent"/>
    </style:style>
    <style:style style:name="T224" style:family="text">
      <style:text-properties fo:color="#004586" style:font-name="Constantia" fo:language="ru" fo:country="RU" officeooo:rsid="001a98c5" fo:background-color="transparent"/>
    </style:style>
    <style:style style:name="T225" style:family="text">
      <style:text-properties fo:color="#004586" style:font-name="Constantia" fo:language="ru" fo:country="RU" officeooo:rsid="001c92df" fo:background-color="transparent"/>
    </style:style>
    <style:style style:name="T226" style:family="text">
      <style:text-properties fo:color="#004586" style:font-name="Constantia" fo:language="ru" fo:country="RU" officeooo:rsid="001d9ff0" fo:background-color="transparent"/>
    </style:style>
    <style:style style:name="T227" style:family="text">
      <style:text-properties fo:color="#004586" style:font-name="Constantia" fo:language="ru" fo:country="RU" officeooo:rsid="001dcdb4" fo:background-color="transparent"/>
    </style:style>
    <style:style style:name="T228" style:family="text">
      <style:text-properties fo:color="#004586" style:font-name="Constantia" fo:language="ru" fo:country="RU" officeooo:rsid="001e8e98" fo:background-color="transparent"/>
    </style:style>
    <style:style style:name="T229" style:family="text">
      <style:text-properties fo:color="#004586" style:font-name="Constantia" fo:language="ru" fo:country="RU" officeooo:rsid="00220a7f" fo:background-color="transparent"/>
    </style:style>
    <style:style style:name="T230" style:family="text">
      <style:text-properties fo:color="#004586" style:font-name="Constantia" fo:language="ru" fo:country="RU" fo:font-weight="normal" officeooo:rsid="001c92df" fo:background-color="transparent" style:font-weight-asian="normal" style:font-weight-complex="normal"/>
    </style:style>
    <style:style style:name="T231" style:family="text">
      <style:text-properties fo:color="#004586" style:font-name="Constantia" fo:language="ru" fo:country="RU" fo:font-style="italic" officeooo:rsid="001c92df" fo:background-color="transparent" style:font-style-asian="italic" style:font-style-complex="italic"/>
    </style:style>
    <style:style style:name="T232" style:family="text">
      <style:text-properties fo:color="#004586" style:font-name="Constantia" fo:language="ru" fo:country="RU" fo:font-style="italic" officeooo:rsid="001e8e98" fo:background-color="transparent" style:font-style-asian="italic" style:font-style-complex="italic"/>
    </style:style>
    <style:style style:name="T233" style:family="text">
      <style:text-properties fo:color="#004586" style:font-name="Constantia" fo:language="ru" fo:country="RU" fo:font-style="italic" fo:font-weight="normal" officeooo:rsid="001d9ff0" style:font-style-asian="italic" style:font-weight-asian="normal" style:font-style-complex="italic" style:font-weight-complex="normal"/>
    </style:style>
    <style:style style:name="T234" style:family="text">
      <style:text-properties fo:color="#004586" style:font-name="Constantia" fo:language="ru" fo:country="RU" fo:font-style="italic" fo:font-weight="normal" officeooo:rsid="001d9ff0" fo:background-color="transparent" style:font-style-asian="italic" style:font-weight-asian="normal" style:font-style-complex="italic" style:font-weight-complex="normal"/>
    </style:style>
    <style:style style:name="T235" style:family="text">
      <style:text-properties fo:color="#004586" style:font-name="Constantia" fo:language="ru" fo:country="RU" fo:font-style="italic" fo:font-weight="normal" officeooo:rsid="00232b85" fo:background-color="transparent" style:font-style-asian="italic" style:font-weight-asian="normal" style:font-style-complex="italic" style:font-weight-complex="normal"/>
    </style:style>
    <style:style style:name="T236" style:family="text">
      <style:text-properties fo:color="#004586" style:font-name="Constantia" fo:language="ru" fo:country="RU" fo:font-style="italic" style:font-style-asian="italic" style:font-style-complex="italic"/>
    </style:style>
    <style:style style:name="T237" style:family="text">
      <style:text-properties fo:color="#004586" style:font-name="Constantia" fo:language="ru" fo:country="RU" fo:font-style="italic" officeooo:rsid="001dcdb4" style:font-style-asian="italic" style:font-style-complex="italic"/>
    </style:style>
    <style:style style:name="T238" style:family="text">
      <style:text-properties fo:color="#004586" style:font-name="Constantia" fo:language="ru" fo:country="RU" officeooo:rsid="001d9ff0"/>
    </style:style>
    <style:style style:name="T239" style:family="text">
      <style:text-properties fo:color="#004586" style:font-name="Constantia" fo:language="ru" fo:country="RU" officeooo:rsid="001dcdb4"/>
    </style:style>
    <style:style style:name="T240" style:family="text">
      <style:text-properties fo:color="#004586" style:font-name="Constantia" fo:language="ru" fo:country="RU" officeooo:rsid="001e8e98"/>
    </style:style>
    <style:style style:name="T241" style:family="text">
      <style:text-properties fo:color="#004586" style:font-name="Constantia" fo:language="ru" fo:country="RU" officeooo:rsid="0023aea6"/>
    </style:style>
    <style:style style:name="T242" style:family="text">
      <style:text-properties fo:color="#004586" style:font-name="Constantia" fo:language="ru" fo:country="RU" officeooo:rsid="002b1228"/>
    </style:style>
    <style:style style:name="T243" style:family="text">
      <style:text-properties fo:color="#004586" style:font-name="Constantia" fo:background-color="transparent"/>
    </style:style>
    <style:style style:name="T244" style:family="text">
      <style:text-properties fo:color="#004586" style:font-name="Constantia" officeooo:rsid="001dcdb4" fo:background-color="transparent"/>
    </style:style>
    <style:style style:name="T245" style:family="text">
      <style:text-properties fo:color="#004586" style:font-name="Constantia" officeooo:rsid="001e8e98" fo:background-color="transparent"/>
    </style:style>
    <style:style style:name="T246" style:family="text">
      <style:text-properties fo:color="#004586" style:font-name="Constantia" officeooo:rsid="00220a7f" fo:background-color="transparent"/>
    </style:style>
    <style:style style:name="T247" style:family="text">
      <style:text-properties fo:color="#004586" style:font-name="Constantia" fo:font-style="italic" fo:background-color="transparent" style:font-style-asian="italic" style:font-style-complex="italic"/>
    </style:style>
    <style:style style:name="T248" style:family="text">
      <style:text-properties fo:color="#004586" style:font-name="Constantia" fo:font-style="italic" fo:font-weight="normal" officeooo:rsid="001d9ff0" fo:background-color="transparent" style:font-style-asian="italic" style:font-weight-asian="normal" style:font-style-complex="italic" style:font-weight-complex="normal"/>
    </style:style>
    <style:style style:name="T249" style:family="text">
      <style:text-properties fo:color="#004586" style:font-name="Constantia" fo:font-style="italic" fo:font-weight="normal" officeooo:rsid="00232b85" fo:background-color="transparent" style:font-style-asian="italic" style:font-weight-asian="normal" style:font-style-complex="italic" style:font-weight-complex="normal"/>
    </style:style>
    <style:style style:name="T250" style:family="text">
      <style:text-properties fo:color="#004586" style:font-name="Constantia" fo:font-style="italic" fo:font-weight="bold" fo:background-color="transparent" style:font-style-asian="italic" style:font-weight-asian="bold" style:font-style-complex="italic" style:font-weight-complex="bold"/>
    </style:style>
    <style:style style:name="T251" style:family="text">
      <style:text-properties fo:color="#004586" style:font-name="Constantia" fo:font-style="italic" style:font-style-asian="italic" style:font-style-complex="italic"/>
    </style:style>
    <style:style style:name="T252" style:family="text">
      <style:text-properties fo:color="#004586" style:font-name="Constantia" fo:font-weight="normal" fo:background-color="transparent" style:font-weight-asian="normal" style:font-weight-complex="normal"/>
    </style:style>
    <style:style style:name="T253" style:family="text">
      <style:text-properties fo:color="#004586" style:font-name="Constantia" fo:font-weight="normal" style:font-weight-asian="normal" style:font-weight-complex="normal"/>
    </style:style>
    <style:style style:name="T254" style:family="text">
      <style:text-properties fo:color="#004586" style:font-name="Constantia" officeooo:rsid="001dcdb4"/>
    </style:style>
    <style:style style:name="T255" style:family="text">
      <style:text-properties fo:color="#004586" style:font-name="Constantia" officeooo:rsid="001a98c5"/>
    </style:style>
    <style:style style:name="T256" style:family="text">
      <style:text-properties fo:color="#004586" style:font-name="Constantia" fo:font-style="normal"/>
    </style:style>
    <style:style style:name="T257" style:family="text">
      <style:text-properties fo:color="#004586" style:font-name="Constantia" fo:font-style="normal" fo:background-color="transparent" style:font-style-asian="normal" style:font-style-complex="normal"/>
    </style:style>
    <style:style style:name="T258" style:family="text">
      <style:text-properties fo:color="#004586" style:font-name="Constantia" officeooo:rsid="00238a36"/>
    </style:style>
    <style:style style:name="T259" style:family="text">
      <style:text-properties fo:color="#004586" style:font-name="Constantia" fo:font-size="12pt" fo:language="ru" fo:country="RU" fo:font-style="normal" fo:font-weight="normal" officeooo:rsid="00352ec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4586" style:font-name="Constantia" fo:font-size="12pt" fo:language="ru" fo:country="RU" fo:font-style="normal" fo:font-weight="normal" officeooo:rsid="001d9f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fo:color="#004586" style:font-name="Constantia" fo:font-size="12pt" fo:language="ru" fo:country="RU" fo:font-style="normal" officeooo:rsid="001c92df" fo:background-color="transparent" style:font-size-asian="12pt" style:font-style-asian="normal" style:font-size-complex="12pt" style:font-style-complex="normal"/>
    </style:style>
    <style:style style:name="T262" style:family="text">
      <style:text-properties fo:color="#004586" style:font-name="Constantia" fo:font-size="12pt" fo:language="ru" fo:country="RU" fo:font-style="normal" fo:font-weight="bold" officeooo:rsid="001d9ff0" fo:background-color="transparent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color="#004586" style:font-name="Constantia" fo:font-size="12pt" fo:language="ru" fo:country="RU" fo:background-color="transparent" style:font-size-asian="12pt" style:font-size-complex="12pt"/>
    </style:style>
    <style:style style:name="T264" style:family="text">
      <style:text-properties fo:color="#004586" style:font-name="Constantia" fo:font-size="12pt" fo:language="ru" fo:country="RU" officeooo:rsid="001a98c5" fo:background-color="transparent" style:font-size-asian="12pt" style:font-size-complex="12pt"/>
    </style:style>
    <style:style style:name="T265" style:family="text">
      <style:text-properties fo:color="#004586" style:font-name="Constantia" fo:font-size="12pt" fo:language="ru" fo:country="RU" officeooo:rsid="001c92df" fo:background-color="transparent" style:font-size-asian="12pt" style:font-size-complex="12pt"/>
    </style:style>
    <style:style style:name="T266" style:family="text">
      <style:text-properties fo:color="#004586" style:font-name="Constantia" fo:font-size="12pt" fo:language="ru" fo:country="RU" officeooo:rsid="001d9ff0" fo:background-color="transparent" style:font-size-asian="12pt" style:font-size-complex="12pt"/>
    </style:style>
    <style:style style:name="T267" style:family="text">
      <style:text-properties fo:color="#004586" style:font-name="Constantia" fo:font-size="12pt" fo:language="ru" fo:country="RU" officeooo:rsid="001dcdb4" fo:background-color="transparent" style:font-size-asian="12pt" style:font-size-complex="12pt"/>
    </style:style>
    <style:style style:name="T268" style:family="text">
      <style:text-properties fo:color="#004586" style:font-name="Constantia" fo:font-size="12pt" fo:language="ru" fo:country="RU" officeooo:rsid="001e8e98" fo:background-color="transparent" style:font-size-asian="12pt" style:font-size-complex="12pt"/>
    </style:style>
    <style:style style:name="T269" style:family="text">
      <style:text-properties fo:color="#004586" style:font-name="Constantia" fo:font-size="12pt" fo:language="ru" fo:country="RU" officeooo:rsid="00220a7f" fo:background-color="transparent" style:font-size-asian="12pt" style:font-size-complex="12pt"/>
    </style:style>
    <style:style style:name="T270" style:family="text">
      <style:text-properties fo:color="#004586" style:font-name="Constantia" fo:font-size="12pt" fo:language="ru" fo:country="RU" fo:font-weight="normal" officeooo:rsid="001c92df" fo:background-color="transparent" style:font-size-asian="12pt" style:font-weight-asian="normal" style:font-size-complex="12pt" style:font-weight-complex="normal"/>
    </style:style>
    <style:style style:name="T271" style:family="text">
      <style:text-properties fo:color="#004586" style:font-name="Constantia" fo:font-size="12pt" fo:language="ru" fo:country="RU" fo:font-style="italic" officeooo:rsid="001c92df" fo:background-color="transparent" style:font-size-asian="12pt" style:font-style-asian="italic" style:font-size-complex="12pt" style:font-style-complex="italic"/>
    </style:style>
    <style:style style:name="T272" style:family="text">
      <style:text-properties fo:color="#004586" style:font-name="Constantia" fo:font-size="12pt" fo:language="ru" fo:country="RU" fo:font-style="italic" officeooo:rsid="001e8e98" fo:background-color="transparent" style:font-size-asian="12pt" style:font-style-asian="italic" style:font-size-complex="12pt" style:font-style-complex="italic"/>
    </style:style>
    <style:style style:name="T273" style:family="text">
      <style:text-properties fo:color="#004586" style:font-name="Constantia" fo:font-size="12pt" fo:language="ru" fo:country="RU" fo:font-style="italic" fo:font-weight="normal" officeooo:rsid="001d9ff0" style:font-size-asian="12pt" style:font-style-asian="italic" style:font-weight-asian="normal" style:font-size-complex="12pt" style:font-style-complex="italic" style:font-weight-complex="normal"/>
    </style:style>
    <style:style style:name="T274" style:family="text">
      <style:text-properties fo:color="#004586" style:font-name="Constantia" fo:font-size="12pt" fo:language="ru" fo:country="RU" fo:font-style="italic" fo:font-weight="normal" officeooo:rsid="001d9ff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75" style:family="text">
      <style:text-properties fo:color="#004586" style:font-name="Constantia" fo:font-size="12pt" fo:language="ru" fo:country="RU" fo:font-style="italic" fo:font-weight="normal" officeooo:rsid="00232b8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76" style:family="text">
      <style:text-properties fo:color="#004586" style:font-name="Constantia" fo:font-size="12pt" fo:language="ru" fo:country="RU" style:font-size-asian="12pt" style:font-size-complex="12pt"/>
    </style:style>
    <style:style style:name="T277" style:family="text">
      <style:text-properties fo:color="#004586" style:font-name="Constantia" fo:font-size="12pt" fo:language="ru" fo:country="RU" officeooo:rsid="001d9ff0" style:font-size-asian="12pt" style:font-size-complex="12pt"/>
    </style:style>
    <style:style style:name="T278" style:family="text">
      <style:text-properties fo:color="#004586" style:font-name="Constantia" fo:font-size="12pt" fo:language="ru" fo:country="RU" officeooo:rsid="001e8e98" style:font-size-asian="12pt" style:font-size-complex="12pt"/>
    </style:style>
    <style:style style:name="T279" style:family="text">
      <style:text-properties fo:color="#004586" style:font-name="Constantia" fo:font-size="12pt" fo:language="ru" fo:country="RU" officeooo:rsid="0023aea6" style:font-size-asian="12pt" style:font-size-complex="12pt"/>
    </style:style>
    <style:style style:name="T280" style:family="text">
      <style:text-properties fo:color="#004586" style:font-name="Constantia" fo:font-size="12pt" fo:language="ru" fo:country="RU" officeooo:rsid="002b1228" style:font-size-asian="12pt" style:font-size-complex="12pt"/>
    </style:style>
    <style:style style:name="T281" style:family="text">
      <style:text-properties fo:color="#004586" style:font-name="Constantia" fo:font-size="12pt" fo:background-color="transparent" style:font-size-asian="12pt" style:font-size-complex="12pt"/>
    </style:style>
    <style:style style:name="T282" style:family="text">
      <style:text-properties fo:color="#004586" style:font-name="Constantia" fo:font-size="12pt" officeooo:rsid="001dcdb4" fo:background-color="transparent" style:font-size-asian="12pt" style:font-size-complex="12pt"/>
    </style:style>
    <style:style style:name="T283" style:family="text">
      <style:text-properties fo:color="#004586" style:font-name="Constantia" fo:font-size="12pt" officeooo:rsid="001e8e98" fo:background-color="transparent" style:font-size-asian="12pt" style:font-size-complex="12pt"/>
    </style:style>
    <style:style style:name="T284" style:family="text">
      <style:text-properties fo:color="#004586" style:font-name="Constantia" fo:font-size="12pt" officeooo:rsid="00220a7f" fo:background-color="transparent" style:font-size-asian="12pt" style:font-size-complex="12pt"/>
    </style:style>
    <style:style style:name="T285" style:family="text">
      <style:text-properties fo:color="#004586" style:font-name="Constantia" fo:font-size="12pt" fo:font-style="italic" fo:background-color="transparent" style:font-size-asian="12pt" style:font-style-asian="italic" style:font-size-complex="12pt" style:font-style-complex="italic"/>
    </style:style>
    <style:style style:name="T286" style:family="text">
      <style:text-properties fo:color="#004586" style:font-name="Constantia" fo:font-size="12pt" fo:font-style="italic" fo:font-weight="normal" officeooo:rsid="001d9ff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87" style:family="text">
      <style:text-properties fo:color="#004586" style:font-name="Constantia" fo:font-size="12pt" fo:font-style="italic" fo:font-weight="normal" officeooo:rsid="00232b8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88" style:family="text">
      <style:text-properties fo:color="#004586" style:font-name="Constantia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289" style:family="text">
      <style:text-properties fo:color="#004586" style:font-name="Constantia" fo:font-size="12pt" fo:font-style="italic" style:font-size-asian="12pt" style:font-style-asian="italic" style:font-size-complex="12pt" style:font-style-complex="italic"/>
    </style:style>
    <style:style style:name="T290" style:family="text">
      <style:text-properties fo:color="#004586" style:font-name="Constantia" fo:font-size="12pt" style:font-size-asian="12pt" style:font-size-complex="12pt"/>
    </style:style>
    <style:style style:name="T291" style:family="text">
      <style:text-properties fo:color="#004586" style:font-name="Constantia" fo:font-size="12pt" officeooo:rsid="00238a36" style:font-size-asian="12pt" style:font-size-complex="12pt"/>
    </style:style>
    <style:style style:name="T292" style:family="text">
      <style:text-properties fo:color="#004586" style:font-name="Constantia" fo:font-size="12pt" fo:font-weight="normal" fo:background-color="transparent" style:font-size-asian="12pt" style:font-weight-asian="normal" style:font-size-complex="12pt" style:font-weight-complex="normal"/>
    </style:style>
    <style:style style:name="T293" style:family="text">
      <style:text-properties fo:color="#004586" style:font-name="Constantia" fo:font-size="12pt" fo:font-weight="normal" style:font-size-asian="12pt" style:font-weight-asian="normal" style:font-size-complex="12pt" style:font-weight-complex="normal"/>
    </style:style>
    <style:style style:name="T294" style:family="text">
      <style:text-properties fo:color="#004586" style:font-name="Constantia" fo:font-size="12pt" fo:font-style="normal" fo:background-color="transparent" style:font-size-asian="12pt" style:font-style-asian="normal" style:font-size-complex="12pt" style:font-style-complex="normal"/>
    </style:style>
    <style:style style:name="T295" style:family="text">
      <style:text-properties fo:color="#004586" style:font-name="Constantia" fo:font-size="12pt" fo:font-style="normal" style:font-size-asian="12pt" style:font-size-complex="12pt"/>
    </style:style>
    <style:style style:name="T296" style:family="text">
      <style:text-properties fo:color="#ff420e" style:font-name="Constantia" fo:font-size="20pt" fo:language="ru" fo:country="RU" officeooo:rsid="001a98c5" fo:background-color="transparent" style:font-size-asian="17.5pt" style:font-size-complex="20pt"/>
    </style:style>
    <style:style style:name="T297" style:family="text">
      <style:text-properties fo:color="#ff420e" style:font-name="Constantia" fo:font-size="14pt" fo:language="ru" fo:country="RU" officeooo:rsid="001a98c5" fo:background-color="transparent" style:font-size-asian="12.25pt" style:font-size-complex="14pt"/>
    </style:style>
    <style:style style:name="T298" style:family="text">
      <style:text-properties fo:color="#ff420e" style:font-name="Constantia" fo:font-size="14pt" fo:language="ru" fo:country="RU" officeooo:rsid="001a98c5" fo:background-color="transparent" style:font-size-asian="14pt" style:font-size-complex="14pt"/>
    </style:style>
    <style:style style:name="T299" style:family="text">
      <style:text-properties fo:color="#ff420e" style:font-name="Constantia" fo:font-size="14pt" fo:language="ru" fo:country="RU" fo:font-style="italic" fo:font-weight="normal" officeooo:rsid="001a98c5" fo:background-color="transparent" style:font-size-asian="12.25pt" style:font-style-asian="italic" style:font-weight-asian="normal" style:font-size-complex="14pt" style:font-style-complex="italic" style:font-weight-complex="normal"/>
    </style:style>
    <style:style style:name="T300" style:family="text">
      <style:text-properties fo:color="#ff420e" style:font-name="Constantia" fo:font-size="14pt" fo:language="ru" fo:country="RU" fo:font-weight="bold" officeooo:rsid="001c92df" fo:background-color="transparent" style:font-size-asian="14pt" style:font-weight-asian="bold" style:font-size-complex="14pt" style:font-weight-complex="bold"/>
    </style:style>
    <style:style style:name="T301" style:family="text">
      <style:text-properties fo:color="#ff420e" style:font-name="Constantia" fo:font-size="14pt" fo:language="ru" fo:country="RU" fo:font-weight="bold" officeooo:rsid="001dcdb4" fo:background-color="transparent" style:font-size-asian="14pt" style:font-weight-asian="bold" style:font-size-complex="14pt" style:font-weight-complex="bold"/>
    </style:style>
    <style:style style:name="T302" style:family="text">
      <style:text-properties fo:color="#ff420e" style:font-name="Constantia" fo:font-size="14pt" fo:language="ru" fo:country="RU" fo:font-weight="bold" officeooo:rsid="00220a7f" fo:background-color="transparent" style:font-size-asian="14pt" style:font-weight-asian="bold" style:font-size-complex="14pt" style:font-weight-complex="bold"/>
    </style:style>
    <style:style style:name="T303" style:family="text">
      <style:text-properties fo:color="#ff420e" style:font-name="Constantia" fo:font-size="14pt" fo:language="ru" fo:country="RU" fo:font-weight="bold" officeooo:rsid="00232b85" fo:background-color="transparent" style:font-size-asian="14pt" style:font-weight-asian="bold" style:font-size-complex="14pt" style:font-weight-complex="bold"/>
    </style:style>
    <style:style style:name="T304" style:family="text">
      <style:text-properties fo:color="#ff420e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T305" style:family="text">
      <style:text-properties fo:color="#ff420e" style:font-name="Constantia" fo:font-size="14pt" fo:background-color="transparent" style:font-size-asian="14pt" style:font-size-complex="14pt"/>
    </style:style>
    <style:style style:name="T306" style:family="text">
      <style:text-properties fo:color="#ff420e" style:font-name="Constantia" fo:language="ru" fo:country="RU" officeooo:rsid="001a98c5" fo:background-color="transparent"/>
    </style:style>
    <style:style style:name="T307" style:family="text">
      <style:text-properties fo:color="#ff420e" style:font-name="Constantia" fo:language="ru" fo:country="RU" fo:font-style="italic" fo:font-weight="normal" officeooo:rsid="001a98c5" fo:background-color="transparent" style:font-style-asian="italic" style:font-weight-asian="normal" style:font-style-complex="italic" style:font-weight-complex="normal"/>
    </style:style>
    <style:style style:name="T308" style:family="text">
      <style:text-properties fo:color="#ff420e" style:font-name="Constantia" fo:language="ru" fo:country="RU" fo:font-weight="bold" officeooo:rsid="001c92df" fo:background-color="transparent" style:font-weight-asian="bold" style:font-weight-complex="bold"/>
    </style:style>
    <style:style style:name="T309" style:family="text">
      <style:text-properties fo:color="#ff420e" style:font-name="Constantia" fo:language="ru" fo:country="RU" fo:font-weight="bold" officeooo:rsid="00232b85" fo:background-color="transparent" style:font-weight-asian="bold" style:font-weight-complex="bold"/>
    </style:style>
    <style:style style:name="T310" style:family="text">
      <style:text-properties fo:color="#ff420e" style:font-name="Constantia" fo:language="ru" fo:country="RU" fo:font-weight="bold" officeooo:rsid="001dcdb4" fo:background-color="transparent" style:font-weight-asian="bold" style:font-weight-complex="bold"/>
    </style:style>
    <style:style style:name="T311" style:family="text">
      <style:text-properties fo:color="#ff420e" style:font-name="Constantia" fo:language="ru" fo:country="RU" fo:font-weight="bold" officeooo:rsid="00220a7f" fo:background-color="transparent" style:font-weight-asian="bold" style:font-weight-complex="bold"/>
    </style:style>
    <style:style style:name="T312" style:family="text">
      <style:text-properties fo:color="#ff420e" style:font-name="Constantia" fo:background-color="transparent"/>
    </style:style>
    <style:style style:name="T313" style:family="text">
      <style:text-properties fo:color="#ff420e" style:font-name="Constantia" fo:font-weight="bold" fo:background-color="transparent" style:font-weight-asian="bold" style:font-weight-complex="bold"/>
    </style:style>
    <style:style style:name="T314" style:family="text">
      <style:text-properties fo:color="#ff420e" style:font-name="Constantia" fo:font-size="12pt" fo:language="ru" fo:country="RU" officeooo:rsid="001a98c5" fo:background-color="transparent" style:font-size-asian="12pt" style:font-size-complex="12pt"/>
    </style:style>
    <style:style style:name="T315" style:family="text">
      <style:text-properties fo:color="#ff420e" style:font-name="Constantia" fo:font-size="12pt" fo:language="ru" fo:country="RU" fo:font-style="italic" fo:font-weight="normal" officeooo:rsid="001a98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16" style:family="text">
      <style:text-properties fo:color="#ff420e" style:font-name="Constantia" fo:font-size="12pt" fo:language="ru" fo:country="RU" fo:font-weight="bold" officeooo:rsid="001c92df" fo:background-color="transparent" style:font-size-asian="12pt" style:font-weight-asian="bold" style:font-size-complex="12pt" style:font-weight-complex="bold"/>
    </style:style>
    <style:style style:name="T317" style:family="text">
      <style:text-properties fo:color="#ff420e" style:font-name="Constantia" fo:font-size="12pt" fo:language="ru" fo:country="RU" fo:font-weight="bold" officeooo:rsid="00232b85" fo:background-color="transparent" style:font-size-asian="12pt" style:font-weight-asian="bold" style:font-size-complex="12pt" style:font-weight-complex="bold"/>
    </style:style>
    <style:style style:name="T318" style:family="text">
      <style:text-properties fo:color="#ff420e" style:font-name="Constantia" fo:font-size="12pt" fo:language="ru" fo:country="RU" fo:font-weight="bold" officeooo:rsid="001dcdb4" fo:background-color="transparent" style:font-size-asian="12pt" style:font-weight-asian="bold" style:font-size-complex="12pt" style:font-weight-complex="bold"/>
    </style:style>
    <style:style style:name="T319" style:family="text">
      <style:text-properties fo:color="#ff420e" style:font-name="Constantia" fo:font-size="12pt" fo:language="ru" fo:country="RU" fo:font-weight="bold" officeooo:rsid="00220a7f" fo:background-color="transparent" style:font-size-asian="12pt" style:font-weight-asian="bold" style:font-size-complex="12pt" style:font-weight-complex="bold"/>
    </style:style>
    <style:style style:name="T320" style:family="text">
      <style:text-properties fo:color="#ff420e" style:font-name="Constantia" fo:font-size="12pt" fo:background-color="transparent" style:font-size-asian="12pt" style:font-size-complex="12pt"/>
    </style:style>
    <style:style style:name="T321" style:family="text">
      <style:text-properties fo:color="#ff420e" style:font-name="Constantia" fo:font-size="12pt" fo:font-weight="bold" fo:background-color="transparent" style:font-size-asian="12pt" style:font-weight-asian="bold" style:font-size-complex="12pt" style:font-weight-complex="bold"/>
    </style:style>
    <style:style style:name="T322" style:family="text">
      <style:text-properties fo:color="#ff420e" fo:language="ru" fo:country="RU" fo:font-weight="bold" fo:background-color="transparent" style:font-weight-asian="bold" style:font-weight-complex="bold"/>
    </style:style>
    <style:style style:name="T323" style:family="text">
      <style:text-properties fo:color="#ff420e" fo:font-weight="bold" style:font-weight-asian="bold" style:font-weight-complex="bold"/>
    </style:style>
    <style:style style:name="T324" style:family="text">
      <style:text-properties fo:color="#ff420e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325" style:family="text">
      <style:text-properties officeooo:rsid="001e8e98"/>
    </style:style>
    <style:style style:name="T326" style:family="text">
      <style:text-properties fo:background-color="transparent"/>
    </style:style>
    <style:style style:name="T327" style:family="text">
      <style:text-properties fo:font-weight="normal" style:font-weight-asian="normal" style:font-weight-complex="normal"/>
    </style:style>
    <style:style style:name="T328" style:family="text">
      <style:text-properties fo:font-style="normal" style:font-style-asian="normal" style:font-style-complex="normal"/>
    </style:style>
    <style:style style:name="T3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0" style:family="text">
      <style:text-properties fo:font-size="12pt" style:font-size-asian="12pt" style:font-size-complex="12pt"/>
    </style:style>
    <style:style style:name="T331" style:family="text">
      <style:text-properties fo:font-size="12pt" fo:background-color="transparent" style:font-size-asian="12pt" style:font-size-complex="12pt"/>
    </style:style>
    <style:style style:name="T332" style:family="text">
      <style:text-properties fo:font-size="12pt" fo:font-style="italic" fo:font-weight="normal" officeooo:rsid="0020102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33" style:family="text">
      <style:text-properties fo:font-size="12pt" fo:language="ru" fo:country="RU" fo:font-style="italic" fo:font-weight="normal" officeooo:rsid="0020102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34" style:family="text">
      <style:text-properties fo:font-size="12pt" fo:language="ru" fo:country="RU" fo:font-style="italic" fo:font-weight="normal" officeooo:rsid="0021136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35" style:family="text">
      <style:text-properties fo:font-size="12pt" fo:language="ru" fo:country="RU" officeooo:rsid="0021136e" style:font-size-asian="12pt" style:font-size-complex="12pt"/>
    </style:style>
    <style:style style:name="T336" style:family="text"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37" style:family="text">
      <style:text-properties fo:font-size="12pt" fo:language="ru" fo:country="RU" fo:font-weight="normal" officeooo:rsid="0021136e" fo:background-color="transparent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298">«Ёлочкин сон»</text:span></text:span></text:p>
      <text:p text:style-name="P21"><text:span text:style-name="Strong_20_Emphasis"><text:span text:style-name="T298">Сценарий праздника для детей старшей логопедической группы.</text:span></text:span></text:p>
      <text:p text:style-name="P21"><text:span text:style-name="Strong_20_Emphasis"><text:span text:style-name="T314"/></text:span></text:p>
      <text:p text:style-name="P17"><text:span text:style-name="Strong_20_Emphasis"><text:span text:style-name="T314">Цель:</text:span></text:span><text:span text:style-name="Strong_20_Emphasis"><text:span text:style-name="T315"> </text:span></text:span></text:p>
      <text:list xml:id="list5956643080262039445" text:style-name="L1">
        <text:list-item>
          <text:p text:style-name="P22"><text:span text:style-name="Strong_20_Emphasis"><text:span text:style-name="T259">создавать праздничную атмосферу;</text:span></text:span></text:p>
        </text:list-item>
        <text:list-item>
          <text:p text:style-name="P22"><text:span text:style-name="Strong_20_Emphasis"><text:span text:style-name="T259">вызвать желание у детей выступать перед зрителями.</text:span></text:span></text:p>
        </text:list-item>
      </text:list>
      <text:p text:style-name="P25"/>
      <text:p text:style-name="P25">Действующие лица:<text:tab/></text:p>
      <text:list xml:id="list3734273750566893349" text:style-name="L2">
        <text:list-item>
          <text:p text:style-name="P70"><text:span text:style-name="T220">в</text:span><text:span text:style-name="T167">зрослые – Ведущий, Красная Шапочка, Волк, Бабушка, Дед Мороз;</text:span></text:p>
        </text:list-item>
        <text:list-item>
          <text:p text:style-name="P70"><text:span text:style-name="T220">дети — </text:span><text:span text:style-name="T221">Снежинки, </text:span><text:span text:style-name="T222">Петрушки,</text:span><text:span text:style-name="T221"> </text:span><text:span text:style-name="T167">Хлопушки, </text:span><text:span text:style-name="T220">Светлячки, Гномики.</text:span></text:p>
        </text:list-item>
      </text:list>
      <text:p text:style-name="P26"/>
      <text:p text:style-name="P1"><text:span text:style-name="Strong_20_Emphasis"><text:span text:style-name="T320">Атрибуты и декорации:</text:span></text:span></text:p>
      <text:p text:style-name="P1"><text:span text:style-name="Strong_20_Emphasis"><text:span text:style-name="T320"/></text:span></text:p>
      <text:p text:style-name="P26">* Светлячкам усики на голову;</text:p>
      <text:p text:style-name="P26">* корзиночка и фонарик для Красной Шапочки;</text:p>
      <text:p text:style-name="P26">* домик бабушки;</text:p>
      <text:p text:style-name="P26">* <text:span text:style-name="T154">фонозапись «Голос ёлки»;</text:span></text:p>
      <text:p text:style-name="P32">* фонозапись «Бой курантов».</text:p>
      <text:p text:style-name="P26"/>
      <text:p text:style-name="P26"/>
      <text:p text:style-name="P37">В зал первой входит Ведущая, становится у ёлки, на которой уже горят гирлянды огней.</text:p>
      <text:p text:style-name="P37"/>
      <text:p text:style-name="P1"><text:span text:style-name="Strong_20_Emphasis"><text:span text:style-name="T281">Ведущий </text:span></text:span><text:span text:style-name="T285">(открывает праздник)</text:span><text:span text:style-name="T281">.<text:tab/><text:tab/></text:span><text:span text:style-name="T290">Новый год — карнавал,</text:span></text:p>
      <text:p text:style-name="P26"><text:tab/><text:tab/><text:tab/><text:tab/><text:tab/><text:tab/><text:tab/>Серпантин, яркий свет.</text:p>
      <text:p text:style-name="P26"><text:tab/><text:tab/><text:tab/><text:tab/><text:tab/><text:tab/><text:tab/>Даже взрослым прислал</text:p>
      <text:p text:style-name="P26"><text:tab/><text:tab/><text:tab/><text:tab/><text:tab/><text:tab/><text:tab/>Он из детства привет.</text:p>
      <text:p text:style-name="P26"><text:tab/><text:tab/><text:tab/><text:tab/><text:tab/><text:tab/><text:tab/>Только вы и мечта,</text:p>
      <text:p text:style-name="P26"><text:tab/><text:tab/><text:tab/><text:tab/><text:tab/><text:tab/><text:tab/>Больше нет ничего,</text:p>
      <text:p text:style-name="P26"><text:tab/><text:tab/><text:tab/><text:tab/><text:tab/><text:tab/><text:tab/>И двенадцать ударов</text:p>
      <text:p text:style-name="P26"><text:tab/><text:tab/><text:tab/><text:tab/><text:tab/><text:tab/><text:tab/>Творят волшебство.</text:p>
      <text:p text:style-name="P26"/>
      <text:p text:style-name="P2"><text:span text:style-name="Emphasis"><text:span text:style-name="T281"><text:tab/>Звучит фонограмма </text:span></text:span><text:span text:style-name="Emphasis"><text:span text:style-name="T264">«Бой курантов»,</text:span></text:span><text:span text:style-name="Emphasis"><text:span text:style-name="T281"> </text:span></text:span><text:span text:style-name="Emphasis"><text:span text:style-name="T265">затем под музыку песни </text:span></text:span><text:span text:style-name="Emphasis"><text:span text:style-name="T316">«</text:span></text:span><text:span text:style-name="Emphasis"><text:span text:style-name="T317">Новый год — ёлка, шарики, хлопушки...</text:span></text:span><text:span text:style-name="Emphasis"><text:span text:style-name="T316">»</text:span></text:span><text:span text:style-name="Emphasis"><text:span text:style-name="T270"> дети исполняют танцевальную композицию и становятся полкругом у центральной стены.</text:span></text:span></text:p>
      <text:p text:style-name="P2"><text:span text:style-name="Emphasis"><text:span text:style-name="T281"/></text:span></text:p>
      <text:p text:style-name="P1"><text:span text:style-name="Strong_20_Emphasis"><text:span text:style-name="T281">Ведущий.</text:span></text:span></text:p>
      <text:p text:style-name="P26">И снова сказка начинается,</text:p>
      <text:p text:style-name="P26">Ведь к нам опять пришла зима.</text:p>
      <text:p text:style-name="P26">Все белым снегом одевается,</text:p>
      <text:p text:style-name="P26">И в шапках снеговых дома.</text:p>
      <text:p text:style-name="P3"><text:span text:style-name="Emphasis"><text:span text:style-name="T281">Дети исполняют </text:span></text:span><text:span text:style-name="Emphasis"><text:span text:style-name="T265">хороводную </text:span></text:span><text:span text:style-name="Emphasis"><text:span text:style-name="T281">песню </text:span></text:span><text:span text:style-name="Emphasis"><text:span text:style-name="T321">«</text:span></text:span><text:span text:style-name="Emphasis"><text:span text:style-name="T316">Русская </text:span></text:span><text:span text:style-name="Emphasis"><text:span text:style-name="T321">зима»</text:span></text:span><text:span text:style-name="Emphasis"><text:span text:style-name="T281"> </text:span></text:span><text:span text:style-name="Emphasis"><text:span text:style-name="T265">М. В. </text:span></text:span><text:span text:style-name="Emphasis"><text:span text:style-name="T281">С</text:span></text:span><text:span text:style-name="Emphasis"><text:span text:style-name="T265">идоровой.</text:span></text:span></text:p>
      <text:p text:style-name="P3"><text:span text:style-name="Emphasis"><text:span text:style-name="T265"/></text:span></text:p>
      <text:list xml:id="list2682934067693666433" text:style-name="L3">
        <text:list-item>
          <text:p text:style-name="P23"><text:span text:style-name="Emphasis"><text:span text:style-name="T261">Белым пухом укрываются</text:span></text:span></text:p>
          <text:p text:style-name="P23"><text:span text:style-name="Emphasis"><text:span text:style-name="T261">Поле, лес и сад.</text:span></text:span></text:p>
          <text:p text:style-name="P23"><text:span text:style-name="Emphasis"><text:span text:style-name="T261">И деревья одеваются</text:span></text:span></text:p>
          <text:p text:style-name="P23"><text:span text:style-name="Emphasis"><text:span text:style-name="T261">В кружевной наряд.</text:span></text:span></text:p>
        </text:list-item>
      </text:list>
      <text:p text:style-name="P3"><text:span text:style-name="Emphasis"><text:span text:style-name="T261"/></text:span></text:p>
      <text:list xml:id="list24121531174633" text:continue-numbering="true" text:style-name="L3">
        <text:list-header>
          <text:p text:style-name="P23"><text:span text:style-name="Emphasis"><text:span text:style-name="T261">Наконец желанная</text:span></text:span></text:p>
          <text:p text:style-name="P23"><text:soft-page-break/><text:span text:style-name="Emphasis"><text:span text:style-name="T261">К нам опять пришла пора.</text:span></text:span></text:p>
          <text:p text:style-name="P23"><text:span text:style-name="Emphasis"><text:span text:style-name="T261">Здравствуй, долгожданная</text:span></text:span></text:p>
          <text:p text:style-name="P23"><text:span text:style-name="Emphasis"><text:span text:style-name="T261">Наша зимушка-зима.</text:span></text:span></text:p>
        </text:list-header>
      </text:list>
      <text:p text:style-name="P3"><text:span text:style-name="Emphasis"><text:span text:style-name="T261"/></text:span></text:p>
      <text:p text:style-name="P3"><text:span text:style-name="Emphasis"><text:span text:style-name="T271">Припев:</text:span></text:span><text:span text:style-name="Emphasis"><text:span text:style-name="T261"><text:tab/>Белая метелица</text:span></text:span></text:p>
      <text:p text:style-name="P3"><text:span text:style-name="Emphasis"><text:span text:style-name="T261"><text:tab/><text:tab/>По дороге стелется,</text:span></text:span></text:p>
      <text:p text:style-name="P3"><text:span text:style-name="Emphasis"><text:span text:style-name="T261"><text:tab/><text:tab/>Звонко рассыпается,</text:span></text:span></text:p>
      <text:p text:style-name="P3"><text:span text:style-name="Emphasis"><text:span text:style-name="T261"><text:tab/><text:tab/>Кружит до темна.</text:span></text:span></text:p>
      <text:p text:style-name="P3"><text:span text:style-name="Emphasis"><text:span text:style-name="T261"/></text:span></text:p>
      <text:p text:style-name="P3"><text:span text:style-name="Emphasis"><text:span text:style-name="T261"><text:tab/><text:tab/>С вьюгами, метелями,</text:span></text:span></text:p>
      <text:p text:style-name="P3"><text:span text:style-name="Emphasis"><text:span text:style-name="T261"><text:tab/><text:tab/>С шумными затеями</text:span></text:span></text:p>
      <text:p text:style-name="P3"><text:span text:style-name="Emphasis"><text:span text:style-name="T261"><text:tab/><text:tab/>К нам пришла морозная</text:span></text:span></text:p>
      <text:p text:style-name="P3"><text:span text:style-name="Emphasis"><text:span text:style-name="T261"><text:tab/><text:tab/>Русская зима.</text:span></text:span></text:p>
      <text:p text:style-name="P3"><text:span text:style-name="Emphasis"><text:span text:style-name="T261"/></text:span></text:p>
      <text:list xml:id="list24121537176291" text:continue-numbering="true" text:style-name="L3">
        <text:list-item>
          <text:p text:style-name="P23"><text:span text:style-name="Emphasis"><text:span text:style-name="T261">Как же может не понравиться</text:span></text:span></text:p>
          <text:p text:style-name="P23"><text:span text:style-name="Emphasis"><text:span text:style-name="T261">Этот чистый снег?</text:span></text:span></text:p>
          <text:p text:style-name="P23"><text:span text:style-name="Emphasis"><text:span text:style-name="T261">С горки детвора катается,</text:span></text:span></text:p>
          <text:p text:style-name="P23"><text:span text:style-name="Emphasis"><text:span text:style-name="T261">Всюду слышен смех.</text:span></text:span></text:p>
        </text:list-item>
      </text:list>
      <text:p text:style-name="P3"><text:span text:style-name="Emphasis"><text:span text:style-name="T261"/></text:span></text:p>
      <text:list xml:id="list24121539192052" text:continue-numbering="true" text:style-name="L3">
        <text:list-header>
          <text:p text:style-name="P23"><text:span text:style-name="Emphasis"><text:span text:style-name="T261">Пусть румянит щёки нам</text:span></text:span></text:p>
          <text:p text:style-name="P23"><text:span text:style-name="Emphasis"><text:span text:style-name="T261">Добрый Дедушка Мороз.</text:span></text:span></text:p>
          <text:p text:style-name="P23"><text:span text:style-name="Emphasis"><text:span text:style-name="T261">Рады лыжам и конькам</text:span></text:span></text:p>
          <text:p text:style-name="P23"><text:span text:style-name="Emphasis"><text:span text:style-name="T261">И смеёмся мы до слёз.</text:span></text:span></text:p>
        </text:list-header>
      </text:list>
      <text:p text:style-name="P1"><text:span text:style-name="Strong_20_Emphasis"><text:span text:style-name="T281"/></text:span></text:p>
      <text:p text:style-name="P4"><text:span text:style-name="T273">(По окончании песни дети проходят и садятся на места. </text:span><text:span text:style-name="Emphasis"><text:span text:style-name="T281">Звучит </text:span></text:span><text:span text:style-name="Emphasis"><text:span text:style-name="T266"><text:s/>с</text:span></text:span><text:span text:style-name="Emphasis"><text:span text:style-name="T281">казочная хрустальная м</text:span></text:span><text:span text:style-name="Emphasis"><text:span text:style-name="T266">узыка.)</text:span></text:span></text:p>
      <text:p text:style-name="P4"><text:span text:style-name="Emphasis"><text:span text:style-name="T266"/></text:span></text:p>
      <text:p text:style-name="P4"><text:span text:style-name="Emphasis"><text:span text:style-name="T262">Ведущая.<text:tab/></text:span></text:span><text:span text:style-name="Emphasis"><text:span text:style-name="T260">У ёлочки на веточках</text:span></text:span></text:p>
      <text:p text:style-name="P4"><text:span text:style-name="Emphasis"><text:span text:style-name="T260"><text:tab/><text:tab/>Мигают огоньки.</text:span></text:span></text:p>
      <text:p text:style-name="P4"><text:span text:style-name="Emphasis"><text:span text:style-name="T260"><text:tab/><text:tab/>И нас стобою в сказку</text:span></text:span></text:p>
      <text:p text:style-name="P4"><text:span text:style-name="Emphasis"><text:span text:style-name="T260"><text:tab/><text:tab/>Спешат позвать они.</text:span></text:span></text:p>
      <text:p text:style-name="P4"><text:span text:style-name="Emphasis"><text:span text:style-name="T260"/></text:span></text:p>
      <text:p text:style-name="P4"><text:span text:style-name="Emphasis"><text:span text:style-name="T274">(Ёлка начинает слегка «вздрагивать», «дрожжать» — кто-то из взрослых немного шевелит её, прячась за ней.)</text:span></text:span></text:p>
      <text:p text:style-name="P1"><text:span text:style-name="Strong_20_Emphasis"><text:span text:style-name="T266">Голос ё</text:span></text:span><text:span text:style-name="Strong_20_Emphasis"><text:span text:style-name="T263">л</text:span></text:span><text:span text:style-name="Strong_20_Emphasis"><text:span text:style-name="T267">к</text:span></text:span><text:span text:style-name="Strong_20_Emphasis"><text:span text:style-name="T266">и</text:span></text:span><text:span text:style-name="Strong_20_Emphasis"><text:span text:style-name="T274"> (фонозапись)</text:span></text:span><text:span text:style-name="Strong_20_Emphasis"><text:span text:style-name="T281">.<text:tab/></text:span></text:span><text:span text:style-name="T290">Здравствуйте, мои друзья!</text:span></text:p>
      <text:p text:style-name="P26"><text:tab/><text:tab/><text:tab/><text:tab/><text:tab/>Всех вас рада видеть я!</text:p>
      <text:p text:style-name="P26"/>
      <text:p text:style-name="P1"><text:span text:style-name="Strong_20_Emphasis"><text:span text:style-name="T281">Девочка</text:span></text:span><text:span text:style-name="Strong_20_Emphasis"><text:span text:style-name="T292"> </text:span></text:span><text:span text:style-name="Strong_20_Emphasis"><text:span text:style-name="T286">(</text:span></text:span><text:span text:style-name="Strong_20_Emphasis"><text:span text:style-name="T274">выходит к ёлке)</text:span></text:span><text:span text:style-name="Strong_20_Emphasis"><text:span text:style-name="T281">.<text:tab/><text:tab/></text:span></text:span><text:span text:style-name="T290">Здравствуй, </text:span><text:span text:style-name="T277">ё</text:span><text:span text:style-name="T290">лочка родная!</text:span></text:p>
      <text:p text:style-name="P26"><text:tab/><text:tab/><text:tab/><text:tab/><text:tab/><text:tab/>На пороге новых дней</text:p>
      <text:p text:style-name="P26"><text:tab/><text:tab/><text:tab/><text:tab/><text:tab/><text:tab/>Что же шепчешь ты, качая</text:p>
      <text:p text:style-name="P26"><text:tab/><text:tab/><text:tab/><text:tab/><text:tab/><text:tab/><text:span text:style-name="T153">Т</text:span><text:span text:style-name="T155">ё</text:span><text:span text:style-name="T153">мной</text:span> зеленью ветвей?</text:p>
      <text:p text:style-name="P1"><text:span text:style-name="Emphasis"><text:span text:style-name="T281"/></text:span></text:p>
      <text:p text:style-name="P1"><text:span text:style-name="Strong_20_Emphasis"><text:span text:style-name="T267">Голос ё</text:span></text:span><text:span text:style-name="Strong_20_Emphasis"><text:span text:style-name="T281">л</text:span></text:span><text:span text:style-name="Strong_20_Emphasis"><text:span text:style-name="T267">ки</text:span></text:span><text:span text:style-name="Strong_20_Emphasis"><text:span text:style-name="T281">.<text:tab/><text:tab/></text:span></text:span><text:span text:style-name="T290">Поздравляю с Новым годом,</text:span></text:p>
      <text:p text:style-name="P26"><text:tab/><text:tab/><text:tab/><text:tab/>Настоящим волшебством!</text:p>
      <text:p text:style-name="P26"><text:tab/><text:tab/><text:tab/><text:tab/>Ты его не замечаешь,</text:p>
      <text:p text:style-name="P26"><text:tab/><text:tab/><text:tab/><text:tab/>Потому что засыпаешь.</text:p>
      <text:p text:style-name="P26"><text:tab/><text:tab/><text:tab/><text:tab/>Ровно в полночь — дин-дон! —</text:p>
      <text:p text:style-name="P26"><text:tab/><text:tab/><text:tab/><text:tab/><text:span text:style-name="T153">Разда</text:span><text:span text:style-name="T156">ё</text:span><text:span text:style-name="T153">тся</text:span> тихий звон.</text:p>
      <text:p text:style-name="P26"><text:tab/><text:tab/><text:tab/><text:tab/>Это сказка в дом приходит,</text:p>
      <text:p text:style-name="P26"><text:soft-page-break/><text:tab/><text:tab/><text:tab/><text:tab/>Хороводы тихо водит,</text:p>
      <text:p text:style-name="P26"><text:tab/><text:tab/><text:tab/><text:tab/>Если только ты не спишь,</text:p>
      <text:p text:style-name="P26"><text:tab/><text:tab/><text:tab/><text:tab/>Все заметишь, подглядишь.</text:p>
      <text:p text:style-name="P26"/>
      <text:p text:style-name="P1"><text:span text:style-name="Emphasis"><text:span text:style-name="T281">Свет включается, </text:span></text:span><text:span text:style-name="Emphasis"><text:span text:style-name="T267">вращается зеркальный</text:span></text:span><text:span text:style-name="Emphasis"><text:span text:style-name="T281"> шар. Входит Красная Шапочка, </text:span></text:span><text:span text:style-name="Emphasis"><text:span text:style-name="T263">по</text:span></text:span><text:span text:style-name="Emphasis"><text:span text:style-name="T267">ё</text:span></text:span><text:span text:style-name="Emphasis"><text:span text:style-name="T263">т</text:span></text:span><text:span text:style-name="Emphasis"><text:span text:style-name="T281"> </text:span></text:span><text:span text:style-name="Emphasis"><text:span text:style-name="T318">«П</text:span></text:span><text:span text:style-name="Emphasis"><text:span text:style-name="T321">ес</text:span></text:span><text:span text:style-name="Emphasis"><text:span text:style-name="T318">ню Красной Шапочки»</text:span></text:span><text:span text:style-name="Emphasis"><text:span text:style-name="T267"> <text:s/>Л. Олифировой </text:span></text:span></text:p>
      <text:p text:style-name="P1"><text:span text:style-name="Emphasis"><text:span text:style-name="T282"/></text:span></text:p>
      <text:list xml:id="list1743673638077673652" text:style-name="L4">
        <text:list-item>
          <text:p text:style-name="P27">Какой пушистый выпал снег,</text:p>
          <text:p text:style-name="P27">Как сказочно в лесу.</text:p>
          <text:p text:style-name="P27"><draw:path text:anchor-type="paragraph" draw:z-index="0" draw:style-name="gr1" draw:text-style-name="P89" svg:width="0cm" svg:height="0.872cm" svg:x="7.939cm" svg:y="0.22cm" svg:viewBox="0 0 0 873" svg:d="m0 0c0 275 0 543 0 820v53"><text:p/></draw:path>На праздник бабушке своей <text:s/><text:tab/></text:p>
          <text:p text:style-name="P71"><text:span text:style-name="T167">Я пирожки несу. <text:s text:c="26"/></text:span><text:span text:style-name="T254">2 </text:span><text:span text:style-name="T239">раза.</text:span></text:p>
        </text:list-item>
      </text:list>
      <text:p text:style-name="P33"/>
      <text:p text:style-name="P74"><text:span text:style-name="T237">П</text:span><text:span text:style-name="T236">рипев:</text:span><text:span text:style-name="T219"><text:tab/>Тра-ля-ля...</text:span></text:p>
      <text:p text:style-name="P33"/>
      <text:list xml:id="list24121739174835" text:continue-numbering="true" text:style-name="L4">
        <text:list-item>
          <text:p text:style-name="P28">Иду я смело по тропе,</text:p>
          <text:p text:style-name="P28">Мне волк не страшен, да!</text:p>
          <text:p text:style-name="P28"><draw:path text:anchor-type="paragraph" draw:z-index="1" draw:style-name="gr1" draw:text-style-name="P89" svg:width="0cm" svg:height="0.803cm" svg:x="6.219cm" svg:y="0.247cm" svg:viewBox="0 0 0 804" svg:d="m0 0c0 315 0 463 0 778v26"><text:p/></draw:path>И песенку сама себе</text:p>
          <text:p text:style-name="P34"><text:span text:style-name="T167">Пою везде, всегда. <text:s text:c="8"/></text:span><text:span text:style-name="T325">2 раза.</text:span></text:p>
        </text:list-item>
      </text:list>
      <text:p text:style-name="P6"><text:span text:style-name="Strong_20_Emphasis"><text:span text:style-name="T281"/></text:span></text:p>
      <text:p text:style-name="P6"><text:span text:style-name="Strong_20_Emphasis"><text:span text:style-name="T281">Волк </text:span></text:span><text:span text:style-name="T285">(</text:span><text:span text:style-name="T272">в</text:span><text:span text:style-name="Emphasis"><text:span text:style-name="T285">ыходит </text:span></text:span><text:span text:style-name="Emphasis"><text:span text:style-name="T272">и </text:span></text:span><text:span text:style-name="T285">поет)</text:span><text:span text:style-name="T288">.<text:tab/></text:span><text:span text:style-name="T290">Кто по тропе моей </text:span><text:span text:style-name="T276">прош</text:span><text:span text:style-name="T278">ё</text:span><text:span text:style-name="T276">л</text:span><text:span text:style-name="T290">?</text:span></text:p>
      <text:p text:style-name="P26"><text:tab/><text:tab/><text:tab/><text:tab/><text:tab/>Кто пирожки здесь <text:span text:style-name="T153">н</text:span><text:span text:style-name="T157">ё</text:span><text:span text:style-name="T153">с</text:span>?</text:p>
      <text:p text:style-name="P26"><text:tab/><text:tab/><text:tab/><text:tab/><text:tab/>Нехорошо, нехорошо,</text:p>
      <text:p text:style-name="P26"><text:tab/><text:tab/><text:tab/><text:tab/><text:tab/>Рассержен я <text:span text:style-name="T153">всерь</text:span><text:span text:style-name="T157">ё</text:span><text:span text:style-name="T153">з</text:span>.</text:p>
      <text:p text:style-name="P26"/>
      <text:p text:style-name="P1"><text:span text:style-name="Emphasis"><text:span text:style-name="T283"><text:tab/><text:tab/><text:tab/><text:tab/>(</text:span></text:span><text:span text:style-name="Emphasis"><text:span text:style-name="T281">Увидев Красную Шапочку, </text:span></text:span><text:span text:style-name="Emphasis"><text:span text:style-name="T268">говорит</text:span></text:span><text:span text:style-name="Emphasis"><text:span text:style-name="T281">.</text:span></text:span><text:span text:style-name="Emphasis"><text:span text:style-name="T283">)</text:span></text:span></text:p>
      <text:p text:style-name="P26"/>
      <text:p text:style-name="P26"><text:tab/><text:tab/><text:tab/><text:tab/><text:tab/>Ты куда это идешь?</text:p>
      <text:p text:style-name="P26"><text:tab/><text:tab/><text:tab/><text:tab/><text:tab/>Что в корзиночке несешь?</text:p>
      <text:p text:style-name="P26"/>
      <text:p text:style-name="P6"><text:span text:style-name="Strong_20_Emphasis"><text:span text:style-name="T281">Красная Шапочка.<text:tab/></text:span></text:span><text:span text:style-name="Strong_20_Emphasis"><text:span text:style-name="T293">Ни за что не скажу.</text:span></text:span></text:p>
      <text:p text:style-name="P6"><text:span text:style-name="Strong_20_Emphasis"><text:span text:style-name="T292"><text:tab/><text:tab/><text:tab/><text:tab/></text:span></text:span><text:span text:style-name="T290">Пропустите, я спешу!</text:span></text:p>
      <text:p text:style-name="P1"><text:span text:style-name="Strong_20_Emphasis"><text:span text:style-name="T281"/></text:span></text:p>
      <text:p text:style-name="P1"><text:span text:style-name="Strong_20_Emphasis"><text:span text:style-name="T281">Волк.<text:tab/></text:span></text:span><text:span text:style-name="T290">Пропустить? Как бы не так!</text:span></text:p>
      <text:p text:style-name="P26"><text:tab/><text:tab/>Не такой уж я простак.</text:p>
      <text:p text:style-name="P26"><text:tab/><text:tab/>Отвечай, добром прошу.</text:p>
      <text:p text:style-name="P26"/>
      <text:p text:style-name="P1"><text:span text:style-name="Strong_20_Emphasis"><text:span text:style-name="T281">Красная Шапочка</text:span></text:span><text:span text:style-name="T281">. Я волков не выношу!</text:span></text:p>
      <text:p text:style-name="P1"><text:span text:style-name="Strong_20_Emphasis"><text:span text:style-name="T281"/></text:span></text:p>
      <text:p text:style-name="P1"><text:span text:style-name="Strong_20_Emphasis"><text:span text:style-name="T281">Волк.<text:tab/></text:span></text:span><text:span text:style-name="T290">Но за что? </text:span><text:span text:style-name="T289">(Чешет ухо.)</text:span></text:p>
      <text:p text:style-name="P26"><text:tab/><text:tab/>Среди волков</text:p>
      <text:p text:style-name="P26"><text:tab/><text:tab/>Есть немало дураков.</text:p>
      <text:p text:style-name="P26"><text:tab/><text:tab/>Ну, а я-то молодец.</text:p>
      <text:p text:style-name="P1"><text:span text:style-name="Emphasis"><text:span text:style-name="T281">(Ласково.)<text:tab/></text:span></text:span><text:span text:style-name="T290">И тебе я, как отец.</text:span></text:p>
      <text:p text:style-name="P26"/>
      <text:p text:style-name="P1"><text:span text:style-name="Strong_20_Emphasis"><text:span text:style-name="T281">Красная Шапочка.<text:tab/></text:span></text:span><text:span text:style-name="T290">Ладно, слушай.</text:span></text:p>
      <text:p text:style-name="P26"><text:tab/><text:tab/><text:tab/><text:tab/>Я иду к камышовому пруду,</text:p>
      <text:p text:style-name="P26"><text:tab/><text:tab/><text:tab/><text:tab/>От него тропа <text:span text:style-name="T153">вед</text:span><text:span text:style-name="T157">ё</text:span><text:span text:style-name="T153">т</text:span></text:p>
      <text:p text:style-name="P26"><text:tab/><text:tab/><text:tab/><text:tab/>В дом, где бабушка <text:span text:style-name="T153">жив</text:span><text:span text:style-name="T157">ё</text:span><text:span text:style-name="T153">т</text:span>.</text:p>
      <text:p text:style-name="P26"/>
      <text:p text:style-name="P1"><text:soft-page-break/><text:span text:style-name="Strong_20_Emphasis"><text:span text:style-name="T281">Волк.<text:tab/></text:span></text:span><text:span text:style-name="T290">Ну, а что в корзинке?</text:span></text:p>
      <text:p text:style-name="P26"><text:tab/><text:tab/>Камыши, былинки?</text:p>
      <text:p text:style-name="P26"/>
      <text:p text:style-name="P26"><text:span text:style-name="T166">Красная Шапочка.<text:tab/></text:span>Нет, там маслица горшок</text:p>
      <text:p text:style-name="P26"><text:tab/><text:tab/><text:tab/><text:tab/>И с картошкой пирожок.</text:p>
      <text:p text:style-name="P26"><text:tab/><text:tab/><text:tab/><text:tab/>Вкусное варенье и елочные украшенья.</text:p>
      <text:p text:style-name="P26"/>
      <text:p text:style-name="P1"><text:span text:style-name="Strong_20_Emphasis"><text:span text:style-name="T281">Волк </text:span></text:span><text:span text:style-name="T285">(в сторонку)</text:span><text:span text:style-name="T281">.<text:tab/></text:span><text:span text:style-name="T290">И мне поесть охота.</text:span></text:p>
      <text:p text:style-name="P26"><text:tab/><text:tab/><text:tab/><text:tab/>Побегу скорей к старухе,</text:p>
      <text:p text:style-name="P26"><text:tab/><text:tab/><text:tab/><text:tab/>Третьи сутки пусто в брюхе.</text:p>
      <text:p text:style-name="P26"/>
      <text:p text:style-name="P5"><text:span text:style-name="Emphasis"><text:span text:style-name="T269">Вновь </text:span></text:span><text:span text:style-name="Emphasis"><text:span text:style-name="T263">в</text:span></text:span><text:span text:style-name="Emphasis"><text:span text:style-name="T269">ы</text:span></text:span><text:span text:style-name="Emphasis"><text:span text:style-name="T263">ключается</text:span></text:span><text:span text:style-name="Emphasis"><text:span text:style-name="T281"> </text:span></text:span><text:span text:style-name="Emphasis"><text:span text:style-name="T269">свет</text:span></text:span><text:span text:style-name="Emphasis"><text:span text:style-name="T281">, </text:span></text:span><text:span text:style-name="Emphasis"><text:span text:style-name="T267">вращается зеркальный</text:span></text:span><text:span text:style-name="Emphasis"><text:span text:style-name="T281"> шар. Красная Шапочка, </text:span></text:span><text:span text:style-name="Emphasis"><text:span text:style-name="T263">по</text:span></text:span><text:span text:style-name="Emphasis"><text:span text:style-name="T267">ё</text:span></text:span><text:span text:style-name="Emphasis"><text:span text:style-name="T263">т</text:span></text:span><text:span text:style-name="Emphasis"><text:span text:style-name="T281"> </text:span></text:span><text:span text:style-name="Emphasis"><text:span text:style-name="T284">3-</text:span></text:span><text:span text:style-name="Emphasis"><text:span text:style-name="T269">ий куплет </text:span></text:span><text:span text:style-name="Emphasis"><text:span text:style-name="T318">«П</text:span></text:span><text:span text:style-name="Emphasis"><text:span text:style-name="T321">ес</text:span></text:span><text:span text:style-name="Emphasis"><text:span text:style-name="T318">н</text:span></text:span><text:span text:style-name="Emphasis"><text:span text:style-name="T319">и </text:span></text:span><text:span text:style-name="Emphasis"><text:span text:style-name="T318">Красной Шапочки»</text:span></text:span><text:span text:style-name="Emphasis"><text:span text:style-name="T267"> <text:s/>Л. Олифировой </text:span></text:span><text:span text:style-name="Emphasis"><text:span text:style-name="T269">и «идёт» по лесу, затем останавливается возле ёлки.</text:span></text:span></text:p>
      <text:p text:style-name="P29"/>
      <text:list xml:id="list24121804170768" text:continue-numbering="true" text:style-name="L4">
        <text:list-item>
          <text:p text:style-name="P35">Хоть вязнут валенки в снегу, </text:p>
          <text:p text:style-name="P35">Но я должна спешить.</text:p>
          <text:p text:style-name="P35"><draw:path text:anchor-type="paragraph" draw:z-index="2" draw:style-name="gr1" draw:text-style-name="P89" svg:width="0cm" svg:height="0.978cm" svg:x="6.754cm" svg:y="0.168cm" svg:viewBox="0 0 0 979" svg:d="m0 0c0 314 0 720 0 979v0"><text:p/></draw:path>Я не могу, я не могу</text:p>
          <text:p text:style-name="P75"><text:span text:style-name="T167">Дать пирожкам остыть.</text:span><text:span text:style-name="T255"> <text:s text:c="3"/></text:span><text:span text:style-name="T167">2 раза.</text:span></text:p>
        </text:list-item>
      </text:list>
      <text:p text:style-name="P36"/>
      <text:p text:style-name="P76"><text:span text:style-name="T239">П</text:span><text:span text:style-name="T214">рипев:</text:span><text:span text:style-name="T219"><text:tab/>Тра-ля-ля...</text:span></text:p>
      <text:p text:style-name="P26"><text:tab/><text:tab/><text:tab/><text:tab/></text:p>
      <text:p text:style-name="P18"><text:span text:style-name="Strong_20_Emphasis"><text:span text:style-name="T331">Красная Шапочка </text:span></text:span><text:span text:style-name="Strong_20_Emphasis"><text:span text:style-name="T332">(</text:span></text:span><text:span text:style-name="Strong_20_Emphasis"><text:span text:style-name="T333">о</text:span></text:span><text:span text:style-name="Strong_20_Emphasis"><text:span text:style-name="T332">бращается к</text:span></text:span><text:span text:style-name="Strong_20_Emphasis"><text:span text:style-name="T334"> Ё</text:span></text:span><text:span text:style-name="Strong_20_Emphasis"><text:span text:style-name="T332">лочке)</text:span></text:span><text:span text:style-name="Strong_20_Emphasis"><text:span text:style-name="T331">.<text:tab/></text:span></text:span></text:p>
      <text:p text:style-name="P18"><text:span text:style-name="Strong_20_Emphasis"><text:span text:style-name="T331"><text:tab/><text:tab/><text:tab/><text:tab/><text:tab/></text:span></text:span><text:span text:style-name="T330">Что-</text:span><text:span text:style-name="T335">то</text:span><text:span text:style-name="T330"> </text:span><text:span text:style-name="T335">ё</text:span><text:span text:style-name="T330">лочка грустит...</text:span></text:p>
      <text:p text:style-name="P26"><text:tab/><text:tab/><text:tab/><text:tab/><text:tab/><text:span text:style-name="T163">И со мной не говорит.</text:span></text:p>
      <text:p text:style-name="P26"><text:tab/><text:tab/><text:tab/><text:tab/><text:tab/><text:span text:style-name="T163">Ведь в</text:span> Новый год ты главная,</text:p>
      <text:p text:style-name="P26"><text:span text:style-name="T163"><text:tab/><text:tab/><text:tab/><text:tab/><text:tab/>Пушистая,</text:span> нарядная!</text:p>
      <text:p text:style-name="P26"/>
      <text:p text:style-name="P26"><text:tab/><text:tab/><text:tab/><text:tab/><text:tab/>Подарю тебе снежинок</text:p>
      <text:p text:style-name="P26"><text:tab/><text:tab/><text:tab/><text:tab/><text:tab/>И прозрачных звонких льдинок,</text:p>
      <text:p text:style-name="P26"><text:tab/><text:tab/><text:tab/><text:tab/><text:tab/><text:span text:style-name="T153">Вес</text:span><text:span text:style-name="T164">ё</text:span><text:span text:style-name="T153">лых</text:span> хлопушек,</text:p>
      <text:p text:style-name="P26"><text:tab/><text:tab/><text:tab/><text:tab/><text:tab/>Забавных петрушек.</text:p>
      <text:p text:style-name="P1"><text:span text:style-name="Strong_20_Emphasis"><text:span text:style-name="T281"/></text:span></text:p>
      <text:p text:style-name="P26"><text:tab/><text:tab/><text:tab/><text:tab/><text:tab/>Эй, Петрушки, молодцы,</text:p>
      <text:p text:style-name="P26"><text:tab/><text:tab/><text:tab/><text:tab/><text:tab/>Выходите, удальцы!</text:p>
      <text:p text:style-name="P26"/>
      <text:p text:style-name="P1"><text:span text:style-name="Strong_20_Emphasis"><text:span text:style-name="T281">Петрушка.<text:tab/></text:span></text:span><text:span text:style-name="T290">Я Петрушка-молодец,</text:span></text:p>
      <text:p text:style-name="P26"><text:tab/><text:tab/><text:tab/>На макушке бубенец,</text:p>
      <text:p text:style-name="P1"><text:span text:style-name="Strong_20_Emphasis"><text:span text:style-name="T293"><text:tab/><text:tab/><text:tab/>Выйду, выйду попляшу,</text:span></text:span></text:p>
      <text:p text:style-name="P26"><text:tab/><text:tab/><text:tab/>Позабавлю, насмешу.</text:p>
      <text:p text:style-name="P26"/>
      <text:p text:style-name="P1"><text:span text:style-name="Emphasis"><text:span text:style-name="T281">Мальчики исполняют танец </text:span></text:span><text:span text:style-name="Emphasis"><text:span text:style-name="T321">«Петрушки»</text:span></text:span><text:span text:style-name="Emphasis"><text:span text:style-name="T281">, в руках у них погремушки.</text:span></text:span></text:p>
      <text:p text:style-name="P1"><text:span text:style-name="Strong_20_Emphasis"><text:span text:style-name="T281"/></text:span></text:p>
      <text:p text:style-name="P1"><text:span text:style-name="Strong_20_Emphasis"><text:span text:style-name="T281">Красная Шапочка.<text:tab/></text:span></text:span><text:span text:style-name="T290">Есть у меня ещ</text:span><text:span text:style-name="T279">ё</text:span><text:span text:style-name="T290"> хлопушки,</text:span></text:p>
      <text:p text:style-name="P26"><text:tab/><text:tab/><text:tab/><text:tab/>Веселушки, хохотушки.</text:p>
      <text:p text:style-name="P1"><text:span text:style-name="Strong_20_Emphasis"><text:span text:style-name="T281"/></text:span></text:p>
      <text:p text:style-name="P7"><text:span text:style-name="Strong_20_Emphasis"><text:span text:style-name="T287">(</text:span></text:span><text:span text:style-name="Strong_20_Emphasis"><text:span text:style-name="T275">Выбегают девочки-хлопушки.)</text:span></text:span></text:p>
      <text:p text:style-name="P1"><text:span text:style-name="Strong_20_Emphasis"><text:span text:style-name="T294">1 -я Хлопушка.</text:span></text:span><text:span text:style-name="Strong_20_Emphasis"><text:span text:style-name="T285"><text:tab/></text:span></text:span><text:span text:style-name="Strong_20_Emphasis"><text:span text:style-name="T281"><text:tab/></text:span></text:span><text:span text:style-name="T290">Мы — </text:span><text:span text:style-name="T276">вес</text:span><text:span text:style-name="T279">ё</text:span><text:span text:style-name="T276">лые</text:span><text:span text:style-name="T290"> подружки, пиф-паф,</text:span></text:p>
      <text:p text:style-name="P26"><text:tab/><text:tab/><text:tab/><text:tab/>Разноцветные хлопушки, пиф-паф!</text:p>
      <text:p text:style-name="P26"><text:soft-page-break/></text:p>
      <text:p text:style-name="P1"><text:span text:style-name="Strong_20_Emphasis"><text:span text:style-name="T281">2-я Хлопушка.<text:tab/><text:tab/></text:span></text:span><text:span text:style-name="T290">Мы качались на верхушке, пиф-паф,</text:span></text:p>
      <text:p text:style-name="P26"><text:tab/><text:tab/><text:tab/><text:tab/>Разглядели все игрушки, пиф-паф!</text:p>
      <text:p text:style-name="P26"/>
      <text:p text:style-name="P1"><text:span text:style-name="Strong_20_Emphasis"><text:span text:style-name="T281">3-я Хлопушка.<text:tab/><text:tab/></text:span></text:span><text:span text:style-name="T290">Мы ужасные болтушки, пиф-паф,</text:span></text:p>
      <text:p text:style-name="P26"><text:tab/><text:tab/><text:tab/><text:tab/>И большие хохотушки, пиф-паф!</text:p>
      <text:p text:style-name="P26"/>
      <text:p text:style-name="P1"><text:span text:style-name="Strong_20_Emphasis"><text:span text:style-name="T281">4-я Хлопушка.<text:tab/><text:tab/></text:span></text:span><text:span text:style-name="T290">Мы — </text:span><text:span text:style-name="T276">вес</text:span><text:span text:style-name="T279">ё</text:span><text:span text:style-name="T276">лые</text:span><text:span text:style-name="T290"> хлопушки, пиф-паф,</text:span></text:p>
      <text:p text:style-name="P26"><text:tab/><text:tab/><text:tab/><text:tab/>Рады прыгать, как лягушки, пиф-паф!</text:p>
      <text:p text:style-name="P26"/>
      <text:p text:style-name="P1"><text:span text:style-name="Emphasis"><text:span text:style-name="T281">Девочки исполняют танец </text:span></text:span><text:span text:style-name="Emphasis"><text:span text:style-name="T321">«Хлопушки»</text:span></text:span><text:span text:style-name="Emphasis"><text:span text:style-name="T281">, в руках у них султанчики. Выключается свет, крутится шар.</text:span></text:span></text:p>
      <text:p text:style-name="P1"><text:span text:style-name="Emphasis"><text:span text:style-name="T281"/></text:span></text:p>
      <text:p text:style-name="P30"><text:span text:style-name="T166">Красная Шапочка.<text:tab/></text:span><text:span text:style-name="T158">Белым пухом покрыта дорожка,</text:span></text:p>
      <text:p text:style-name="P39"><text:tab/><text:tab/><text:tab/><text:tab/>Как прозрачен воздух зимой!</text:p>
      <text:p text:style-name="P39"><text:tab/><text:tab/><text:tab/><text:tab/>Постою, полюбуюсь немножко,</text:p>
      <text:p text:style-name="P39"><text:tab/><text:tab/><text:tab/><text:tab/>Как снежинки летят надо мной.</text:p>
      <text:p text:style-name="P39"/>
      <text:p text:style-name="P39"><text:tab/><text:tab/><text:tab/><text:tab/>Их повсюду зима рассыпает,</text:p>
      <text:p text:style-name="P39"><text:tab/><text:tab/><text:tab/><text:tab/>Дарит всем серебристый наряд.</text:p>
      <text:p text:style-name="P39"><text:tab/><text:tab/><text:tab/><text:tab/>Будто сказка вокруг оживает,</text:p>
      <text:p text:style-name="P39"><text:tab/><text:tab/><text:tab/><text:tab/>И снежинки кружатся, летят.</text:p>
      <text:p text:style-name="P1"><text:span text:style-name="Strong_20_Emphasis"><text:span text:style-name="T281"/></text:span></text:p>
      <text:p text:style-name="P1"><text:span text:style-name="Strong_20_Emphasis"><text:span text:style-name="T281"><text:tab/><text:tab/><text:tab/><text:tab/></text:span></text:span><text:span text:style-name="T290">Летите, </text:span><text:span text:style-name="T276">л</text:span><text:span text:style-name="T279">ё</text:span><text:span text:style-name="T276">гкие</text:span><text:span text:style-name="T290"> пушинки,</text:span></text:p>
      <text:p text:style-name="P26"><text:tab/><text:tab/><text:tab/><text:tab/>Белоснежные снежинки.</text:p>
      <text:p text:style-name="P26"><text:tab/><text:tab/><text:tab/><text:tab/>Полетайте, распушитесь,</text:p>
      <text:p text:style-name="P26"><text:tab/><text:tab/><text:tab/><text:tab/>Вокруг <text:span text:style-name="T164">ё</text:span>лки покружитесь,</text:p>
      <text:p text:style-name="P26"><text:tab/><text:tab/><text:tab/><text:tab/>Чтоб под белым покрывалом</text:p>
      <text:p text:style-name="P26"><text:tab/><text:tab/><text:tab/><text:tab/>Все вокруг волшебным стало.</text:p>
      <text:p text:style-name="P26"/>
      <text:p text:style-name="P20"><text:span text:style-name="Strong_20_Emphasis"><text:span text:style-name="T336">Исполняется танцевальная композиция </text:span></text:span><text:span text:style-name="Strong_20_Emphasis"><text:span text:style-name="T324">«Красная Шапочка и Снежинки» </text:span></text:span><text:span text:style-name="Strong_20_Emphasis"><text:span text:style-name="T336">(фонозапись). </text:span></text:span><text:span text:style-name="Strong_20_Emphasis"><text:span text:style-name="T337">В конце танца снежинки наряжают Красную Шапочку мишурой из снежинок и льдинок.</text:span></text:span></text:p>
      <text:p text:style-name="P8"><text:span text:style-name="Strong_20_Emphasis"><text:span text:style-name="T281"/></text:span></text:p>
      <text:p text:style-name="P1"><text:span text:style-name="Strong_20_Emphasis"><text:span text:style-name="T281">Красная Шапочка.<text:tab/></text:span></text:span><text:span text:style-name="T290">Вс</text:span><text:span text:style-name="T279">ё</text:span><text:span text:style-name="T290"> вокруг вдруг закружилось,</text:span></text:p>
      <text:p text:style-name="P26"><text:tab/><text:tab/><text:tab/><text:tab/>Замело — я заблудилась,</text:p>
      <text:p text:style-name="P26"><text:tab/><text:tab/><text:tab/><text:tab/>И тропинки не найти.</text:p>
      <text:p text:style-name="P26"><text:tab/><text:tab/><text:tab/><text:tab/>Как мне к бабушке прийти?</text:p>
      <text:p text:style-name="P26"/>
      <text:p text:style-name="P1"><text:span text:style-name="Emphasis"><text:span text:style-name="T291"><text:tab/><text:tab/><text:tab/><text:tab/>(</text:span></text:span><text:span text:style-name="Emphasis"><text:span text:style-name="T290">Садится, плачет.</text:span></text:span><text:span text:style-name="Emphasis"><text:span text:style-name="T291">)</text:span></text:span></text:p>
      <text:p text:style-name="P1"><text:span text:style-name="Strong_20_Emphasis"><text:span text:style-name="T101"><text:line-break/></text:span></text:span><text:span text:style-name="Strong_20_Emphasis"><text:span text:style-name="T109">Голос Ёлки</text:span></text:span><text:span text:style-name="Strong_20_Emphasis"><text:span text:style-name="T106">.</text:span></text:span><text:span text:style-name="Strong_20_Emphasis"><text:span text:style-name="T107"><text:tab/><text:tab/></text:span></text:span><text:span text:style-name="T290">Не печалься, посмотри,</text:span></text:p>
      <text:p text:style-name="P26"><text:tab/><text:tab/><text:tab/><text:tab/>Гномики идут лесные.</text:p>
      <text:p text:style-name="P26"><text:tab/><text:tab/><text:tab/><text:tab/>Интересные какие!</text:p>
      <text:p text:style-name="P26"><text:tab/><text:tab/><text:tab/><text:tab/>Бубенцы на колпаках</text:p>
      <text:p text:style-name="P26"><text:tab/><text:tab/><text:tab/><text:tab/>И фонарики в руках.</text:p>
      <text:p text:style-name="P26"/>
      <text:p text:style-name="P38">На вступление выходят мальчики Гномики, в руках у них фонарики, затем к ним подходят девочки Светлячки. Исполняется танцевальная композиция <text:span text:style-name="T323">«Светлячки и </text:span><text:soft-page-break/><text:span text:style-name="T323">гномики» </text:span>(фонозапись).</text:p>
      <text:p text:style-name="P1"><text:span text:style-name="Emphasis"><text:span text:style-name="T102"/></text:span></text:p>
      <text:p text:style-name="P1"><text:span text:style-name="Strong_20_Emphasis"><text:span text:style-name="T107">Светлячок.<text:tab/></text:span></text:span><text:span text:style-name="T290">Я фонарик-</text:span><text:span text:style-name="T276">огон</text:span><text:span text:style-name="T279">ё</text:span><text:span text:style-name="T276">к</text:span><text:span text:style-name="T290">,</text:span></text:p>
      <text:p text:style-name="P26"><text:tab/><text:tab/><text:tab/>Маленький, лучистый,</text:p>
      <text:p text:style-name="P26"><text:tab/><text:tab/><text:tab/>Я горю, как светлячок,</text:p>
      <text:p text:style-name="P26"><text:tab/><text:tab/><text:tab/>На ветвях пушистых.</text:p>
      <text:p text:style-name="P1"><text:span text:style-name="Strong_20_Emphasis"><text:span text:style-name="T147">Красная Шапочка.<text:tab/></text:span></text:span><text:span text:style-name="T290">Светлячок, мне помоги.</text:span></text:p>
      <text:p text:style-name="P26"><text:tab/><text:tab/><text:tab/><text:tab/>Путь-дорожку освети!</text:p>
      <text:p text:style-name="P26"/>
      <text:p text:style-name="P9"><text:span text:style-name="Strong_20_Emphasis"><text:span text:style-name="T107">Светлячок</text:span></text:span><text:span text:style-name="T108">.<text:tab/></text:span><text:span text:style-name="T105">Возьми, Красная Шапочка, фонарик. </text:span></text:p>
      <text:p text:style-name="P45"><text:tab/><text:tab/><text:tab/>Пусть он тебе поможет в пути.</text:p>
      <text:p text:style-name="P45"/>
      <text:p text:style-name="P1"><text:span text:style-name="Strong_20_Emphasis"><text:span text:style-name="T107">Красная Шапочка.<text:tab/></text:span></text:span><text:span text:style-name="T290">Темно, ну и пусть,</text:span></text:p>
      <text:p text:style-name="P26"><text:tab/><text:tab/><text:tab/><text:tab/>А я не боюсь —</text:p>
      <text:p text:style-name="P26"><text:tab/><text:tab/><text:tab/><text:tab/>Возьму фонарик, и пойду,</text:p>
      <text:p text:style-name="P26"><text:tab/><text:tab/><text:tab/><text:tab/>И домик бабушки найду.</text:p>
      <text:p text:style-name="P26"/>
      <text:p text:style-name="P1"><text:span text:style-name="Emphasis"><text:span text:style-name="T101"><text:tab/><text:tab/><text:tab/><text:tab/><text:tab/></text:span></text:span><text:span text:style-name="Emphasis"><text:span text:style-name="T130">(Уходит.)</text:span></text:span></text:p>
      <text:p text:style-name="P1"><text:span text:style-name="Emphasis"><text:span text:style-name="T130"/></text:span></text:p>
      <text:p text:style-name="P1"><text:span text:style-name="Strong_20_Emphasis"><text:span text:style-name="T110">Ё</text:span></text:span><text:span text:style-name="Strong_20_Emphasis"><text:span text:style-name="T107">лочка</text:span></text:span><text:span text:style-name="Strong_20_Emphasis"><text:span text:style-name="T101"> </text:span></text:span><text:span text:style-name="T134">(вслед)</text:span><text:span text:style-name="T105">.<text:tab/><text:tab/></text:span><text:span text:style-name="T290">Счастливого пути, Красная Шапочка!..</text:span></text:p>
      <text:p text:style-name="P26"><text:tab/><text:tab/><text:tab/><text:tab/>Зима сейчас на улице</text:p>
      <text:p text:style-name="P26"><text:tab/><text:tab/><text:tab/><text:tab/>Метелью не <text:span text:style-name="T153">мет</text:span><text:span text:style-name="T164">ё</text:span><text:span text:style-name="T153">т</text:span>.</text:p>
      <text:p text:style-name="P26"><text:tab/><text:tab/><text:tab/><text:tab/>Мороз притих, не хмурится,</text:p>
      <text:p text:style-name="P26"><text:tab/><text:tab/><text:tab/><text:tab/>Ведь скоро Новый год!</text:p>
      <text:p text:style-name="P26"/>
      <text:p text:style-name="P1"><text:span text:style-name="Strong_20_Emphasis"><text:span text:style-name="T107">Ведущий.<text:tab/><text:tab/><text:tab/></text:span></text:span><text:span text:style-name="T290">Поиграть, позабавиться</text:span></text:p>
      <text:p text:style-name="P26"><text:tab/><text:tab/><text:tab/><text:tab/>Собрались дети тут.</text:p>
      <text:p text:style-name="P26"><text:tab/><text:tab/><text:tab/><text:tab/>И тебе, ель-красавица,</text:p>
      <text:p text:style-name="P26"><text:tab/><text:tab/><text:tab/><text:tab/>Свою песню поют.</text:p>
      <text:p text:style-name="P1"><text:span text:style-name="Emphasis"><text:span text:style-name="T101"/></text:span></text:p>
      <text:p text:style-name="P10"><text:span text:style-name="Emphasis"><text:span text:style-name="T118">Дети исполняют хороводную песню </text:span></text:span><text:span text:style-name="Emphasis"><text:span text:style-name="T148">«</text:span></text:span><text:span text:style-name="Emphasis"><text:span text:style-name="T149">Новогодняя полька</text:span></text:span><text:span text:style-name="Emphasis"><text:span text:style-name="T150">»</text:span></text:span><text:span text:style-name="Emphasis"><text:span text:style-name="T123">, </text:span></text:span><text:span text:style-name="Emphasis"><text:span text:style-name="T124">муз. и сл. неизвестного автора, обрю Е. Филипповой.</text:span></text:span></text:p>
      <text:p text:style-name="P10"><text:span text:style-name="Emphasis"><text:span text:style-name="T125"/></text:span></text:p>
      <text:list xml:id="list5000759746610064633" text:style-name="L5">
        <text:list-item>
          <text:p text:style-name="P24"><text:span text:style-name="Emphasis"><text:span text:style-name="T112">Зелёная красавица,</text:span></text:span></text:p>
          <text:p text:style-name="P24"><text:span text:style-name="Emphasis"><text:span text:style-name="T112">Тебе здесь каждый рад.</text:span></text:span></text:p>
          <text:p text:style-name="P24"><text:span text:style-name="Emphasis"><text:span text:style-name="T112">Ребятам очень нравится</text:span></text:span></text:p>
          <text:p text:style-name="P24"><text:span text:style-name="Emphasis"><text:span text:style-name="T112">Твой праздничный наряд.</text:span></text:span></text:p>
        </text:list-item>
      </text:list>
      <text:p text:style-name="P13"><text:span text:style-name="Emphasis"><text:span text:style-name="T112"/></text:span></text:p>
      <text:p text:style-name="P13"><text:span text:style-name="Emphasis"><text:span text:style-name="T124">Припев:</text:span></text:span><text:span text:style-name="Emphasis"><text:span text:style-name="T114"><text:tab/>Дзынь, дзынь, дзынь — звенят шары,</text:span></text:span></text:p>
      <text:p text:style-name="P13"><text:span text:style-name="Emphasis"><text:span text:style-name="T114"><text:tab/><text:tab/>Пиф и паф! — хлпушки.</text:span></text:span></text:p>
      <text:p text:style-name="P13"><text:span text:style-name="Emphasis"><text:span text:style-name="T114"><text:tab/><text:tab/>Дождались своей поры</text:span></text:span></text:p>
      <text:p text:style-name="P13"><text:span text:style-name="Emphasis"><text:span text:style-name="T114"><text:tab/><text:tab/>Весёлые игрушки.</text:span></text:span></text:p>
      <text:p text:style-name="P10"><text:span text:style-name="Emphasis"><text:span text:style-name="T113"/></text:span></text:p>
      <text:list xml:id="list24121915164762" text:continue-numbering="true" text:style-name="L5">
        <text:list-item>
          <text:p text:style-name="P24"><text:span text:style-name="Emphasis"><text:span text:style-name="T112">Фонарики стеклянные,</text:span></text:span></text:p>
          <text:p text:style-name="P24"><text:span text:style-name="Emphasis"><text:span text:style-name="T112">Гирлянды мишуры.</text:span></text:span></text:p>
          <text:p text:style-name="P24"><text:span text:style-name="Emphasis"><text:span text:style-name="T112">Игрушки долгожданные — </text:span></text:span></text:p>
          <text:p text:style-name="P24"><text:span text:style-name="Emphasis"><text:span text:style-name="T112">Забава детворы.</text:span></text:span></text:p>
        </text:list-item>
        <text:list-item>
          <text:p text:style-name="P24"><text:span text:style-name="Emphasis"><text:span text:style-name="T119">(Повторение 1-го куплета и припева. </text:span></text:span><text:span text:style-name="Emphasis"><text:span text:style-name="T120">Дети садятся на места.</text:span></text:span><text:span text:style-name="Emphasis"><text:span text:style-name="T119">)</text:span></text:span></text:p>
        </text:list-item>
      </text:list>
      <text:p text:style-name="P16"><text:span text:style-name="Emphasis"><text:span text:style-name="T111">Ведущая.<text:tab/></text:span></text:span><text:span text:style-name="Emphasis"><text:span text:style-name="T115">Ёлочка зелёная, послушай стихи сегодня</text:span></text:span></text:p>
      <text:p text:style-name="P16"><text:soft-page-break/><text:span text:style-name="Emphasis"><text:span text:style-name="T115"><text:tab/><text:tab/>В исполнении детей для тебя и для гостей!</text:span></text:span></text:p>
      <text:p text:style-name="P16"><text:span text:style-name="Emphasis"><text:span text:style-name="T115"/></text:span></text:p>
      <text:p text:style-name="P16"><text:span text:style-name="Emphasis"><text:span text:style-name="T129"><text:tab/>Дети читают стихи по выбору воспитателя.</text:span></text:span></text:p>
      <text:p text:style-name="P11"><text:span text:style-name="Emphasis"><text:span text:style-name="T107"/></text:span></text:p>
      <text:p text:style-name="P11"><text:span text:style-name="Emphasis"><text:span text:style-name="T107">Волк </text:span></text:span><text:span text:style-name="Emphasis"><text:span text:style-name="T133">(</text:span></text:span><text:span text:style-name="Emphasis"><text:span text:style-name="T126">вбегает, на нём надета красная шапочка)</text:span></text:span><text:span text:style-name="Emphasis"><text:span text:style-name="T107">.</text:span></text:span><text:span text:style-name="Emphasis"><text:span text:style-name="T103"><text:tab/></text:span></text:span><text:span text:style-name="T105">А-а-а!!! Вот и домик бабушки </text:span><text:span text:style-name="T134">(</text:span><text:span text:style-name="T127">с</text:span><text:span text:style-name="T134">тучится).</text:span></text:p>
      <text:p text:style-name="P46"/>
      <text:p text:style-name="P1"><text:span text:style-name="Strong_20_Emphasis"><text:span text:style-name="T107">Бабушка.<text:tab/><text:tab/><text:tab/></text:span></text:span><text:span text:style-name="T290">Кто стучится в эту дверь?</text:span></text:p>
      <text:p text:style-name="P26"><text:tab/><text:tab/><text:tab/><text:tab/>И не птица, и не зверь.</text:p>
      <text:p text:style-name="P26"><text:tab/><text:tab/><text:tab/><text:tab/>Уж не внученька ль моя?</text:p>
      <text:p text:style-name="P26"/>
      <text:p text:style-name="P26"><text:span text:style-name="T166">Волк.</text:span> <text:tab/><text:tab/><text:tab/>Ну, конечно, это я...</text:p>
      <text:p text:style-name="P26"/>
      <text:p text:style-name="P1"><text:span text:style-name="Strong_20_Emphasis"><text:span text:style-name="T107">Бабушка.<text:tab/><text:tab/><text:tab/></text:span></text:span><text:span text:style-name="T290">За веревочку тяни,</text:span></text:p>
      <text:p text:style-name="P26"><text:tab/><text:tab/><text:tab/><text:tab/>Дверь легонечко толкни.</text:p>
      <text:p text:style-name="P26"/>
      <text:p text:style-name="P1"><text:span text:style-name="Emphasis"><text:span text:style-name="T101"><text:tab/><text:tab/><text:tab/><text:tab/><text:tab/></text:span></text:span><text:span text:style-name="Emphasis"><text:span text:style-name="T131">(</text:span></text:span><text:span text:style-name="Emphasis"><text:span text:style-name="T121">Встречаются.)</text:span></text:span></text:p>
      <text:p text:style-name="P1"><text:span text:style-name="Emphasis"><text:span text:style-name="T121"/></text:span></text:p>
      <text:p text:style-name="P26"><text:tab/><text:tab/><text:tab/><text:tab/>Здравствуй, моя крошка,</text:p>
      <text:p text:style-name="P26"><text:tab/><text:tab/><text:tab/><text:tab/>Заходи, родная.</text:p>
      <text:p text:style-name="P26"><text:tab/><text:tab/><text:tab/><text:tab/>Пирожки с картошкой</text:p>
      <text:p text:style-name="P26"><text:tab/><text:tab/><text:tab/><text:tab/>Испекла ты, знаю.</text:p>
      <text:p text:style-name="P26"/>
      <text:p text:style-name="P1"><text:span text:style-name="Strong_20_Emphasis"><text:span text:style-name="T107">Волк.<text:tab/></text:span></text:span><text:span text:style-name="Strong_20_Emphasis"><text:span text:style-name="T101"><text:tab/></text:span></text:span><text:span text:style-name="T105">С Новым годом, бабушка </text:span><text:span text:style-name="T134">(гладит руки бабушке)</text:span><text:span text:style-name="T105">.</text:span></text:p>
      <text:p text:style-name="P44"/>
      <text:p text:style-name="P1"><text:span text:style-name="Strong_20_Emphasis"><text:span text:style-name="T107">Бабушка.<text:tab/><text:tab/></text:span></text:span><text:span text:style-name="T290">С Новым годом, внучка.</text:span></text:p>
      <text:p text:style-name="P26"><text:tab/><text:tab/><text:tab/>Это ты ли, лапушка?</text:p>
      <text:p text:style-name="P26"><text:tab/><text:tab/><text:tab/>Это что за ручки?</text:p>
      <text:p text:style-name="P26"/>
      <text:p text:style-name="P1"><text:span text:style-name="Emphasis"><text:span text:style-name="T104"><text:tab/><text:tab/></text:span></text:span><text:span text:style-name="Emphasis"><text:span text:style-name="T131">(</text:span></text:span><text:span text:style-name="Emphasis"><text:span text:style-name="T121">Рассматривает варежки на лапах у волка.)</text:span></text:span></text:p>
      <text:p text:style-name="P1"><text:span text:style-name="Emphasis"><text:span text:style-name="T121"/></text:span></text:p>
      <text:p text:style-name="P1"><text:span text:style-name="Strong_20_Emphasis"><text:span text:style-name="T107">Волк.<text:tab/></text:span></text:span><text:span text:style-name="T290">Это рукавицы из собачьей пряжи.</text:span></text:p>
      <text:p text:style-name="P1"><text:span text:style-name="Emphasis"><text:span text:style-name="T295"><text:tab/><text:tab/>Так люблю носить их, не снимаю даже.</text:span></text:span></text:p>
      <text:p text:style-name="P1"><text:span text:style-name="Emphasis"><text:span text:style-name="T295"/></text:span></text:p>
      <text:p text:style-name="P1"><text:span text:style-name="Strong_20_Emphasis"><text:span text:style-name="T107">Бабушка.<text:tab/><text:tab/></text:span></text:span><text:span text:style-name="T290">Это что за уши</text:span></text:p>
      <text:p text:style-name="P26"><text:tab/><text:tab/><text:tab/>Лезут из-под шапки?</text:p>
      <text:p text:style-name="P26"/>
      <text:p text:style-name="P1"><text:span text:style-name="Strong_20_Emphasis"><text:span text:style-name="T107">Волк.<text:tab/><text:tab/></text:span></text:span><text:span text:style-name="T290">Хватит уж вопросов!</text:span></text:p>
      <text:p text:style-name="P26"><text:tab/><text:tab/><text:tab/>Съем тебя я, бабка!</text:p>
      <text:p text:style-name="P26"/>
      <text:p text:style-name="P12"><text:span text:style-name="Emphasis"><text:span text:style-name="T132">(</text:span></text:span><text:span text:style-name="Emphasis"><text:span text:style-name="T122">Слышится голос Деда Мороза и Красной Шапочки.)</text:span></text:span></text:p>
      <text:p text:style-name="P12"><text:span text:style-name="Emphasis"><text:span text:style-name="T122"/></text:span></text:p>
      <text:p text:style-name="P1"><text:span text:style-name="Strong_20_Emphasis"><text:span text:style-name="T107">Дед Мороз</text:span></text:span><text:span text:style-name="Strong_20_Emphasis"><text:span text:style-name="T130"> </text:span></text:span><text:span text:style-name="T134">(за дверью)</text:span><text:span text:style-name="T108">.<text:tab/></text:span><text:span text:style-name="T290">У-у-у!</text:span></text:p>
      <text:p text:style-name="P26"><text:tab/><text:tab/><text:tab/><text:tab/><text:tab/>Ветер, вьюгу нагоню!</text:p>
      <text:p text:style-name="P26"><text:tab/><text:tab/><text:tab/><text:tab/><text:tab/>Волка злого прогоню!</text:p>
      <text:p text:style-name="P26"><text:tab/><text:tab/><text:tab/><text:tab/><text:tab/>Заморожу, занесу!</text:p>
      <text:p text:style-name="P26"/>
      <text:p text:style-name="P14"><text:span text:style-name="Strong_20_Emphasis"><text:span text:style-name="T106">Волк</text:span></text:span><text:span text:style-name="Strong_20_Emphasis"><text:span text:style-name="T101"> </text:span></text:span><text:span text:style-name="T134">(</text:span><text:span text:style-name="T128">боязливо озирается и </text:span><text:span text:style-name="T134">убегает)</text:span><text:span text:style-name="T108">.<text:tab/><text:tab/></text:span><text:span text:style-name="T290">Лапы </text:span><text:span text:style-name="T276">м</text:span><text:span text:style-name="T280">ё</text:span><text:span text:style-name="T276">рзнут</text:span><text:span text:style-name="T290">, </text:span></text:p>
      <text:p text:style-name="P72"><text:span text:style-name="T167"><text:tab/><text:tab/><text:tab/><text:tab/><text:tab/><text:tab/><text:tab/><text:tab/></text:span><text:span text:style-name="T242">Мё</text:span><text:span text:style-name="T167">рзнет нос.</text:span></text:p>
      <text:p text:style-name="P26"><text:soft-page-break/><text:tab/><text:tab/><text:tab/><text:tab/><text:tab/><text:tab/><text:tab/><text:tab/>Рассердился Дед Мороз.</text:p>
      <text:p text:style-name="P26"><text:tab/><text:tab/><text:tab/><text:tab/><text:tab/><text:tab/><text:tab/><text:tab/>Унести бы целым хвост...</text:p>
      <text:p text:style-name="P26"/>
      <text:p text:style-name="P1"><text:span text:style-name="Strong_20_Emphasis"><text:span text:style-name="T106">Бабушка.<text:tab/><text:tab/></text:span></text:span><text:span text:style-name="T290">Здравствуй, внученька моя!</text:span></text:p>
      <text:p text:style-name="P26"/>
      <text:p text:style-name="P15"><text:span text:style-name="Strong_20_Emphasis"><text:span text:style-name="T107">Красная Шапочка.<text:tab/></text:span></text:span><text:span text:style-name="T290">Здравствуй, бабушка моя!</text:span></text:p>
      <text:p text:style-name="P31"><text:tab/><text:tab/><text:tab/><text:tab/>Долго я по лесу шла.</text:p>
      <text:p text:style-name="P31"><text:tab/><text:tab/><text:tab/><text:tab/>Вижу, с <text:span text:style-name="T165">ё</text:span>лки до небес</text:p>
      <text:p text:style-name="P31"><text:tab/><text:tab/><text:tab/><text:tab/>Дед Мороз, старик огромный,</text:p>
      <text:p text:style-name="P31"><text:tab/><text:tab/><text:tab/><text:tab/>Мне навстречу слез.</text:p>
      <text:p text:style-name="P31"><text:tab/><text:tab/><text:tab/><text:tab/>Подсказал мне путь-дорожку</text:p>
      <text:p text:style-name="P31"><text:tab/><text:tab/><text:tab/><text:tab/>Прямо к твоему окошку.</text:p>
      <text:p text:style-name="P31"/>
      <text:p text:style-name="P19"><text:span text:style-name="Strong_20_Emphasis"><text:span text:style-name="T152">Бабушка.<text:tab/></text:span></text:span><text:span text:style-name="T330"><text:tab/><text:tab/>Здравствуй, Дед Мороз!</text:span></text:p>
      <text:p text:style-name="P26"/>
      <text:p text:style-name="P41">Дед Мороз.<text:span text:style-name="T327"><text:tab/>Здравствуйте, мои дорогие!</text:span></text:p>
      <text:p text:style-name="P40"><text:tab/><text:tab/><text:tab/>С Новым годом поздравляю,</text:p>
      <text:p text:style-name="P40"><text:tab/><text:tab/><text:tab/>Всем сейчас я пожелаю</text:p>
      <text:p text:style-name="P40"><text:tab/><text:tab/><text:tab/>Не хворать и не болеть,</text:p>
      <text:p text:style-name="P40"><text:tab/><text:tab/><text:tab/>Здоровье крепкое иметь!</text:p>
      <text:p text:style-name="P40"><text:tab/><text:tab/><text:tab/>Очень рад я встрече с вами,</text:p>
      <text:p text:style-name="P40"><text:tab/><text:tab/><text:tab/>Шёл к вам белыми снегами,</text:p>
      <text:p text:style-name="P40"><text:tab/><text:tab/><text:tab/>Шёл полями и лесами</text:p>
      <text:p text:style-name="P40"><text:tab/><text:tab/><text:tab/>Со своими чудесами!</text:p>
      <text:p text:style-name="P40"/>
      <text:p text:style-name="P1"><text:span text:style-name="Strong_20_Emphasis"><text:span text:style-name="T107">Бабушка.<text:tab/><text:tab/></text:span></text:span><text:span text:style-name="T290">Ой, спасибо, Дед Мороз,</text:span></text:p>
      <text:p text:style-name="P26"><text:tab/><text:tab/><text:tab/>За то, что внученьку привел</text:p>
      <text:p text:style-name="P26"><text:tab/><text:tab/><text:tab/>И злого волка выгнал вон!</text:p>
      <text:p text:style-name="P26"/>
      <text:p text:style-name="P42">Волк <text:span text:style-name="T2">(из-за ёлки)</text:span><text:span text:style-name="T328">.</text:span><text:span text:style-name="T329"><text:tab/>Не гони, Мороз, меня!</text:span></text:p>
      <text:p text:style-name="P43"><text:tab/><text:tab/><text:tab/><text:tab/>Пошутил я глупо, зря!..</text:p>
      <text:p text:style-name="P43"><text:tab/><text:tab/><text:tab/><text:tab/>Разреши ты мне остаться </text:p>
      <text:p text:style-name="P43"><text:tab/><text:tab/><text:tab/><text:tab/>В плясках, <text:s/>играх поразмяться!</text:p>
      <text:p text:style-name="P43"><text:tab/><text:tab/><text:tab/><text:tab/></text:p>
      <text:p text:style-name="P1"><text:span text:style-name="Strong_20_Emphasis"><text:span text:style-name="T106">Дед Мороз.</text:span></text:span><text:span text:style-name="T105"> </text:span><text:span text:style-name="T117">Ладно, прощаю! Но смотри, больше не озорничай! Я ведь в</text:span><text:span text:style-name="T105">се вижу, у меня даже на затылке глаза есть. Вот сейчас повернусь к вам спиной и увижу, что за мной.</text:span></text:p>
      <text:p text:style-name="P44"/>
      <text:p text:style-name="P73"><text:span text:style-name="T100"><text:tab/><text:tab/><text:tab/>(</text:span><text:span text:style-name="T84">Поворачивается спиной ко всем.)</text:span></text:p>
      <text:p text:style-name="P73"><text:span text:style-name="T70"><text:tab/><text:tab/><text:tab/></text:span><text:span text:style-name="T71">А за мно</text:span><text:span text:style-name="T72">ю</text:span><text:span text:style-name="T71"> детишки стоят,</text:span></text:p>
      <text:p text:style-name="P47"><text:tab/><text:tab/><text:tab/>Поплясать да поиграть они хотят!</text:p>
      <text:p text:style-name="P47"><text:tab/><text:tab/><text:tab/></text:p>
      <text:p text:style-name="P77"><text:span text:style-name="T88">И</text:span><text:span text:style-name="T87">сполняется </text:span><text:span text:style-name="T146">«Шуточный танец по показу Деда Мороза»</text:span><text:span text:style-name="T87"> Н. П. Бобковой и Н. Я. Соломыкиной.</text:span></text:p>
      <text:p text:style-name="P62"/>
      <text:p text:style-name="P62"/>
      <text:p text:style-name="P63">(Поёт Дед Мороз.)</text:p>
      <text:p text:style-name="P62"/>
      <text:list xml:id="list1062819650390877292" text:style-name="L6">
        <text:list-item>
          <text:p text:style-name="P48">Мы похлопаем в ладошки:</text:p>
          <text:p text:style-name="P48">Раз-два-три, раз-два-три.</text:p>
          <text:p text:style-name="P48"><text:soft-page-break/>И запляшут наши ножки:</text:p>
          <text:p text:style-name="P48">Раз-два-три, раз-два-три.</text:p>
          <text:p text:style-name="P48">Покачаем головою:</text:p>
          <text:p text:style-name="P48">Раз-два-три, раз-два-три.</text:p>
          <text:p text:style-name="P48">И покружимся с тобою:</text:p>
          <text:p text:style-name="P48">Раз-два-три, раз-два-три.</text:p>
        </text:list-item>
      </text:list>
      <text:p text:style-name="P50"/>
      <text:p text:style-name="P63">(Поёт Волк.)</text:p>
      <text:p text:style-name="P50"/>
      <text:list xml:id="list24121960187274" text:continue-numbering="true" text:style-name="L6">
        <text:list-item>
          <text:p text:style-name="P48">Дёргаем себя за ухо:</text:p>
          <text:p text:style-name="P48">Раз-два-три, раз-два-три.</text:p>
          <text:p text:style-name="P48">А потом почешем брюхо:</text:p>
          <text:p text:style-name="P48">Ха-ха-ха, ха-ха-ха.</text:p>
          <text:p text:style-name="P48">А ещё щипнём соседа:</text:p>
          <text:p text:style-name="P48">Раз-два-три, раз-два-три.</text:p>
          <text:p text:style-name="P48">Дружно сделаем вот это:</text:p>
          <text:p text:style-name="P48">Раз-два-три, раз-два-три.</text:p>
          <text:p text:style-name="P48"/>
        </text:list-item>
      </text:list>
      <text:p text:style-name="P63">(Поёт Дед Мороз.)</text:p>
      <text:p text:style-name="P50"/>
      <text:list xml:id="list24121964174725" text:continue-numbering="true" text:style-name="L6">
        <text:list-item>
          <text:p text:style-name="P48">Мы попрыгаем на ножках:</text:p>
          <text:p text:style-name="P48">Раз-два-три, раз-два-три.</text:p>
          <text:p text:style-name="P48">И погреемся немножко:</text:p>
          <text:p text:style-name="P48">Раз-два-три, раз-два-три.</text:p>
          <text:p text:style-name="P52">А теперь присядем дружно:</text:p>
          <text:p text:style-name="P49">Раз-два-три, раз-два-три.</text:p>
        </text:list-item>
      </text:list>
      <text:p text:style-name="P51"/>
      <text:p text:style-name="P63">(Поёт Волк.)</text:p>
      <text:p text:style-name="P51"/>
      <text:list xml:id="list24121967186080" text:continue-numbering="true" text:style-name="L6">
        <text:list-header>
          <text:p text:style-name="P52">За нос взять соседа нужно:</text:p>
          <text:p text:style-name="P49">Раз-два-три, раз-два-три.</text:p>
        </text:list-header>
      </text:list>
      <text:p text:style-name="P81"><text:span text:style-name="T60">Дед Мороз.<text:tab/></text:span><text:span text:style-name="T89">А теперь для вас игра:</text:span></text:p>
      <text:p text:style-name="P53"><text:tab/><text:tab/><text:tab/>Вот мои два сапога,</text:p>
      <text:p text:style-name="P53"><text:tab/><text:tab/><text:tab/>Обувайте — кто быстрее,</text:p>
      <text:p text:style-name="P53"><text:tab/><text:tab/><text:tab/>Туда-обратно пробегись,</text:p>
      <text:p text:style-name="P53"><text:tab/><text:tab/><text:tab/>Так и выиграть сумеешь,</text:p>
      <text:p text:style-name="P53"><text:tab/><text:tab/><text:tab/>Только бегать не ленись!</text:p>
      <text:p text:style-name="P53"/>
      <text:p text:style-name="P78"><text:span text:style-name="T89">Проводится </text:span><text:span text:style-name="T142">«Игра с валенком»</text:span><text:span text:style-name="T89">.</text:span></text:p>
      <text:p text:style-name="P64"/>
      <text:p text:style-name="P64">(Участвуют 2 команды, впереди каждой на расстоянии кегли стоит валенок (сапог) Деда Мороза. По сигналу каждый надевает валенок, обегает кеглю, возвращается и передаёт валенок следующему.)</text:p>
      <text:p text:style-name="P64"/>
      <text:p text:style-name="P81"><text:span text:style-name="T60">Дед Мороз.</text:span><text:span text:style-name="T89"><text:tab/>Ох, молодцы, ребята! А теперь отвечайте на мои вопросы:</text:span></text:p>
      <text:p text:style-name="P53"><text:tab/><text:tab/><text:tab/>— Что висит на ёлке?</text:p>
      <text:p text:style-name="P53"><text:tab/><text:tab/><text:tab/>Звонкие хлопушки?</text:p>
      <text:p text:style-name="P53"><text:tab/><text:tab/><text:tab/>Мягкие подушки?</text:p>
      <text:p text:style-name="P53"><text:tab/><text:tab/><text:tab/>Белые снежинки?</text:p>
      <text:p text:style-name="P53"><text:soft-page-break/><text:tab/><text:tab/><text:tab/>Рваные ботинки?</text:p>
      <text:p text:style-name="P53"><text:tab/><text:tab/><text:tab/>Зайчики из ваты?</text:p>
      <text:p text:style-name="P53"><text:tab/><text:tab/><text:tab/>Детские кроватки?</text:p>
      <text:p text:style-name="P53"><text:tab/><text:tab/><text:tab/>Яркие фонарики?</text:p>
      <text:p text:style-name="P53"><text:tab/><text:tab/><text:tab/>Чёрные сухарики?</text:p>
      <text:p text:style-name="P53"><text:tab/><text:tab/><text:tab/>Пёстрые флажки?</text:p>
      <text:p text:style-name="P81"><text:span text:style-name="T89"><text:tab/><text:tab/><text:tab/></text:span><text:span text:style-name="T90">Шапки да платки?</text:span></text:p>
      <text:p text:style-name="P54"><text:tab/><text:tab/><text:tab/>Яркая звезда?</text:p>
      <text:p text:style-name="P54"><text:tab/><text:tab/><text:tab/>Яйца из гнезда?</text:p>
      <text:p text:style-name="P54"/>
      <text:p text:style-name="P65">(Дети отвечают «да» или «нет» в зависимости от вопроса. Дед мороз хвалит детей за внимание и правильные ответы.)</text:p>
      <text:p text:style-name="P65"/>
      <text:p text:style-name="P83"><text:span text:style-name="T60">Ведущая.</text:span><text:span text:style-name="T89"><text:tab/>Спасибо тебе, Дед Мороз, поиграл, пошутил, всех гостей развеселил! <text:s/>А хочешь, ребята тебе чудесные новогодние стихи прочтут?..</text:span></text:p>
      <text:p text:style-name="P55"/>
      <text:p text:style-name="P82"><text:span text:style-name="T60">Дед Мороз.</text:span><text:span text:style-name="T89"><text:tab/>О</text:span><text:span text:style-name="T90">чень хочу послушать ваши стихи!</text:span></text:p>
      <text:p text:style-name="P55"/>
      <text:p text:style-name="P84"><text:span text:style-name="T89"><text:s/></text:span><text:span text:style-name="T94">Ведущая.<text:tab/></text:span><text:span text:style-name="T89">Дед Мороз, мы приготовили тебе ледяной трон, </text:span><text:span text:style-name="T91">на нём ты не растаешь. </text:span><text:span text:style-name="T89">Отдохни и ребят послушай...</text:span></text:p>
      <text:p text:style-name="P56"/>
      <text:p text:style-name="P79"><text:span text:style-name="T94">Индивидуальное чтение стихов по выбору воспитателя.</text:span><text:span text:style-name="T60"> <text:s/></text:span></text:p>
      <text:p text:style-name="P68"/>
      <text:p text:style-name="P85"><text:span text:style-name="T60">Дед Мороз.</text:span><text:span text:style-name="T89"><text:tab/>Спасибо, ребята, за стихи, порадовали старика! Отдохнул я. А теперь — и поиграть можно!</text:span></text:p>
      <text:p text:style-name="P57"/>
      <text:p text:style-name="P85"><text:span text:style-name="T60">Красная Шапочка.</text:span><text:span text:style-name="T89"><text:tab/></text:span><text:span text:style-name="T92">Давайте поиграем в игру «Весёлые рожицы». Вы рожицы строить умеете? Ну тогда повторяйте с нами...</text:span></text:p>
      <text:p text:style-name="P58"/>
      <text:p text:style-name="P58">«Мы сейчас в ладоши хлопнем, раз, два, три!</text:p>
      <text:p text:style-name="P59">А потом ногами топнем, раз, два, три!</text:p>
      <text:p text:style-name="P59"/>
      <text:p text:style-name="P87"><text:span text:style-name="T89"><text:s/></text:span><text:span text:style-name="T94">Дед Мороз.</text:span><text:span text:style-name="T91"><text:tab/></text:span><text:span text:style-name="T89">Надуваем щёчки, раз, два, три!</text:span></text:p>
      <text:p text:style-name="P59"><text:tab/><text:tab/><text:tab/>Скачем на носочках, раз, два, три!</text:p>
      <text:p text:style-name="P59"><text:tab/><text:tab/><text:tab/>Дружно прыгнем к потолку,</text:p>
      <text:p text:style-name="P59"><text:tab/><text:tab/><text:tab/>Шире рот откроем,</text:p>
      <text:p text:style-name="P59"><text:tab/><text:tab/><text:tab/>Рожицы состроим!</text:p>
      <text:p text:style-name="P59"/>
      <text:p text:style-name="P86"><text:span text:style-name="T60">Красная Шапочка.</text:span><text:span text:style-name="T89"><text:tab/></text:span><text:span text:style-name="T92">Как скажу я слово «Три!» — </text:span></text:p>
      <text:p text:style-name="P59"><text:tab/><text:tab/><text:tab/><text:tab/>Все с гримасами замри!</text:p>
      <text:p text:style-name="P59"><text:tab/><text:tab/><text:tab/><text:tab/>Раз, два, три!</text:p>
      <text:p text:style-name="P59"/>
      <text:p text:style-name="P66">(Дед Мороз и Красная Шапочка выбирают самую смешную рожицу у детей, показывают гостям.)</text:p>
      <text:p text:style-name="P66"/>
      <text:p text:style-name="P87"><text:span text:style-name="T60">Ведущая.</text:span><text:span text:style-name="T89"><text:tab/><text:tab/>Дед Мороз, вот мы пели, и плясали,</text:span></text:p>
      <text:p text:style-name="P59"><text:tab/><text:tab/><text:tab/>И стихи для всех читали</text:p>
      <text:p text:style-name="P59"><text:tab/><text:tab/><text:tab/>Ради праздничного дня...</text:p>
      <text:p text:style-name="P59"><text:tab/><text:tab/><text:tab/>Но ждёт подарков ребятня!</text:p>
      <text:p text:style-name="P59"><text:soft-page-break/></text:p>
      <text:p text:style-name="P87"><text:span text:style-name="T89"><text:s/></text:span><text:span text:style-name="T94">Дед Мороз.</text:span><text:span text:style-name="T91"><text:tab/></text:span><text:span text:style-name="T89">Эх, порадую народ</text:span></text:p>
      <text:p text:style-name="P59"><text:tab/><text:tab/><text:tab/>В новый день и в Новый год!</text:p>
      <text:p text:style-name="P59"><text:tab/><text:tab/><text:tab/>Приготовил я подарки — </text:p>
      <text:p text:style-name="P59"><text:tab/><text:tab/><text:tab/>Все в больших пакетах ярких!</text:p>
      <text:p text:style-name="P59"><text:tab/><text:tab/><text:tab/>Только где они? Забыл...</text:p>
      <text:p text:style-name="P59"><text:tab/><text:tab/><text:tab/>Эх, растяпа, обронил!</text:p>
      <text:p text:style-name="P59"/>
      <text:p text:style-name="P87"><text:span text:style-name="T60">Голос Ёлки.</text:span><text:span text:style-name="T89"><text:tab/>Колокольчик ледяной,</text:span></text:p>
      <text:p text:style-name="P59"><text:tab/><text:tab/><text:tab/>Он на веточке, со мной!</text:p>
      <text:p text:style-name="P59"/>
      <text:p text:style-name="P87"><text:span text:style-name="T89"><text:tab/><text:tab/><text:tab/></text:span><text:span text:style-name="T85">(Слышен звон колокольчика.)</text:span></text:p>
      <text:p text:style-name="P59"/>
      <text:p text:style-name="P87"><text:span text:style-name="T60"><text:s/></text:span><text:span text:style-name="T94">Дед Мороз.</text:span><text:span text:style-name="T91"><text:tab/></text:span><text:span text:style-name="T89">И впрямь!</text:span></text:p>
      <text:p text:style-name="P87"><text:span text:style-name="T89"><text:tab/><text:tab/><text:tab/></text:span><text:span text:style-name="T93">Дили-дон, дили-дон,</text:span></text:p>
      <text:p text:style-name="P60"><text:tab/><text:tab/><text:tab/>Раздаёт подарки он.</text:p>
      <text:p text:style-name="P60"/>
      <text:p text:style-name="P67">(Позванивая в колокольчик, идёт по залу.)</text:p>
      <text:p text:style-name="P67"/>
      <text:p text:style-name="P61"><text:tab/><text:tab/><text:tab/>Перезвоны громче стали...</text:p>
      <text:p text:style-name="P61"/>
      <text:p text:style-name="P67">(Подходит к месту, где лежат подарки.)</text:p>
      <text:p text:style-name="P67"/>
      <text:p text:style-name="P61"><text:tab/><text:tab/><text:tab/>Где подарки, мы узнали!</text:p>
      <text:p text:style-name="P65"/>
      <text:p text:style-name="P69">(Раздача подарков.)</text:p>
      <text:p text:style-name="P69"/>
      <text:p text:style-name="P88"><text:span text:style-name="T60">Дед Мороз.<text:tab/></text:span><text:span text:style-name="T89">Пришла пора, проститься нужно,</text:span></text:p>
      <text:p text:style-name="P61"><text:tab/><text:tab/><text:tab/>Всех поздравляю от души!</text:p>
      <text:p text:style-name="P61"><text:tab/><text:tab/><text:tab/>Пусть Новый год встречают дружно</text:p>
      <text:p text:style-name="P88"><text:span text:style-name="T60">Все герои.</text:span><text:span text:style-name="T89"><text:tab/><text:tab/>И взрослые, и малыши!</text:span></text:p>
      <text:p text:style-name="P61"><text:tab/><text:tab/><text:tab/>До встречи в Новом году! </text:p>
      <text:p text:style-name="P61"><text:tab/><text:tab/><text:tab/></text:p>
      <text:p text:style-name="P88"><text:span text:style-name="T89"><text:tab/><text:tab/><text:tab/></text:span><text:span text:style-name="T85">(Уходят.)</text:span></text:p>
      <text:p text:style-name="P67"/>
      <text:p text:style-name="P88"><text:span text:style-name="T60">Ведущий.</text:span><text:span text:style-name="T89"><text:tab/><text:tab/>Вот и подошёл к концу наш праздник, но не стоит расстраиваться — впереди много праздничных дней, веселья, зимних развлечений, новогодних чудес, замечательных подарков. От всей души желаем счастливого Нового года!</text:span></text:p>
      <text:p text:style-name="P61"/>
      <text:p text:style-name="P80"><text:span text:style-name="T89">Звучит фонограмма песни </text:span><text:span text:style-name="T142">«Новый год»</text:span><text:span text:style-name="T89">. Дети уходят в группу.</text:span></text:p>
      <text:p text:style-name="P61"/>
      <text:p text:style-name="P61"/>
      <text:p text:style-name="P47"/>
      <text:p text:style-name="P47"/>
      <text:p text:style-name="P44"/>
      <text:p text:style-name="P1"><text:span text:style-name="Emphasis"><text:span text:style-name="T1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1.2$Windows_x86 LibreOffice_project/7e4286b58adc75a14f6d83f53a03b6c11fa2903</meta:generator>
    <dc:date>2016-02-24T02:41:21.378000000</dc:date>
    <meta:print-date>2015-11-19T03:26:00.324000000</meta:print-date>
    <meta:document-statistic meta:table-count="0" meta:image-count="0" meta:object-count="0" meta:page-count="11" meta:paragraph-count="378" meta:word-count="1817" meta:character-count="12643" meta:non-whitespace-character-count="10361"/>
    <meta:user-defined meta:name="Info 1"/>
    <meta:user-defined meta:name="Info 2"/>
    <meta:user-defined meta:name="Info 3"/>
    <meta:user-defined meta:name="Info 4"/>
  </office:meta>
</office:document-meta>
</file>