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9" style:parent-style-name="Textbody" style:family="paragraph">
      <style:paragraph-properties fo:margin-bottom="0in"/>
    </style:style>
    <style:style style:name="T10" style:parent-style-name="Основнойшрифтабзаца" style:family="text">
      <style:text-properties fo:color="#000000" fo:language="ru" fo:country="RU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 fo:language="ru" fo:country="RU"/>
    </style:style>
    <style:style style:name="T13" style:parent-style-name="Основнойшрифтабзаца" style:family="text">
      <style:text-properties fo:color="#000000" fo:language="ru" fo:country="RU"/>
    </style:style>
    <style:style style:name="T14" style:parent-style-name="Основнойшрифтабзаца" style:family="text">
      <style:text-properties fo:color="#000000" fo:language="ru" fo:country="RU"/>
    </style:style>
    <style:style style:name="T15" style:parent-style-name="Основнойшрифтабзаца" style:family="text">
      <style:text-properties fo:color="#000000" fo:language="ru" fo:country="RU"/>
    </style:style>
    <style:style style:name="P16" style:parent-style-name="Textbody" style:family="paragraph">
      <style:paragraph-properties fo:margin-bottom="0in"/>
      <style:text-properties fo:color="#000000" fo:language="ru" fo:country="RU"/>
    </style:style>
    <style:style style:name="P17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8" style:parent-style-name="Textbody" style:family="paragraph">
      <style:paragraph-properties fo:margin-bottom="0in"/>
      <style:text-properties fo:color="#000000" fo:language="ru" fo:country="RU"/>
    </style:style>
    <style:style style:name="P19" style:parent-style-name="Textbody" style:family="paragraph">
      <style:paragraph-properties fo:margin-bottom="0in"/>
      <style:text-properties fo:color="#000000" fo:language="ru" fo:country="RU"/>
    </style:style>
    <style:style style:name="P20" style:parent-style-name="Textbody" style:family="paragraph">
      <style:paragraph-properties fo:margin-bottom="0in"/>
      <style:text-properties fo:language="ru" fo:country="RU"/>
    </style:style>
    <style:style style:name="P21" style:parent-style-name="Textbody" style:family="paragraph">
      <style:paragraph-properties fo:margin-bottom="0in"/>
      <style:text-properties fo:language="ru" fo:country="RU"/>
    </style:style>
    <style:style style:name="P22" style:parent-style-name="Textbody" style:family="paragraph">
      <style:paragraph-properties fo:margin-bottom="0in"/>
      <style:text-properties fo:language="ru" fo:country="RU"/>
    </style:style>
    <style:style style:name="P23" style:parent-style-name="Textbody" style:family="paragraph">
      <style:paragraph-properties fo:margin-bottom="0in"/>
      <style:text-properties fo:language="ru" fo:country="RU"/>
    </style:style>
    <style:style style:name="P24" style:parent-style-name="Textbody" style:family="paragraph">
      <style:paragraph-properties fo:margin-bottom="0in"/>
      <style:text-properties fo:language="ru" fo:country="RU"/>
    </style:style>
    <style:style style:name="P25" style:parent-style-name="Textbody" style:family="paragraph">
      <style:paragraph-properties fo:margin-bottom="0in"/>
      <style:text-properties fo:language="ru" fo:country="RU"/>
    </style:style>
    <style:style style:name="P26" style:parent-style-name="Textbody" style:family="paragraph">
      <style:paragraph-properties fo:margin-bottom="0in"/>
      <style:text-properties fo:language="ru" fo:country="RU"/>
    </style:style>
    <style:style style:name="P27" style:parent-style-name="Textbody" style:family="paragraph">
      <style:paragraph-properties fo:margin-bottom="0in"/>
      <style:text-properties fo:language="ru" fo:country="RU"/>
    </style:style>
    <style:style style:name="P28" style:parent-style-name="Textbody" style:family="paragraph">
      <style:paragraph-properties fo:margin-bottom="0in"/>
      <style:text-properties fo:language="ru" fo:country="RU"/>
    </style:style>
    <style:style style:name="P29" style:parent-style-name="Textbody" style:family="paragraph">
      <style:paragraph-properties fo:margin-bottom="0in"/>
      <style:text-properties fo:font-style="italic" style:font-style-asian="italic" fo:color="#000000" fo:language="ru" fo:country="RU"/>
    </style:style>
    <style:style style:name="T30" style:parent-style-name="Основнойшрифтабзаца" style:family="text">
      <style:text-properties fo:font-weight="bold" style:font-weight-asian="bold" fo:color="#000000" fo:language="ru" fo:country="RU"/>
    </style:style>
    <style:style style:name="T31" style:parent-style-name="Основнойшрифтабзаца" style:family="text">
      <style:text-properties fo:font-weight="bold" style:font-weight-asian="bold" fo:color="#000000"/>
    </style:style>
    <style:style style:name="T32" style:parent-style-name="Основнойшрифтабзаца" style:family="text">
      <style:text-properties fo:color="#000000" fo:language="ru" fo:country="RU"/>
    </style:style>
    <style:style style:name="T33" style:parent-style-name="Основнойшрифтабзаца" style:family="text">
      <style:text-properties fo:color="#000000" fo:language="ru" fo:country="RU"/>
    </style:style>
    <style:style style:name="T34" style:parent-style-name="Основнойшрифтабзаца" style:family="text">
      <style:text-properties fo:color="#000000" fo:language="ru" fo:country="RU"/>
    </style:style>
    <style:style style:name="T35" style:parent-style-name="Основнойшрифтабзаца" style:family="text">
      <style:text-properties fo:color="#000000" fo:language="ru" fo:country="RU"/>
    </style:style>
    <style:style style:name="T36" style:parent-style-name="Основнойшрифтабзаца" style:family="text">
      <style:text-properties fo:color="#000000" fo:language="ru" fo:country="RU"/>
    </style:style>
    <style:style style:name="T37" style:parent-style-name="Основнойшрифтабзаца" style:family="text">
      <style:text-properties fo:color="#000000" fo:language="ru" fo:country="RU"/>
    </style:style>
    <style:style style:name="T38" style:parent-style-name="Основнойшрифтабзаца" style:family="text">
      <style:text-properties fo:color="#000000" fo:language="ru" fo:country="RU"/>
    </style:style>
    <style:style style:name="T39" style:parent-style-name="Основнойшрифтабзаца" style:family="text">
      <style:text-properties fo:color="#000000" fo:language="ru" fo:country="RU"/>
    </style:style>
    <style:style style:name="T40" style:parent-style-name="Основнойшрифтабзаца" style:family="text">
      <style:text-properties fo:color="#000000" fo:language="ru" fo:country="RU"/>
    </style:style>
    <style:style style:name="T41" style:parent-style-name="Основнойшрифтабзаца" style:family="text">
      <style:text-properties fo:color="#000000" fo:language="ru" fo:country="RU"/>
    </style:style>
    <style:style style:name="T42" style:parent-style-name="Основнойшрифтабзаца" style:family="text">
      <style:text-properties fo:color="#000000" fo:language="ru" fo:country="RU"/>
    </style:style>
    <style:style style:name="T43" style:parent-style-name="Основнойшрифтабзаца" style:family="text">
      <style:text-properties fo:color="#000000" fo:language="ru" fo:country="RU"/>
    </style:style>
    <style:style style:name="T44" style:parent-style-name="Основнойшрифтабзаца" style:family="text">
      <style:text-properties fo:color="#000000" fo:language="ru" fo:country="RU"/>
    </style:style>
    <style:style style:name="T45" style:parent-style-name="Основнойшрифтабзаца" style:family="text">
      <style:text-properties fo:color="#000000" fo:language="ru" fo:country="RU"/>
    </style:style>
    <style:style style:name="T46" style:parent-style-name="Основнойшрифтабзаца" style:family="text">
      <style:text-properties fo:color="#000000" fo:language="ru" fo:country="RU"/>
    </style:style>
    <style:style style:name="T47" style:parent-style-name="Основнойшрифтабзаца" style:family="text">
      <style:text-properties fo:color="#000000" fo:language="ru" fo:country="RU"/>
    </style:style>
    <style:style style:name="T48" style:parent-style-name="Основнойшрифтабзаца" style:family="text">
      <style:text-properties fo:color="#000000" fo:language="ru" fo:country="RU"/>
    </style:style>
    <style:style style:name="T49" style:parent-style-name="Основнойшрифтабзаца" style:family="text">
      <style:text-properties fo:color="#000000" fo:language="ru" fo:country="RU"/>
    </style:style>
    <style:style style:name="T50" style:parent-style-name="Основнойшрифтабзаца" style:family="text">
      <style:text-properties fo:color="#000000" fo:language="ru" fo:country="RU"/>
    </style:style>
    <style:style style:name="T51" style:parent-style-name="Основнойшрифтабзаца" style:family="text">
      <style:text-properties fo:color="#000000" fo:language="ru" fo:country="RU"/>
    </style:style>
    <style:style style:name="T52" style:parent-style-name="Основнойшрифтабзаца" style:family="text">
      <style:text-properties fo:color="#000000" fo:language="ru" fo:country="RU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 fo:language="ru" fo:country="RU"/>
    </style:style>
    <style:style style:name="T55" style:parent-style-name="Основнойшрифтабзаца" style:family="text">
      <style:text-properties fo:color="#000000" fo:language="ru" fo:country="RU"/>
    </style:style>
    <style:style style:name="T56" style:parent-style-name="Основнойшрифтабзаца" style:family="text">
      <style:text-properties fo:color="#000000" fo:language="ru" fo:country="RU"/>
    </style:style>
    <style:style style:name="T57" style:parent-style-name="Основнойшрифтабзаца" style:family="text">
      <style:text-properties fo:color="#000000" fo:language="ru" fo:country="RU"/>
    </style:style>
    <style:style style:name="T58" style:parent-style-name="Основнойшрифтабзаца" style:family="text">
      <style:text-properties fo:color="#000000" fo:language="ru" fo:country="RU"/>
    </style:style>
    <style:style style:name="T59" style:parent-style-name="Основнойшрифтабзаца" style:family="text">
      <style:text-properties fo:color="#000000" fo:language="ru" fo:country="RU"/>
    </style:style>
    <style:style style:name="T60" style:parent-style-name="Основнойшрифтабзаца" style:family="text">
      <style:text-properties fo:color="#000000" fo:language="ru" fo:country="RU"/>
    </style:style>
    <style:style style:name="T61" style:parent-style-name="Основнойшрифтабзаца" style:family="text">
      <style:text-properties fo:color="#000000" fo:language="ru" fo:country="RU"/>
    </style:style>
    <style:style style:name="T62" style:parent-style-name="Основнойшрифтабзаца" style:family="text">
      <style:text-properties fo:color="#000000" fo:language="ru" fo:country="RU"/>
    </style:style>
    <style:style style:name="T63" style:parent-style-name="Основнойшрифтабзаца" style:family="text">
      <style:text-properties fo:color="#000000" fo:language="ru" fo:country="RU"/>
    </style:style>
    <style:style style:name="T64" style:parent-style-name="Основнойшрифтабзаца" style:family="text">
      <style:text-properties fo:color="#000000"/>
    </style:style>
    <style:style style:name="P65" style:parent-style-name="Textbody" style:family="paragraph">
      <style:paragraph-properties fo:text-align="center"/>
      <style:text-properties fo:font-style="italic" style:font-style-asian="italic" style:font-style-complex="italic" fo:color="#000000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67" style:parent-style-name="Основнойшрифтабзаца" style:family="text">
      <style:text-properties fo:color="#000000" fo:language="ru" fo:country="RU"/>
    </style:style>
    <style:style style:name="T68" style:parent-style-name="Основнойшрифтабзаца" style:family="text">
      <style:text-properties fo:font-style="italic" style:font-style-asian="italic" fo:color="#000000" fo:language="ru" fo:country="RU"/>
    </style:style>
    <style:style style:name="T69" style:parent-style-name="Основнойшрифтабзаца" style:family="text">
      <style:text-properties fo:font-style="italic" style:font-style-asian="italic" fo:color="#000000" fo:language="ru" fo:country="RU"/>
    </style:style>
    <style:style style:name="T70" style:parent-style-name="Основнойшрифтабзаца" style:family="text">
      <style:text-properties fo:color="#000000" fo:language="ru" fo:country="RU"/>
    </style:style>
    <style:style style:name="T71" style:parent-style-name="Основнойшрифтабзаца" style:family="text">
      <style:text-properties fo:font-weight="bold" style:font-weight-asian="bold" fo:color="#000000" fo:language="ru" fo:country="RU"/>
    </style:style>
    <style:style style:name="T72" style:parent-style-name="Основнойшрифтабзаца" style:family="text">
      <style:text-properties fo:font-weight="bold" style:font-weight-asian="bold" fo:color="#000000"/>
    </style:style>
    <style:style style:name="T73" style:parent-style-name="Основнойшрифтабзаца" style:family="text">
      <style:text-properties fo:color="#000000" fo:language="ru" fo:country="RU"/>
    </style:style>
    <style:style style:name="P74" style:parent-style-name="Textbody" style:family="paragraph">
      <style:text-properties fo:color="#000000" fo:language="ru" fo:country="RU"/>
    </style:style>
    <style:style style:name="T75" style:parent-style-name="Основнойшрифтабзаца" style:family="text">
      <style:text-properties fo:font-weight="bold" style:font-weight-asian="bold" fo:color="#000000" fo:language="ru" fo:country="RU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 fo:language="ru" fo:country="RU"/>
    </style:style>
    <style:style style:name="T78" style:parent-style-name="Основнойшрифтабзаца" style:family="text">
      <style:text-properties fo:color="#000000" fo:language="ru" fo:country="RU"/>
    </style:style>
    <style:style style:name="T79" style:parent-style-name="Основнойшрифтабзаца" style:family="text">
      <style:text-properties fo:color="#000000" fo:language="ru" fo:country="RU"/>
    </style:style>
    <style:style style:name="T80" style:parent-style-name="Основнойшрифтабзаца" style:family="text">
      <style:text-properties fo:color="#000000" fo:language="ru" fo:country="RU"/>
    </style:style>
    <style:style style:name="T81" style:parent-style-name="Основнойшрифтабзаца" style:family="text">
      <style:text-properties fo:color="#000000" fo:language="ru" fo:country="RU"/>
    </style:style>
    <style:style style:name="T82" style:parent-style-name="Основнойшрифтабзаца" style:family="text">
      <style:text-properties fo:color="#000000" fo:language="ru" fo:country="RU"/>
    </style:style>
    <style:style style:name="T83" style:parent-style-name="Основнойшрифтабзаца" style:family="text">
      <style:text-properties fo:color="#000000" fo:language="ru" fo:country="RU"/>
    </style:style>
    <style:style style:name="T84" style:parent-style-name="Основнойшрифтабзаца" style:family="text">
      <style:text-properties fo:color="#000000" fo:language="ru" fo:country="RU"/>
    </style:style>
    <style:style style:name="T85" style:parent-style-name="Основнойшрифтабзаца" style:family="text">
      <style:text-properties fo:font-weight="bold" style:font-weight-asian="bold" fo:color="#000000" fo:language="ru" fo:country="RU"/>
    </style:style>
    <style:style style:name="T86" style:parent-style-name="Основнойшрифтабзаца" style:family="text">
      <style:text-properties fo:color="#000000" fo:language="ru" fo:country="RU"/>
    </style:style>
    <style:style style:name="T87" style:parent-style-name="Основнойшрифтабзаца" style:family="text">
      <style:text-properties fo:color="#000000" fo:language="ru" fo:country="RU"/>
    </style:style>
    <style:style style:name="T88" style:parent-style-name="Основнойшрифтабзаца" style:family="text">
      <style:text-properties fo:color="#000000" fo:language="ru" fo:country="RU"/>
    </style:style>
    <style:style style:name="T89" style:parent-style-name="Основнойшрифтабзаца" style:family="text">
      <style:text-properties fo:color="#000000" fo:language="ru" fo:country="RU"/>
    </style:style>
    <style:style style:name="T90" style:parent-style-name="Основнойшрифтабзаца" style:family="text">
      <style:text-properties fo:color="#000000" fo:language="ru" fo:country="RU"/>
    </style:style>
    <style:style style:name="T91" style:parent-style-name="Основнойшрифтабзаца" style:family="text">
      <style:text-properties fo:color="#000000" fo:language="ru" fo:country="RU"/>
    </style:style>
    <style:style style:name="T92" style:parent-style-name="Основнойшрифтабзаца" style:family="text">
      <style:text-properties fo:color="#000000" fo:language="ru" fo:country="RU"/>
    </style:style>
    <style:style style:name="T93" style:parent-style-name="Основнойшрифтабзаца" style:family="text">
      <style:text-properties fo:font-weight="bold" style:font-weight-asian="bold" fo:color="#000000" fo:language="ru" fo:country="RU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 fo:language="ru" fo:country="RU"/>
    </style:style>
    <style:style style:name="T96" style:parent-style-name="Основнойшрифтабзаца" style:family="text">
      <style:text-properties fo:color="#000000" fo:language="ru" fo:country="RU"/>
    </style:style>
    <style:style style:name="T97" style:parent-style-name="Основнойшрифтабзаца" style:family="text">
      <style:text-properties fo:color="#000000" fo:language="ru" fo:country="RU"/>
    </style:style>
    <style:style style:name="T98" style:parent-style-name="Основнойшрифтабзаца" style:family="text">
      <style:text-properties fo:color="#000000" fo:language="ru" fo:country="RU"/>
    </style:style>
    <style:style style:name="T99" style:parent-style-name="Основнойшрифтабзаца" style:family="text">
      <style:text-properties fo:color="#000000" fo:language="ru" fo:country="RU"/>
    </style:style>
    <style:style style:name="T100" style:parent-style-name="Основнойшрифтабзаца" style:family="text">
      <style:text-properties fo:color="#000000" fo:language="ru" fo:country="RU"/>
    </style:style>
    <style:style style:name="T101" style:parent-style-name="Основнойшрифтабзаца" style:family="text">
      <style:text-properties fo:color="#000000" fo:language="ru" fo:country="RU"/>
    </style:style>
    <style:style style:name="T102" style:parent-style-name="Основнойшрифтабзаца" style:family="text">
      <style:text-properties fo:color="#000000" fo:language="ru" fo:country="RU"/>
    </style:style>
    <style:style style:name="T103" style:parent-style-name="Основнойшрифтабзаца" style:family="text">
      <style:text-properties fo:color="#000000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05" style:parent-style-name="Основнойшрифтабзаца" style:family="text">
      <style:text-properties fo:color="#000000" fo:language="ru" fo:country="RU"/>
    </style:style>
    <style:style style:name="T106" style:parent-style-name="Основнойшрифтабзаца" style:family="text">
      <style:text-properties fo:color="#000000" fo:language="ru" fo:country="RU"/>
    </style:style>
    <style:style style:name="T107" style:parent-style-name="Основнойшрифтабзаца" style:family="text">
      <style:text-properties fo:color="#000000" fo:language="ru" fo:country="RU"/>
    </style:style>
    <style:style style:name="T108" style:parent-style-name="Основнойшрифтабзаца" style:family="text">
      <style:text-properties fo:color="#000000" fo:language="ru" fo:country="RU"/>
    </style:style>
    <style:style style:name="P109" style:parent-style-name="Textbody" style:family="paragraph">
      <style:paragraph-properties fo:text-align="center"/>
    </style:style>
    <style:style style:name="T110" style:parent-style-name="Основнойшрифтабзаца" style:family="text">
      <style:text-properties fo:color="#000000" fo:language="ru" fo:country="RU"/>
    </style:style>
    <style:style style:name="T11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112" style:parent-style-name="Textbody" style:family="paragraph"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15" style:parent-style-name="Основнойшрифтабзаца" style:family="text">
      <style:text-properties fo:color="#000000" fo:language="ru" fo:country="RU"/>
    </style:style>
    <style:style style:name="T116" style:parent-style-name="Основнойшрифтабзаца" style:family="text">
      <style:text-properties fo:color="#000000" fo:language="ru" fo:country="RU"/>
    </style:style>
    <style:style style:name="P117" style:parent-style-name="Textbody" style:family="paragraph">
      <style:text-properties fo:color="#000000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19" style:parent-style-name="Основнойшрифтабзаца" style:family="text">
      <style:text-properties fo:color="#000000" fo:language="ru" fo:country="RU"/>
    </style:style>
    <style:style style:name="T120" style:parent-style-name="Основнойшрифтабзаца" style:family="text">
      <style:text-properties fo:color="#000000" fo:language="ru" fo:country="RU"/>
    </style:style>
    <style:style style:name="P121" style:parent-style-name="Textbody" style:family="paragraph">
      <style:paragraph-properties fo:text-align="center"/>
    </style:style>
    <style:style style:name="T122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123" style:parent-style-name="Textbody" style:family="paragraph"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25" style:parent-style-name="Основнойшрифтабзаца" style:family="text">
      <style:text-properties fo:color="#000000" fo:language="ru" fo:country="RU"/>
    </style:style>
    <style:style style:name="T126" style:parent-style-name="Основнойшрифтабзаца" style:family="text">
      <style:text-properties fo:color="#000000" fo:language="ru" fo:country="RU"/>
    </style:style>
    <style:style style:name="T127" style:parent-style-name="Основнойшрифтабзаца" style:family="text">
      <style:text-properties fo:color="#000000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29" style:parent-style-name="Основнойшрифтабзаца" style:family="text">
      <style:text-properties fo:color="#000000" fo:language="ru" fo:country="RU"/>
    </style:style>
    <style:style style:name="T130" style:parent-style-name="Основнойшрифтабзаца" style:family="text">
      <style:text-properties fo:color="#000000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32" style:parent-style-name="Основнойшрифтабзаца" style:family="text">
      <style:text-properties fo:color="#000000" fo:language="ru" fo:country="RU"/>
    </style:style>
    <style:style style:name="P133" style:parent-style-name="Textbody" style:family="paragraph">
      <style:text-properties fo:font-style="italic" style:font-style-asian="italic" style:font-style-complex="italic" fo:color="#000000" fo:language="ru" fo:country="RU"/>
    </style:style>
    <style:style style:name="P134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35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36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37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38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39" style:parent-style-name="Textbody" style:family="paragraph">
      <style:paragraph-properties fo:margin-bottom="0in"/>
      <style:text-properties fo:font-style="italic" style:font-style-asian="italic" style:font-style-complex="italic" fo:color="#000000" fo:background-color="#FFFFFF" fo:language="ru" fo:country="RU"/>
    </style:style>
    <style:style style:name="P140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41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42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43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44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45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46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47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48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49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50" style:parent-style-name="Textbody" style:family="paragraph">
      <style:paragraph-properties fo:margin-bottom="0in"/>
    </style:style>
    <style:style style:name="T15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52" style:parent-style-name="Основнойшрифтабзаца" style:family="text">
      <style:text-properties fo:font-style="italic" style:font-style-asian="italic" style:font-style-complex="italic" fo:color="#000000" fo:language="be" fo:country="BY"/>
    </style:style>
    <style:style style:name="T153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54" style:parent-style-name="Основнойшрифтабзаца" style:family="text">
      <style:text-properties fo:font-style="italic" style:font-style-asian="italic" style:font-style-complex="italic" fo:color="#000000"/>
    </style:style>
    <style:style style:name="P155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56" style:parent-style-name="Textbody" style:family="paragraph">
      <style:paragraph-properties fo:margin-bottom="0in"/>
      <style:text-properties fo:font-style="italic" style:font-style-asian="italic" style:font-style-complex="italic" fo:color="#000000" fo:background-color="#FFFFFF" fo:language="ru" fo:country="RU"/>
    </style:style>
    <style:style style:name="P157" style:parent-style-name="Textbody" style:family="paragraph">
      <style:paragraph-properties fo:margin-bottom="0in"/>
      <style:text-properties fo:font-style="italic" style:font-style-asian="italic" style:font-style-complex="italic" fo:color="#000000" fo:background-color="#FFFFFF" fo:language="ru" fo:country="RU"/>
    </style:style>
    <style:style style:name="P158" style:parent-style-name="Textbody" style:family="paragraph">
      <style:paragraph-properties fo:margin-bottom="0in"/>
    </style:style>
    <style:style style:name="T159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60" style:parent-style-name="Основнойшрифтабзаца" style:family="text">
      <style:text-properties fo:font-style="italic" style:font-style-asian="italic" style:font-style-complex="italic" fo:color="#000000"/>
    </style:style>
    <style:style style:name="T161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162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63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64" style:parent-style-name="Textbody" style:family="paragraph">
      <style:paragraph-properties fo:margin-bottom="0in"/>
      <style:text-properties fo:font-style="italic" style:font-style-asian="italic" style:font-style-complex="italic" fo:color="#000000" fo:language="ru" fo:country="RU"/>
    </style:style>
    <style:style style:name="P165" style:parent-style-name="Textbody" style:family="paragraph">
      <style:paragraph-properties fo:margin-bottom="0in"/>
    </style:style>
    <style:style style:name="T166" style:parent-style-name="Основнойшрифтабзаца" style:family="text">
      <style:text-properties fo:color="#000000"/>
    </style:style>
    <style:style style:name="P167" style:parent-style-name="Textbody" style:family="paragraph">
      <style:paragraph-properties fo:text-align="center"/>
      <style:text-properties fo:color="#000000"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69" style:parent-style-name="Основнойшрифтабзаца" style:family="text">
      <style:text-properties fo:color="#000000" fo:language="ru" fo:country="RU"/>
    </style:style>
    <style:style style:name="T1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17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73" style:parent-style-name="Основнойшрифтабзаца" style:family="text">
      <style:text-properties fo:color="#000000" fo:language="ru" fo:country="RU"/>
    </style:style>
    <style:style style:name="T174" style:parent-style-name="Основнойшрифтабзаца" style:family="text">
      <style:text-properties fo:color="#000000" fo:language="ru" fo:country="RU"/>
    </style:style>
    <style:style style:name="P17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17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177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T17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79" style:parent-style-name="Основнойшрифтабзаца" style:family="text">
      <style:text-properties fo:color="#000000" fo:language="ru" fo:country="RU"/>
    </style:style>
    <style:style style:name="T180" style:parent-style-name="Основнойшрифтабзаца" style:family="text">
      <style:text-properties fo:color="#000000" fo:language="ru" fo:country="RU"/>
    </style:style>
    <style:style style:name="T181" style:parent-style-name="Основнойшрифтабзаца" style:family="text">
      <style:text-properties fo:color="#000000" fo:language="ru" fo:country="RU"/>
    </style:style>
    <style:style style:name="T182" style:parent-style-name="Основнойшрифтабзаца" style:family="text">
      <style:text-properties fo:color="#000000" fo:language="ru" fo:country="RU"/>
    </style:style>
    <style:style style:name="T183" style:parent-style-name="Основнойшрифтабзаца" style:family="text">
      <style:text-properties fo:color="#000000" fo:language="ru" fo:country="RU"/>
    </style:style>
    <style:style style:name="T184" style:parent-style-name="Основнойшрифтабзаца" style:family="text">
      <style:text-properties fo:color="#000000" fo:language="ru" fo:country="RU"/>
    </style:style>
    <style:style style:name="T185" style:parent-style-name="Основнойшрифтабзаца" style:family="text">
      <style:text-properties fo:color="#000000" fo:language="ru" fo:country="RU"/>
    </style:style>
    <style:style style:name="P186" style:parent-style-name="Textbody" style:family="paragraph">
      <style:paragraph-properties fo:margin-bottom="0in" style:line-height-at-least="0.177in"/>
      <style:text-properties fo:color="#000000" fo:language="ru" fo:country="RU"/>
    </style:style>
    <style:style style:name="P187" style:parent-style-name="Textbody" style:family="paragraph">
      <style:paragraph-properties fo:margin-bottom="0in" style:line-height-at-least="0.177in"/>
      <style:text-properties fo:color="#000000" fo:language="ru" fo:country="RU"/>
    </style:style>
    <style:style style:name="P188" style:parent-style-name="Textbody" style:family="paragraph">
      <style:paragraph-properties fo:margin-bottom="0in" style:line-height-at-least="0.177in"/>
      <style:text-properties fo:color="#000000" fo:language="ru" fo:country="RU"/>
    </style:style>
    <style:style style:name="P189" style:parent-style-name="Textbody" style:family="paragraph">
      <style:paragraph-properties fo:margin-bottom="0in" style:line-height-at-least="0.177in"/>
      <style:text-properties fo:color="#000000" fo:language="ru" fo:country="RU"/>
    </style:style>
    <style:style style:name="P190" style:parent-style-name="Textbody" style:family="paragraph">
      <style:paragraph-properties fo:margin-bottom="0in" style:line-height-at-least="0.177in"/>
      <style:text-properties fo:color="#000000" fo:language="ru" fo:country="RU"/>
    </style:style>
    <style:style style:name="P191" style:parent-style-name="Textbody" style:family="paragraph">
      <style:text-properties fo:font-weight="bold" style:font-weight-asian="bold" style:font-weight-complex="bold" fo:color="#000000" fo:language="ru" fo:country="RU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93" style:parent-style-name="Основнойшрифтабзаца" style:family="text">
      <style:text-properties fo:color="#000000" fo:language="ru" fo:country="RU"/>
    </style:style>
    <style:style style:name="P194" style:parent-style-name="Textbody" style:family="paragraph">
      <style:text-properties fo:font-style="italic" style:font-style-asian="italic" style:font-style-complex="italic" fo:color="#000000" fo:language="ru" fo:country="RU"/>
    </style:style>
    <style:style style:name="P195" style:parent-style-name="Textbody" style:family="paragraph">
      <style:text-properties fo:font-style="italic" style:font-style-asian="italic" style:font-style-complex="italic" fo:color="#000000" fo:language="ru" fo:country="RU"/>
    </style:style>
    <style:style style:name="P196" style:parent-style-name="Textbody" style:family="paragraph">
      <style:text-properties fo:font-style="italic" style:font-style-asian="italic" style:font-style-complex="italic" fo:color="#000000" fo:language="ru" fo:country="RU"/>
    </style:style>
    <style:style style:name="P197" style:parent-style-name="Textbody" style:family="paragraph">
      <style:text-properties fo:font-style="italic" style:font-style-asian="italic" style:font-style-complex="italic" fo:color="#000000" fo:language="ru" fo:country="RU"/>
    </style:style>
    <style:style style:name="P198" style:parent-style-name="Textbody" style:family="paragraph">
      <style:text-properties fo:font-style="italic" style:font-style-asian="italic" style:font-style-complex="italic" fo:color="#000000" fo:language="ru" fo:country="RU"/>
    </style:style>
    <style:style style:name="P199" style:parent-style-name="Textbody" style:family="paragraph">
      <style:text-properties fo:font-style="italic" style:font-style-asian="italic" style:font-style-complex="italic" fo:color="#000000" fo:language="ru" fo:country="RU"/>
    </style:style>
    <style:style style:name="P200" style:parent-style-name="Textbody" style:family="paragraph">
      <style:text-properties fo:font-style="italic" style:font-style-asian="italic" style:font-style-complex="italic" fo:color="#000000" fo:language="ru" fo:country="RU"/>
    </style:style>
    <style:style style:name="T201" style:parent-style-name="Основнойшрифтабзаца" style:family="text">
      <style:text-properties fo:color="#000000" fo:language="ru" fo:country="RU"/>
    </style:style>
    <style:style style:name="T202" style:parent-style-name="Основнойшрифтабзаца" style:family="text">
      <style:text-properties fo:color="#000000" fo:language="ru" fo:country="RU"/>
    </style:style>
    <style:style style:name="T203" style:parent-style-name="Основнойшрифтабзаца" style:family="text">
      <style:text-properties fo:color="#000000" fo:language="ru" fo:country="RU"/>
    </style:style>
    <style:style style:name="T204" style:parent-style-name="Основнойшрифтабзаца" style:family="text">
      <style:text-properties fo:color="#000000"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P207" style:parent-style-name="Textbody" style:family="paragraph">
      <style:text-properties fo:font-style="italic" style:font-style-asian="italic" style:font-style-complex="italic" fo:language="ru" fo:country="RU"/>
    </style:style>
    <style:style style:name="P208" style:parent-style-name="Textbody" style:family="paragraph">
      <style:text-properties fo:language="ru" fo:country="RU"/>
    </style:style>
    <style:style style:name="P20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10" style:parent-style-name="Textbody" style:family="paragraph">
      <style:text-properties fo:color="#000000" fo:language="ru" fo:country="RU"/>
    </style:style>
    <style:style style:name="P211" style:parent-style-name="Textbody" style:family="paragraph">
      <style:text-properties fo:color="#000000" fo:language="ru" fo:country="RU"/>
    </style:style>
    <style:style style:name="P212" style:parent-style-name="Textbody" style:family="paragraph">
      <style:text-properties fo:color="#000000" fo:language="ru" fo:country="RU"/>
    </style:style>
    <style:style style:name="P213" style:parent-style-name="Textbody" style:family="paragraph">
      <style:text-properties fo:color="#000000" fo:language="ru" fo:country="RU"/>
    </style:style>
    <style:style style:name="P214" style:parent-style-name="Textbody" style:family="paragraph">
      <style:text-properties fo:color="#000000" fo:language="ru" fo:country="RU"/>
    </style:style>
    <style:style style:name="P215" style:parent-style-name="Textbody" style:family="paragraph">
      <style:text-properties fo:color="#000000" fo:language="ru" fo:country="RU"/>
    </style:style>
    <style:style style:name="P216" style:parent-style-name="Textbody" style:family="paragraph">
      <style:text-properties fo:color="#000000" fo:language="ru" fo:country="RU"/>
    </style:style>
    <style:style style:name="P217" style:parent-style-name="Textbody" style:family="paragraph">
      <style:text-properties fo:color="#000000" fo:language="ru" fo:country="RU"/>
    </style:style>
    <style:style style:name="P218" style:parent-style-name="Textbody" style:family="paragraph">
      <style:text-properties fo:color="#000000" fo:language="ru" fo:country="RU"/>
    </style:style>
    <style:style style:name="P219" style:parent-style-name="Textbody" style:family="paragraph">
      <style:text-properties fo:color="#000000" fo:language="ru" fo:country="RU"/>
    </style:style>
    <style:style style:name="P220" style:parent-style-name="Textbody" style:family="paragraph">
      <style:text-properties fo:color="#000000" fo:language="ru" fo:country="RU"/>
    </style:style>
    <style:style style:name="P221" style:parent-style-name="Textbody" style:family="paragraph">
      <style:text-properties fo:color="#000000" fo:language="ru" fo:country="RU"/>
    </style:style>
    <style:style style:name="P222" style:parent-style-name="Textbody" style:family="paragraph">
      <style:text-properties fo:color="#000000" fo:language="ru" fo:country="RU"/>
    </style:style>
    <style:style style:name="P223" style:parent-style-name="Textbody" style:family="paragraph">
      <style:text-properties fo:color="#000000" fo:language="ru" fo:country="RU"/>
    </style:style>
    <style:style style:name="P224" style:parent-style-name="Textbody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P225" style:parent-style-name="Textbody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P226" style:parent-style-name="Textbody" style:family="paragraph">
      <style:text-properties fo:language="ru" fo:country="RU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28" style:parent-style-name="Основнойшрифтабзаца" style:family="text">
      <style:text-properties fo:color="#000000" fo:language="ru" fo:country="RU"/>
    </style:style>
    <style:style style:name="T229" style:parent-style-name="Основнойшрифтабзаца" style:family="text">
      <style:text-properties fo:color="#000000" fo:language="ru" fo:country="RU"/>
    </style:style>
    <style:style style:name="T230" style:parent-style-name="Основнойшрифтабзаца" style:family="text">
      <style:text-properties fo:color="#000000" fo:language="ru" fo:country="RU"/>
    </style:style>
    <style:style style:name="T231" style:parent-style-name="Основнойшрифтабзаца" style:family="text">
      <style:text-properties fo:color="#000000" fo:language="ru" fo:country="RU"/>
    </style:style>
    <style:style style:name="T232" style:parent-style-name="Основнойшрифтабзаца" style:family="text">
      <style:text-properties fo:color="#000000" fo:language="ru" fo:country="RU"/>
    </style:style>
    <style:style style:name="T233" style:parent-style-name="Основнойшрифтабзаца" style:family="text">
      <style:text-properties fo:color="#000000" fo:language="ru" fo:country="RU"/>
    </style:style>
    <style:style style:name="T234" style:parent-style-name="Основнойшрифтабзаца" style:family="text">
      <style:text-properties fo:color="#000000" fo:language="ru" fo:country="RU"/>
    </style:style>
    <style:style style:name="T235" style:parent-style-name="Основнойшрифтабзаца" style:family="text">
      <style:text-properties fo:color="#000000" fo:language="ru" fo:country="RU"/>
    </style:style>
    <style:style style:name="T236" style:parent-style-name="Основнойшрифтабзаца" style:family="text">
      <style:text-properties fo:color="#000000" fo:language="ru" fo:country="RU"/>
    </style:style>
    <style:style style:name="T237" style:parent-style-name="Основнойшрифтабзаца" style:family="text">
      <style:text-properties fo:color="#000000" fo:language="ru" fo:country="RU"/>
    </style:style>
    <style:style style:name="T238" style:parent-style-name="Основнойшрифтабзаца" style:family="text">
      <style:text-properties fo:color="#000000" fo:language="ru" fo:country="RU"/>
    </style:style>
    <style:style style:name="T239" style:parent-style-name="Основнойшрифтабзаца" style:family="text">
      <style:text-properties fo:color="#000000" fo:language="ru" fo:country="RU"/>
    </style:style>
    <style:style style:name="T240" style:parent-style-name="Основнойшрифтабзаца" style:family="text">
      <style:text-properties fo:color="#000000" fo:language="ru" fo:country="RU"/>
    </style:style>
    <style:style style:name="P241" style:parent-style-name="Textbody" style:family="paragraph">
      <style:paragraph-properties fo:text-align="center"/>
    </style:style>
    <style:style style:name="T2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T243" style:parent-style-name="Основнойшрифтабзаца" style:family="text">
      <style:text-properties fo:font-weight="bold" style:font-weight-asian="bold" fo:color="#000000" fo:language="ru" fo:country="RU"/>
    </style:style>
    <style:style style:name="T244" style:parent-style-name="Основнойшрифтабзаца" style:family="text">
      <style:text-properties fo:color="#000000" fo:language="ru" fo:country="RU"/>
    </style:style>
    <style:style style:name="P245" style:parent-style-name="Textbody" style:family="paragraph">
      <style:text-properties fo:color="#000000" fo:language="ru" fo:country="RU"/>
    </style:style>
    <style:style style:name="T246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4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48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</office:automatic-styles>
  <office:body>
    <office:text text:use-soft-page-breaks="true">
      <text:p text:style-name="P1"><text:span text:style-name="T2">Сценарий<text:s/></text:span><text:span text:style-name="T3">праздника,</text:span><text:span text:style-name="T4"><text:s/>посвященн</text:span><text:span text:style-name="T5">ого<text:s/></text:span><text:span text:style-name="T6">Дню Победы<text:s/></text:span><text:span text:style-name="T7">«Никто не забыт, ничто не забыто...»</text:span></text:p>
      <text:p text:style-name="P8"/>
      <text:p text:style-name="P9"><text:span text:style-name="T10">Звучит мелодия песни</text:span><text:span text:style-name="T11"> </text:span><text:span text:style-name="T12">«</text:span><text:span text:style-name="T13">День Победы</text:span><text:span text:style-name="T14">»<text:s/></text:span><text:span text:style-name="T15">музыка Д. Тухманова</text:span></text:p>
      <text:p text:style-name="P16"/>
      <text:p text:style-name="P17">Дети заходят в зал маршируя<text:s/>встают полукругом</text:p>
      <text:p text:style-name="P18"/>
      <text:p text:style-name="P19">Ведущий. Сегодня вся наша страна отмечает День Победы. Весь мир празднует с нами победу над фашизмом. Справедливая, освободительная борьба была завершена в 1945 году. И с первого ее дня до последнего люди совершали бессмертные подвиги во имя победы. Все меньше остается в живых тех, кто сражался за нашу Родину.</text:p>
      <text:p text:style-name="P20">1<text:s/>ребенок: Зажигаются радостью лица</text:p>
      <text:p text:style-name="P21"><text:s text:c="20"/>В это светлое майское утро</text:p>
      <text:p text:style-name="P22"><text:s text:c="20"/>За окном заливаются птицы,</text:p>
      <text:p text:style-name="P23"><text:s text:c="20"/>Отливает листва перламутром.</text:p>
      <text:p text:style-name="P24">2 ребенок: Ветеранам<text:s/>мы дарим гвоздики,</text:p>
      <text:p text:style-name="P25"><text:s text:c="19"/>Вспоминаем отважных бойцов,</text:p>
      <text:p text:style-name="P26"><text:s text:c="19"/>Не забудем мы подвиг великий</text:p>
      <text:p text:style-name="P27"><text:s text:c="19"/>Наших дедов и наших отцов!</text:p>
      <text:p text:style-name="P28"/>
      <text:p text:style-name="P29">В записи звучит песня “Священная война” А.В. Александрова. После первого куплета звук становится тише.</text:p>
      <text:p text:style-name="Textbody"><text:span text:style-name="T30">1 Ведущий</text:span><text:span text:style-name="T31"> </text:span><text:span text:style-name="T32">(на фоне музыки):</text:span></text:p>
      <text:p text:style-name="Textbody"><text:span text:style-name="T33">Вставай, народ!</text:span><text:span text:style-name="T34"><text:line-break/></text:span><text:span text:style-name="T35">Услышав клич Земли,</text:span><text:span text:style-name="T36"><text:line-break/></text:span><text:span text:style-name="T37">На фронт солдаты Родины ушли.</text:span><text:span text:style-name="T38"><text:line-break/></text:span><text:span text:style-name="T39">С отцами рядом были их сыны,</text:span><text:span text:style-name="T40"><text:line-break/></text:span><text:span text:style-name="T41">И дети шли дорогами войны.</text:span><text:span text:style-name="T42"><text:line-break/></text:span><text:span text:style-name="T43">За Днепр и Волгу шли солдаты в бой,</text:span><text:span text:style-name="T44"><text:line-break/></text:span><text:span text:style-name="T45">Сражались за советский край родной,</text:span><text:span text:style-name="T46"><text:line-break/></text:span><text:span text:style-name="T47">За каждый город, каждое се</text:span><text:span text:style-name="T48">ло,</text:span><text:span text:style-name="T49"><text:line-break/></text:span><text:span text:style-name="T50">За все, что на земле моей росло.</text:span><text:span text:style-name="T51"><text:line-break/></text:span><text:span text:style-name="T52">За детскую улыбку, светлый класс,</text:span><text:span text:style-name="T53"> </text:span><text:span text:style-name="T54"><text:line-break/></text:span><text:span text:style-name="T55">За мир, за счастье каждого из нас.</text:span><text:span text:style-name="T56"><text:line-break/></text:span><text:span text:style-name="T57">Мы о такой Победе и мечтали,</text:span><text:span text:style-name="T58"><text:line-break/></text:span><text:span text:style-name="T59">Стараясь заглянуть за край войны.</text:span><text:span text:style-name="T60"><text:line-break/></text:span><text:span text:style-name="T61">Но дымом заволакивало дали</text:span><text:span text:style-name="T62"><text:line-break/></text:span><text:span text:style-name="T63">И только прибавляло седины.</text:span><text:span text:style-name="T64"> </text:span></text:p>
      <text:p text:style-name="P65">(Дети садятся на стулья,<text:s/>участники сценки остаются)</text:p>
      <text:p text:style-name="Textbody"><text:span text:style-name="T66">2 Ведущий:<text:s/></text:span><text:span text:style-name="T67">У всех было одно желание : победить врага. Храбро сражались наши воины на фронтах Великой Отечественной Войны. Вашему вниманию предоставляется сценка «Мы военные». Она показывает, как воевали наши защитники.</text:span></text:p>
      <text:p text:style-name="Textbody"><text:span text:style-name="T68">Выходят<text:s/></text:span><text:span text:style-name="T69">дети в костюмах с элементами военной формы</text:span><text:span text:style-name="T70">.</text:span></text:p>
      <text:p text:style-name="Textbody"><text:span text:style-name="T71">Телефонист</text:span><text:span text:style-name="T72"> </text:span><text:span text:style-name="T73">(с телефоном):</text:span></text:p>
      <text:p text:style-name="P74">Алло, алло, Юпитер, я Алмаз.<text:line-break/>Почти совсем не видно вас.<text:line-break/>Мы с боем заняли село,<text:line-break/>А как у вас, алло, алло.</text:p>
      <text:p text:style-name="Textbody"><text:span text:style-name="T75">Моряк</text:span><text:span text:style-name="T76"> </text:span><text:span text:style-name="T77">(смотрит в бинокль): На горизонте самолет.</text:span><text:span text:style-name="T78"><text:line-break/></text:span><text:soft-page-break/><text:span text:style-name="T79">По курсу полный ход, вперед!</text:span><text:span text:style-name="T80"><text:line-break/></text:span><text:span text:style-name="T81">Гото</text:span><text:span text:style-name="T82">вься к бою, экипаж,</text:span><text:span text:style-name="T83"><text:line-break/></text:span><text:span text:style-name="T84">Отставить, истребитель наш.</text:span></text:p>
      <text:p text:style-name="Textbody"><text:span text:style-name="T85">Автоматчик</text:span><text:span text:style-name="T86">: Вот я забрался на чердак.</text:span><text:span text:style-name="T87"><text:line-break/></text:span><text:span text:style-name="T88">Быть может, здесь таится враг.</text:span><text:span text:style-name="T89"><text:line-break/></text:span><text:span text:style-name="T90">За домом очищаем дом,</text:span><text:span text:style-name="T91"><text:line-break/></text:span><text:span text:style-name="T92">Врага повсюду мы найдем.</text:span></text:p>
      <text:p text:style-name="Textbody"><text:span text:style-name="T93">Все:</text:span><text:span text:style-name="T94"> </text:span><text:span text:style-name="T95">Противник не уйдет от нас.</text:span></text:p>
      <text:p text:style-name="Textbody"><text:span text:style-name="T96">Рядовой (в пилотке, с орденом): Я пехотинец молодой.</text:span><text:span text:style-name="T97"><text:line-break/></text:span><text:span text:style-name="T98">С фашис</text:span><text:span text:style-name="T99">том дрался под Москвой.</text:span><text:span text:style-name="T100"><text:line-break/></text:span><text:span text:style-name="T101">Не раз в разведку я ходил,</text:span><text:span text:style-name="T102"><text:line-break/></text:span><text:span text:style-name="T103">Меня полковник наградил.</text:span></text:p>
      <text:p text:style-name="Textbody"><text:span text:style-name="T104">Ведущий:</text:span><text:span text:style-name="T105"><text:s/>Со времени наступления победного дня в 1945г. Прошло 70 лет. Не все ветераны, защитники <text:s/>нашего отечества, смогут отпраздновать эту великую дату. С каждым днем этих героев</text:span><text:span text:style-name="T106"><text:s/>становиться все меньше и меньше, но в нашей памяти всегда останутся доблестные солдаты, <text:s/>все те, кто не сдался</text:span><text:span text:style-name="T107">,</text:span><text:span text:style-name="T108"><text:s/>а победил.</text:span></text:p>
      <text:p text:style-name="P109"><text:span text:style-name="T110">(</text:span><text:span text:style-name="T111">Дети встают полукругом)</text:span></text:p>
      <text:p text:style-name="P112">Песня «Над могилой в тихом парке».</text:p>
      <text:p text:style-name="Textbody"><text:span text:style-name="T113">Ведущий:</text:span><text:span text:style-name="T114"><text:s/></text:span><text:span text:style-name="T115">На войне воины сложили много пословиц и поговорок. Знаете ли вы<text:s/></text:span><text:span text:style-name="T116">их?</text:span></text:p>
      <text:p text:style-name="P117">Дети (по очереди): Умелый боец везде молодец.<text:line-break/>Хорош в строю – силен в бою.<text:line-break/>Солдатское дело – воевать храбро и умело.<text:line-break/>Русский солдат не знает преград.<text:line-break/>Красна девушка косами, а солдат орденами.<text:line-break/>Набирайся ума в учении, храбрости – в сражении.<text:line-break/>Друг за друга стой – и выиграешь бой.</text:p>
      <text:p text:style-name="Textbody"><text:span text:style-name="T118">Ведущий:</text:span><text:span text:style-name="T119"> За время войны поэты и композиторы сочинили много хороших задушевных песен, которые любили петь солдаты в часы отдыха, вспоминая свой отчий дом, родных. Вашему вниманию предоставляется попурри военных песен, которые мы пр</text:span><text:span text:style-name="T120">иглашаем спеть вместе с нами!</text:span></text:p>
      <text:p text:style-name="P121"><text:span text:style-name="T122">(Дети перестраиваются в кучки)</text:span></text:p>
      <text:p text:style-name="P123">Попурри из песен «Катюша», «Смуглянка», « В землянке»</text:p>
      <text:p text:style-name="Textbody"><text:span text:style-name="T124">Ведущий:<text:s/></text:span><text:span text:style-name="T125">Войну мы видели только в кино, читали в книгах. Но самыми яркими и правдивыми в нашей памяти останутся рассказы о войне наших дедов,</text:span><text:span text:style-name="T126"><text:s/>участников Великой Отечественной Войны, которые своей смелостью, отвагой победили врага.. И мы потомки обязаны помнить, знать какой ценой завоевано наше счастье. Сотрудники нашего детского сада «Аленушка» решили внести свою лепту и увековечить имена своих</text:span><text:span text:style-name="T127"><text:s/>дедов и прадедов.</text:span></text:p>
      <text:p text:style-name="Textbody"><text:span text:style-name="T128">Ведущий:</text:span><text:span text:style-name="T129"><text:s/>Наша книга называется «Дед, я тебя помню...», здесь собраны воспоминания о героях Великой Победы. Мы по крупицам собрали истории из их детства, юности и молодости. Все, <text:s/>чем они дороги для нас. Эта книга дает возможность полнее<text:s/></text:span><text:span text:style-name="T130">оценить роль наших предков, их жертвенность в боевых событиях при защите нашей Родины. В основу книги положены архивные документы, личные воспоминания, фотографии тех времен.</text:span></text:p>
      <text:p text:style-name="Textbody"><text:span text:style-name="T131">Ведущий:<text:s/></text:span><text:span text:style-name="T132">Давайте вспомним каждого поименно тех о ком написано <text:s/>в этой книге.</text:span></text:p>
      <text:p text:style-name="P133">Шагеев Абдулгазиз Галиаскарович</text:p>
      <text:p text:style-name="P134">Галиаскаров Гаптул Галиаскарович</text:p>
      <text:soft-page-break/>
      <text:p text:style-name="P135">Шагеев Захар Александрович</text:p>
      <text:p text:style-name="P136">Абдулзалимов Агзам Биштимирович</text:p>
      <text:p text:style-name="P137">Кожевников Виктор Иванович</text:p>
      <text:p text:style-name="P138">Кожевников Александр Иванович</text:p>
      <text:p text:style-name="P139">Баландин Никита Борисович</text:p>
      <text:p text:style-name="P140">Зайцев Петр Матвеевич</text:p>
      <text:p text:style-name="P141">Хаббин Хусаин Асадуллович</text:p>
      <text:p text:style-name="P142">Тагиров Фаиз Бердигулович</text:p>
      <text:p text:style-name="P143">Чурилкин Егор Иванович</text:p>
      <text:p text:style-name="P144">Каримов Гарифулла Абдуллович</text:p>
      <text:p text:style-name="P145">Мишин Михаил Михайлович</text:p>
      <text:p text:style-name="P146">Абдуллин Нурфәиз Мөхәмәтша</text:p>
      <text:p text:style-name="P147">Яндавлетов Лукман Сибагатович</text:p>
      <text:p text:style-name="P148">Гареев Салимгарей Исламович</text:p>
      <text:p text:style-name="P149">Шишканов Анатолий Михайлович</text:p>
      <text:p text:style-name="P150"><text:span text:style-name="T151">С</text:span><text:span text:style-name="T152">у</text:span><text:span text:style-name="T153">лтанбаев Мирза Фәиз улы...</text:span><text:span text:style-name="T154"> </text:span></text:p>
      <text:p text:style-name="P155">Скороходов Василий Андреевич</text:p>
      <text:p text:style-name="P156">Итбаев Сафаргали Саитгалеевич</text:p>
      <text:p text:style-name="P157">Шахмуратов Хуснияр Яхиевич</text:p>
      <text:p text:style-name="P158"><text:span text:style-name="T159">Чурашов</text:span><text:span text:style-name="T160"> </text:span><text:span text:style-name="T161"><text:s/>Георгий Григорьевич</text:span></text:p>
      <text:p text:style-name="P162">Манапов Низам Тахаутдинович</text:p>
      <text:p text:style-name="P163">Манапов Хасан Тахаутдинович</text:p>
      <text:p text:style-name="P164">Гроголь Федор Акимович</text:p>
      <text:p text:style-name="P165"><text:span text:style-name="T166"> </text:span></text:p>
      <text:p text:style-name="P167"/>
      <text:p text:style-name="Textbody"><text:span text:style-name="T168">Ведущий:</text:span><text:span text:style-name="T169"><text:s/>В память о наших дедах и прадедах <text:s/>мы предоставляем вашему вниманию<text:s/></text:span><text:span text:style-name="T170">фильм «Ни кто не забыт, ни что не забыто...»</text:span></text:p>
      <text:p text:style-name="P171">Просмотр фильма</text:p>
      <text:p text:style-name="Textbody"><text:span text:style-name="T172">Ведущий:<text:s/></text:span><text:span text:style-name="T173">Великая Отечественная Война оставила огненный след не только на</text:span><text:span text:style-name="T174"><text:s/>полях сражений. Немалые трудности и лишения выпали на долю тех, кто находился в тылу, где ковалось оружие Победы. Это тоже был фронт, только трудовой, тяжелый. Его бойцы ковали победу у станков, на полях</text:span></text:p>
      <text:p text:style-name="P175">Авторские стихи читают<text:s/>воспитатели ДОУ<text:s/><text:s/>«Труженики<text:s/>тыла»</text:p>
      <text:p text:style-name="P176"/>
      <text:p text:style-name="P177">Танец «А закаты алые»</text:p>
      <text:p text:style-name="Textbody"><text:span text:style-name="T178">Ведущий:<text:s/></text:span><text:span text:style-name="T179">Дети войны, вы детства не знали.</text:span><text:span text:style-name="T180"><text:line-break/></text:span><text:span text:style-name="T181">Ужас тех лет от бомбёжек в глазах.</text:span><text:span text:style-name="T182"><text:line-break/></text:span><text:span text:style-name="T183">В страхе вы жили. Не все выживали.</text:span><text:span text:style-name="T184"><text:line-break/></text:span><text:span text:style-name="T185">Горечь-полынь и сейчас на губах.</text:span></text:p>
      <text:p text:style-name="P186">Дети войны, как же вы голодали…<text:line-break/>Как же хотелось собрать<text:s/>горсть зерна.<text:line-break/>На зрелых полях колосья играли,<text:line-break/>Их поджигали, топтали…Война…</text:p>
      <text:p text:style-name="P187"/>
      <text:p text:style-name="P188">Чёрные дни от пожаров и гари-<text:line-break/>Детским сердцам непонятны они.<text:line-break/>Зачем и куда тогда вы бежали,<text:line-break/>Всё покидая, в те горькие дни.</text:p>
      <text:p text:style-name="P189"/>
      <text:soft-page-break/>
      <text:p text:style-name="P190">Где ж вы, родные мои, отзовитесь?!<text:line-break/>Сколько же лет разделяло людей?<text:line-break/>Дети войны, как и прежде, крепитесь!<text:line-break/>Больше вам добрых и радостных дней!</text:p>
      <text:p text:style-name="P191"/>
      <text:p text:style-name="Textbody"><text:span text:style-name="T192">Ведущий:</text:span><text:span text:style-name="T193"><text:s/>Сегодня в нашем зале присутствуют дети войны. Это</text:span></text:p>
      <text:p text:style-name="P194">Иванова (Зайцева )<text:s/>Вера Петровна</text:p>
      <text:p text:style-name="P195">Баландина (Кожевникова) <text:s/>Вера Викторовна</text:p>
      <text:p text:style-name="P196">Синебрюхова (Кожевникова) Тамара<text:s/>Викторовна</text:p>
      <text:p text:style-name="P197">Скороходов Геннадий Иванович</text:p>
      <text:p text:style-name="P198">Абышева (Маркова) Елена Федоровна</text:p>
      <text:p text:style-name="P199">Чурашов Петр Георгиевич</text:p>
      <text:p text:style-name="P200">Нистратова (Мишина) Любовь Михайловна,<text:s/></text:p>
      <text:p text:style-name="Textbody"><text:span text:style-name="T201">которые все ужасы и <text:s/></text:span><text:span text:style-name="T202">тяготы войны познал</text:span><text:span text:style-name="T203">и<text:s/></text:span><text:span text:style-name="T204"><text:s/>еще ребенком.</text:span><text:span text:style-name="T205"><text:s/></text:span><text:span text:style-name="T206">Ребята, давайте поприветствуем их!</text:span></text:p>
      <text:p text:style-name="P207">(Дети приветствуют<text:s/>гостей,<text:s/>стоя хлопая в ладоши)</text:p>
      <text:p text:style-name="P208">И сегодня мы хотим подарить Вам памятные книги возданные внуками участников войны и работников тыла!</text:p>
      <text:p text:style-name="P209">Заведующий ДО:<text:s text:c="2"/>пожелания для гостей. Вручение книг.</text:p>
      <text:p text:style-name="P210">Ребенок: Слава! Слава ветеранам!</text:p>
      <text:p text:style-name="P211"><text:s text:c="16"/>Слава армии родной!</text:p>
      <text:p text:style-name="P212"><text:s text:c="20"/>Развивайся флаг трехцветный</text:p>
      <text:p text:style-name="P213"><text:s text:c="19"/>Над отчизной дорогой!</text:p>
      <text:p text:style-name="P214">Ребенок: <text:s text:c="3"/>Пусть гремит салют Победы,</text:p>
      <text:p text:style-name="P215"><text:s text:c="19"/>Этим светом мир согрет.</text:p>
      <text:p text:style-name="P216"><text:s text:c="20"/>Поздравляем наших дедов,</text:p>
      <text:p text:style-name="P217"><text:s text:c="20"/>Шлем огромный им привет!</text:p>
      <text:p text:style-name="P218"><text:s/>Ребенок: Выше голуби взлетают</text:p>
      <text:p text:style-name="P219"><text:s text:c="17"/>Майским утром на заре.</text:p>
      <text:p text:style-name="P220"><text:s text:c="18"/>В синь взлетают, всем желают</text:p>
      <text:p text:style-name="P221"><text:s text:c="17"/>Счастья, мира на земле!</text:p>
      <text:p text:style-name="P222">Ведущий: И для Вас ,уважаемые гости, наши ребята дарят этот танец!</text:p>
      <text:p text:style-name="P223"/>
      <text:p text:style-name="P224">Танец<text:s/>«ВДВ»</text:p>
      <text:p text:style-name="P225"/>
      <text:p text:style-name="P226"/>
      <text:p text:style-name="Textbody"><text:span text:style-name="T227">Ведущий:</text:span><text:span text:style-name="T228"><text:s/>Мне посчастливилось родиться</text:span></text:p>
      <text:p text:style-name="Textbody"><text:span text:style-name="T229">В красивом городе Сибай.</text:span></text:p>
      <text:soft-page-break/>
      <text:p text:style-name="Textbody"><text:span text:style-name="T230">Я рад своей землей гордиться, мне дорог этот горный край.</text:span></text:p>
      <text:p text:style-name="Textbody"><text:span text:style-name="T231">Степной округи аромат...</text:span></text:p>
      <text:p text:style-name="Textbody"><text:span text:style-name="T232">Железом ,медью он богат.</text:span></text:p>
      <text:p text:style-name="Textbody"><text:span text:style-name="T233">С пеленок каждый здесь талант.</text:span></text:p>
      <text:p text:style-name="Textbody"><text:span text:style-name="T234">Народ с народом, словно брат.</text:span></text:p>
      <text:p text:style-name="Textbody"><text:span text:style-name="T235">Сибай <text:s/>- мелодии звучанье,</text:span></text:p>
      <text:p text:style-name="Textbody"><text:span text:style-name="T236">Сибай</text:span><text:span text:style-name="T237"><text:s/>- <text:s/>в науке и в труде.</text:span></text:p>
      <text:p text:style-name="Textbody"><text:span text:style-name="T238">Сибай, любви и созидания</text:span></text:p>
      <text:p text:style-name="Textbody"><text:span text:style-name="T239">И вскового процветания,</text:span></text:p>
      <text:p text:style-name="Textbody"><text:span text:style-name="T240">Мой лучший город на земле!</text:span></text:p>
      <text:p text:style-name="P241"><text:span text:style-name="T242">Композиция Сибай</text:span></text:p>
      <text:p text:style-name="Textbody"><text:span text:style-name="T243">Ведущий:</text:span><text:span text:style-name="T244"> Дорогие друзья, дорогие гости! С Днем Победы!</text:span></text:p>
      <text:p text:style-name="P245"/>
      <text:p text:style-name="Textbody"><text:span text:style-name="T246"><text:s/></text:span><text:span text:style-name="T247">Заведующий ДОУ<text:s/></text:span><text:span text:style-name="T248"><text:s/>приглашает гостей на ча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enovo</dc:creator>
    <meta:creation-date>2009-04-16T11:32:00Z</meta:creation-date>
    <dc:date>2016-02-24T14:02:00Z</dc:date>
    <meta:print-date>2015-04-29T20:40:00Z</meta:print-date>
    <meta:template xlink:href="Normal" xlink:type="simple"/>
    <meta:editing-cycles>7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42" meta:character-count="7639" meta:row-count="54" meta:non-whitespace-character-count="6512"/>
  </office:meta>
</office:document-meta>
</file>