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name-complex="Times New Roman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8pt" style:font-size-asian="8pt" style:font-name-complex="Times New Roman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000000" fo:font-size="16pt" fo:font-style="italic" style:font-size-asian="16pt" style:font-style-asian="italic" style:font-name-complex="Times New Roman" style:font-size-complex="16pt" style:font-style-complex="italic"/>
    </style:style>
    <style:style style:name="P12" style:family="paragraph" style:parent-style-name="Standard">
      <style:text-properties fo:font-size="20pt" style:font-size-asian="20pt" style:font-name-complex="Times New Roman" style:font-size-complex="20pt"/>
    </style:style>
    <style:style style:name="P13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4" style:family="paragraph" style:parent-style-name="Standard">
      <style:paragraph-properties fo:margin-left="0cm" fo:margin-right="0cm" style:line-height-at-least="0.503cm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503cm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0cm" fo:margin-right="0cm" style:line-height-at-least="0.503cm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margin-left="0cm" fo:margin-right="0cm" fo:line-height="100%" fo:text-align="start" style:justify-single-word="false" fo:widows="1" fo:text-indent="0cm" style:auto-text-indent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margin-left="0cm" fo:margin-right="0cm" fo:margin-top="0cm" fo:margin-bottom="0cm" style:line-height-at-least="0.503cm" fo:text-align="start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503cm" fo:text-align="center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503cm" fo:text-align="start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503cm" fo:text-align="start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7" style:family="paragraph" style:parent-style-name="Standard">
      <style:paragraph-properties fo:margin-left="0cm" fo:margin-right="0cm" fo:margin-top="0cm" fo:margin-bottom="0cm" style:line-height-at-least="0.503cm" fo:text-align="start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28" style:family="paragraph" style:parent-style-name="Standard">
      <style:paragraph-properties fo:margin-left="0cm" fo:margin-right="0cm" fo:margin-top="0cm" fo:margin-bottom="0cm" style:line-height-at-least="0.503cm" fo:text-align="center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31" style:family="paragraph" style:parent-style-name="Standard">
      <style:paragraph-properties fo:margin-left="0cm" fo:margin-right="0cm" fo:margin-top="0cm" fo:margin-bottom="0cm" style:line-height-at-least="0.503cm" fo:text-align="start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style:font-name-asian="Times New Roman1" style:font-size-asian="14pt" style:language-asian="ru" style:country-asian="RU" style:font-style-asian="italic" style:font-weight-asian="normal" style:font-name-complex="Times New Roman1" style:font-size-complex="14pt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6pt" fo:letter-spacing="normal" fo:font-style="italic" fo:font-weight="normal" style:font-name-asian="Times New Roman1" style:font-size-asian="16pt" style:language-asian="ru" style:country-asian="RU" style:font-style-asian="italic" style:font-name-complex="Times New Roman1" style:font-size-complex="16pt" style:font-style-complex="italic"/>
    </style:style>
    <style:style style:name="P33" style:family="paragraph" style:parent-style-name="Standard">
      <style:paragraph-properties fo:margin-left="0cm" fo:margin-right="0cm" fo:margin-top="0cm" fo:margin-bottom="0cm" style:line-height-at-least="0.503cm" fo:text-align="center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6pt" fo:letter-spacing="normal" fo:font-style="italic" fo:font-weight="normal" style:font-name-asian="Times New Roman1" style:font-size-asian="16pt" style:language-asian="ru" style:country-asian="RU" style:font-style-asian="italic" style:font-name-complex="Times New Roman1" style:font-size-complex="16pt" style:font-style-complex="italic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6pt" fo:letter-spacing="normal" fo:font-style="italic" fo:font-weight="normal" style:font-size-asian="16pt" style:font-style-asian="italic" style:font-size-complex="16pt" style:font-style-complex="italic"/>
    </style:style>
    <style:style style:name="P35" style:family="paragraph" style:parent-style-name="Standard">
      <style:paragraph-properties fo:margin-left="0cm" fo:margin-right="0cm" fo:margin-top="0cm" fo:margin-bottom="0cm" style:line-height-at-least="0.503cm" fo:text-align="center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6pt" fo:letter-spacing="normal" fo:font-style="italic" fo:font-weight="normal" style:font-size-asian="16pt" style:font-style-asian="italic" style:font-size-complex="16pt" style:font-style-complex="italic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6pt" fo:letter-spacing="normal" fo:font-style="normal" fo:font-weight="normal" style:font-name-asian="Times New Roman1" style:font-size-asian="16pt" style:language-asian="ru" style:country-asian="RU" style:font-style-asian="normal" style:font-name-complex="Times New Roman1" style:font-size-complex="16pt" style:font-style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.503cm" fo:text-align="start" style:justify-single-word="false" fo:widows="1" fo:text-indent="0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style:line-height-at-least="0.503cm" fo:text-align="start" style:justify-single-word="false" fo:widows="1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42" style:family="paragraph" style:parent-style-name="List_20_Paragraph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Standard">
      <style:paragraph-properties fo:margin-top="0cm" fo:margin-bottom="0cm" style:line-height-at-least="0.476cm" fo:widows="1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4" style:family="paragraph" style:parent-style-name="Text_20_body">
      <style:paragraph-properties fo:margin-top="0cm" fo:margin-bottom="0cm" style:line-height-at-least="0.476cm" fo:widows="1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5" style:family="paragraph" style:parent-style-name="Text_20_body">
      <style:paragraph-properties fo:margin-top="0cm" fo:margin-bottom="0cm" style:line-height-at-least="0.476cm" fo:widows="1" fo:padding="0cm" fo:border="none"/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4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7" style:family="paragraph" style:parent-style-name="Standard">
      <style:paragraph-properties fo:margin-left="11.001cm" fo:margin-right="0cm" fo:text-indent="0cm" style:auto-text-indent="false"/>
      <style:text-properties fo:color="#000000" fo:font-size="14pt" style:font-size-asian="14pt" style:font-name-complex="Times New Roman" style:font-size-complex="14pt"/>
    </style:style>
    <style:style style:name="P48" style:family="paragraph" style:parent-style-name="Standard">
      <style:paragraph-properties fo:margin-left="11.001cm" fo:margin-right="0cm" fo:text-align="end" style:justify-single-word="false" fo:text-indent="0cm" style:auto-text-indent="false"/>
      <style:text-properties fo:color="#000000" fo:font-size="14pt" style:font-size-asian="14pt" style:font-name-complex="Times New Roman" style:font-size-complex="14pt"/>
    </style:style>
    <style:style style:name="P49" style:family="paragraph" style:parent-style-name="Standard">
      <style:paragraph-properties fo:margin-left="-0.026cm" fo:margin-right="0cm" fo:text-indent="0cm" style:auto-text-indent="false"/>
      <style:text-properties fo:color="#000000" fo:font-size="14pt" style:font-size-asian="14pt" style:font-name-complex="Times New Roman" style:font-size-complex="14pt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0cm" fo:line-height="100%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italic" style:font-size-complex="14pt" style:font-style-complex="italic"/>
    </style:style>
    <style:style style:name="P52" style:family="paragraph" style:parent-style-name="Standard" style:list-style-name="WWNum3">
      <style:paragraph-properties fo:margin-left="0cm" fo:margin-right="0cm" fo:text-indent="0cm" style:auto-text-indent="false"/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53" style:family="paragraph" style:parent-style-name="Standard" style:list-style-name="L1">
      <style:paragraph-properties fo:margin-left="0cm" fo:margin-right="0cm" fo:margin-top="0cm" fo:margin-bottom="0cm" style:line-height-at-least="0.503cm" fo:text-align="start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54" style:family="paragraph" style:parent-style-name="Standard" style:list-style-name="L2">
      <style:paragraph-properties fo:margin-left="0cm" fo:margin-right="0cm" fo:margin-top="0cm" fo:margin-bottom="0cm" style:line-height-at-least="0.503cm" fo:text-align="start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55" style:family="paragraph" style:parent-style-name="Standard" style:list-style-name="L4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56" style:family="paragraph" style:parent-style-name="Standard" style:list-style-name="L3">
      <style:paragraph-properties fo:margin-left="0cm" fo:margin-right="0cm" fo:margin-top="0cm" fo:margin-bottom="0cm" style:line-height-at-least="0.503cm" fo:text-align="start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57" style:family="paragraph" style:parent-style-name="Standard">
      <style:paragraph-properties fo:margin-top="0cm" fo:margin-bottom="0cm" fo:line-height="100%" fo:text-align="start" style:justify-single-word="false" fo:widows="1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58" style:family="paragraph" style:parent-style-name="List_20_Paragraph" style:list-style-name="WWNum3">
      <style:paragraph-properties fo:margin-left="0cm" fo:margin-right="0cm" fo:text-indent="0cm" style:auto-text-indent="false"/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59" style:family="paragraph" style:parent-style-name="List_20_Paragraph" style:list-style-name="WWNum3">
      <style:paragraph-properties fo:margin-left="0cm" fo:margin-right="0cm" fo:margin-top="0cm" fo:margin-bottom="0cm" style:line-height-at-least="0.503cm" fo:text-align="start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60" style:family="paragraph" style:parent-style-name="List_20_Paragraph" style:list-style-name="WWNum3">
      <style:paragraph-properties fo:margin-left="0cm" fo:margin-right="0cm" fo:margin-top="0cm" fo:margin-bottom="0cm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italic" fo:font-weight="normal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style:font-name-asian="Times New Roman1" style:language-asian="ru" style:country-asian="RU" style:font-style-asian="normal" style:font-name-complex="Times New Roman1" style:font-style-complex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name-asian="Times New Roman1" style:language-asian="ru" style:country-asian="RU" style:font-style-asian="italic" style:font-name-complex="Times New Roman1" style:font-style-complex="italic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asian="Times New Roman1" style:language-asian="ru" style:country-asian="RU" style:font-name-complex="Times New Roman1"/>
    </style:style>
    <style:style style:name="T12" style:family="text">
      <style:text-properties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13" style:family="text">
      <style:text-properties style:font-name="Times New Roman" fo:font-size="16pt" fo:font-style="italic" style:font-name-asian="Times New Roman1" style:font-size-asian="16pt" style:language-asian="ru" style:country-asian="RU" style:font-style-asian="italic" style:font-name-complex="Times New Roman1" style:font-size-complex="16pt" style:font-style-complex="italic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style:font-name-asian="Times New Roman1" style:language-asian="ru" style:country-asian="RU" style:font-name-complex="Times New Roman1"/>
    </style:style>
    <style:style style:name="T16" style:family="text">
      <style:text-properties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7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20" style:family="text">
      <style:text-properties style:font-size-asian="14pt" style:font-size-complex="14pt"/>
    </style:style>
    <style:style style:name="T21" style:family="text">
      <style:text-properties style:font-style-asian="normal" style:font-style-complex="normal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Муниципальное дошкольное образовательное учреждение </text:p>
      <text:p text:style-name="P3">Детский сад №31 «Дружба»</text:p>
      <text:p text:style-name="P3">города Бийска Алтайского края</text:p>
      <text:p text:style-name="P12"/>
      <text:p text:style-name="P12"/>
      <text:p text:style-name="P12"/>
      <text:p text:style-name="P12"/>
      <text:p text:style-name="P12"/>
      <text:p text:style-name="P13">Сценарий праздника «День семьи»</text:p>
      <text:p text:style-name="P13">«В гостях у кукол» </text:p>
      <text:p text:style-name="P11">Старшая группа</text:p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4">подготовила</text:p>
      <text:p text:style-name="P48">музыкальный руководитель</text:p>
      <text:p text:style-name="P49"><text:s text:c="81"/>Дьяконова Ирина Владимировна</text:p>
      <text:p text:style-name="P47"/>
      <text:p text:style-name="P47"/>
      <text:p text:style-name="P9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г. Бийск</text:p>
      <text:p text:style-name="P9">2016 год</text:p>
      <text:p text:style-name="P51"><text:soft-page-break/>Цель: Воспитывать у детей любовь и уважение к членам своей семьи,</text:p>
      <text:p text:style-name="P51">Задачи: </text:p>
      <text:p text:style-name="P17"><text:span text:style-name="T6">1. Доставить детям и взрослым радость от взаимодействия друг с другом.</text:span><text:line-break/><text:span text:style-name="T7">2. С</text:span><text:span text:style-name="T6">пособствовать эмоциональному сближению взрослых и детей.</text:span><text:line-break/></text:p>
      <text:p text:style-name="P7"/>
      <text:p text:style-name="P7">Под музыку «День семьи» дети заходят в зал и садятся на стульчики.</text:p>
      <text:p text:style-name="P1">Ведущая: Дорогие бабушки, дорогие мамы, <text:s/>дорогие дедушки, <text:s/>дорогие папы.</text:p>
      <text:p text:style-name="P1">Сегодняшний праздник мы посвящаем Дню Семьи</text:p>
      <text:p text:style-name="P1">И концерт веселый для вас начинаем!</text:p>
      <text:p text:style-name="P1"/>
      <text:section text:style-name="Sect1" text:name="Раздел1">
        <text:p text:style-name="P14">Дети – радость, дети – счастье, дети солнышка лучи,</text:p>
        <text:p text:style-name="P14">Топот ножек, глаз сиянье и тепло в твоей груди.</text:p>
        <text:p text:style-name="P14">Нет доверчивей созданий, нет забавнее существ,</text:p>
        <text:p text:style-name="P14">Дети – наша гордость с Вами, наше будущее в них!</text:p>
        <text:p text:style-name="P14">Много в жизни мы успели и достигнуть, и постичь,</text:p>
        <text:p text:style-name="P14">Как упорно шли мы к цели, т<text:span text:style-name="T21">олько дети - главный приз!</text:span></text:p>
        <text:p text:style-name="P15"/>
        <text:p text:style-name="P15">Чтоб сегодня вы все улыбались,</text:p>
        <text:p text:style-name="P15">Ваши дети для вас постарались.</text:p>
        <text:p text:style-name="P15">Поздравления наши примите,</text:p>
        <text:p text:style-name="P15">Выступленье детей посмотрите!</text:p>
      </text:section>
      <text:p text:style-name="P15"/>
      <text:p text:style-name="P15">Мальвина: Волшебная, особая страна у кукол есть.</text:p>
      <text:p text:style-name="P15"><text:s text:c="19"/>Чудес там столько собрано, что их не перечесть.</text:p>
      <text:p text:style-name="P15">Буратино: Там длинноухий Зайка смелее всех зверей,</text:p>
      <text:p text:style-name="P15"><text:s text:c="19"/>И хвастает Незнайка «ученостью» своей.</text:p>
      <text:p text:style-name="P15">Мальвина: Там волка не боятся, его перехитрив,</text:p>
      <text:p text:style-name="P15"><text:s text:c="19"/>Три поросенка братца: Нуф-Нуф, Наф-Наф, Ниф-Ниф.</text:p>
      <text:p text:style-name="P15">Буратино: Там добрый мишка плюшевый половником ест мед</text:p>
      <text:p text:style-name="P15"><text:s text:c="18"/>И шарики воздушные всем куклам раздает...</text:p>
      <text:p text:style-name="P15">Мальвина: Живут там дружно, весело, все — как одна семья.</text:p>
      <text:p text:style-name="P15"><text:s text:c="19"/>Но песенка, но песенка у каждого своя.</text:p>
      <text:p text:style-name="P15">Буратино: Там что ни день - то праздник, и можно петь, плясать...</text:p>
      <text:p text:style-name="P15"><text:s text:c="18"/>Не хочется вам разве в стране той побывать?</text:p>
      <text:p text:style-name="P15"><text:s text:c="18"/>Тогда давайте руку — и с нами в добрый час.</text:p>
      <text:p text:style-name="P15"><text:s text:c="19"/>В страну веселых кукол мы приглашаем вас!</text:p>
      <text:p text:style-name="P15">Мальвина: Здравствуйте, дорогие зрители. Наше представление посмотреть не хотите ли?</text:p>
      <text:p text:style-name="P15">Буратино: Начинаем наше сказочное представление! Сегодня в программе...</text:p>
      <text:p text:style-name="P15">Мальвина: Подожди, Буратино, нам самим надо представиться.</text:p>
      <text:p text:style-name="P15">Буратино: А я думаю, что зрители и так хорошо разберутся , кто ты, а кто я.</text:p>
      <text:p text:style-name="P16">(спрашивает зрителей) <text:span text:style-name="T7">Кто я? </text:span>(зрители отвечают)</text:p>
      <text:p text:style-name="P15">Мальвина: <text:span text:style-name="T8">(спрашивает зрителей) </text:span>А я? <text:span text:style-name="T8">(зрители отвечают)</text:span></text:p>
      <text:p text:style-name="P15">Буратино: Вот видишь, что я говорил. Давай лучше скорей начинать <text:soft-page-break/>представление. Зрители уже давно сидят и ждут.</text:p>
      <text:p text:style-name="P15">Мальвина: Тогда смотрите внимательно.</text:p>
      <text:p text:style-name="P15"><text:s text:c="20"/>Охать и ахать необязательно.</text:p>
      <text:p text:style-name="P15"><text:s text:c="20"/>С мест не вставайте, не зевайте.</text:p>
      <text:p text:style-name="P15"><text:s text:c="20"/>Лучше в такт песенке подпевайте.</text:p>
      <text:p text:style-name="P15">Буратино: Наши девочки приготовили стихи и <text:s/>песню для папы.</text:p>
      <text:p text:style-name="P15"/>
      <text:p text:style-name="P46">1. Мой папа красивый и сильный, как слон.</text:p>
      <text:p text:style-name="P46">Любимый, внимательный, ласковый он.</text:p>
      <text:p text:style-name="P46">Я жду с нетерпением папу с работы.</text:p>
      <text:p text:style-name="P46">Всегда мне в портфеле приносит он что-то.</text:p>
      <text:p text:style-name="P46">2. Мой папа находчивый, умный и смелый.</text:p>
      <text:p text:style-name="P46">Ему по плечу даже сложное дело.</text:p>
      <text:p text:style-name="P46">Ещё он – шалун, озорник и проказник.</text:p>
      <text:p text:style-name="P46">С ним каждый мой день превращается в праздник.</text:p>
      <text:p text:style-name="P46">3. Мой папа весёлый, но строгий и честный.</text:p>
      <text:p text:style-name="P46">С ним книжки читать и играть интересно.</text:p>
      <text:p text:style-name="P46">И скучно без папы на санках кататься.</text:p>
      <text:p text:style-name="P46">Никто не умеет так громко смеяться.</text:p>
      <text:p text:style-name="P46">4. Мой папа – волшебник, он самый хороший.</text:p>
      <text:p text:style-name="P46">Он вмиг превращается в то, что попросишь.</text:p>
      <text:p text:style-name="P46">Он может стать клоуном, тигром, жирафом.</text:p>
      <text:p text:style-name="P46">Но лучше всего он умеет быть папой.</text:p>
      <text:p text:style-name="P46">5. Его обниму я и тихо шепну: -</text:p>
      <text:p text:style-name="P46">Мой папочка, я тебя крепко люблю!</text:p>
      <text:p text:style-name="P46">Ты самый заботливый, самый родной,</text:p>
      <text:p text:style-name="P23">Ты добрый, ты лучший! И ты только мой!</text:p>
      <text:p text:style-name="P23"><text:s/></text:p>
      <text:p text:style-name="P32"><text:s/>«Песня про папу и дочку»</text:p>
      <text:p text:style-name="P32"/>
      <text:p text:style-name="P18"><text:span text:style-name="T15">Мальвина: </text:span><text:span text:style-name="T11">А теперь выступает кукла Катя! Аплодисменты! </text:span><text:span text:style-name="T12">(хлопает в ладоши)</text:span></text:p>
      <text:p text:style-name="P18"><text:span text:style-name="T11">Буратино: Музыка! </text:span><text:span text:style-name="T12">(прокладывает тонкий шнурок на полу)</text:span></text:p>
      <text:p text:style-name="P27"/>
      <text:p text:style-name="P33">«Танец куклы»</text:p>
      <text:p text:style-name="P25"/>
      <text:p text:style-name="P18"><text:span text:style-name="T11">Буратино: Я тоже умею так танцевать на проволоке.</text:span><text:span text:style-name="T12"> (танцует плохо, машет руками и падает)</text:span></text:p>
      <text:p text:style-name="P18"><text:span text:style-name="T15">Мальвина:</text:span><text:span text:style-name="T11"> Нет, Буратино, танцевать тебе еще надо учиться. </text:span><text:span text:style-name="T12">(к зрителям) </text:span><text:span text:style-name="T11">А я пойду посмотрю, готовы ли артисты к следующему номеру?</text:span><text:span text:style-name="T9"> (уходит)</text:span></text:p>
      <text:p text:style-name="P25">Буратино: Как хорошо, что мы одни. Идите скорее сюда, будем танцевать и веселиться. Научите меня танцевать.</text:p>
      <text:p text:style-name="P25"/>
      <text:p text:style-name="P33">Танец «Буратино»</text:p>
      <text:p text:style-name="P25"/>
      <text:p text:style-name="P25"><text:soft-page-break/>Мальвина: Буратино, что у тебя творится.</text:p>
      <text:p text:style-name="P25">Буратино: А я хочу веселиться. Надоело мне всех слушаться, могу я хоть раз не по-слу-шать-ся.</text:p>
      <text:p text:style-name="P25">Мальвина: Мы же ведем концерт, Буратино. И нам пора объявлять следующий номер нашего представления.</text:p>
      <text:p text:style-name="P38"><text:span text:style-name="T5">Буратино: Заиграли музыканты и</text:span> пустились ноги в пляс</text:p>
      <text:p text:style-name="P2"><text:s text:c="18"/>Мы веселые частушки п<text:span text:style-name="T5">ропоем сейчас для вас.</text:span></text:p>
      <text:p text:style-name="P25"/>
      <text:p text:style-name="P33">«Частушки»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Все вместе: <text:s/>Мы частушки запоем</text:p>
            <text:p text:style-name="P2">Запоем мы громко</text:p>
            <text:p text:style-name="P2">Затыкайте ваши уши</text:p>
            <text:p text:style-name="P8">Лопнут перепонки.</text:p>
            <text:p text:style-name="P2">1. Эх, бабушка моя</text:p>
            <text:p text:style-name="P2">Перестань сердится</text:p>
            <text:p text:style-name="P2">Это внучек твой любимый</text:p>
            <text:p text:style-name="P8">Круто веселиться. </text:p>
            <text:p text:style-name="P42">2. Я теперь уже большая – </text:p>
            <text:p text:style-name="P42">Не играю в ладушки.</text:p>
            <text:p text:style-name="P25">Если только разрешают – </text:p>
            <text:p text:style-name="P25">Помогаю бабушке.</text:p>
            <text:list xml:id="list2101111822644430463" text:style-name="WWNum3">
              <text:list-header>
                <text:p text:style-name="P52">3. Если вдруг придется туго,</text:p>
                <text:p text:style-name="P58">Друг спасет от разных бед.</text:p>
                <text:p text:style-name="P58">Очень я похож на друга,</text:p>
                <text:p text:style-name="P59">Потому что он мой дед.</text:p>
              </text:list-header>
            </text:list>
            <text:p text:style-name="P43">4. Мне бабуля говорит:</text:p>
            <text:p text:style-name="P44">«У меня кругом болит!»</text:p>
            <text:p text:style-name="P44">Посидел я с ней 3 дня –</text:p>
            <text:p text:style-name="P45">Заболело у меня!</text:p>
            <text:p text:style-name="P39">5. Стал я бабушку лечить</text:p>
            <text:p text:style-name="P40">Свою нездоровую:</text:p>
            <text:p text:style-name="P40">И поставил ей на спину</text:p>
            <text:p text:style-name="P41">Банку трехлитровую.</text:p>
            <text:list xml:id="list28234621" text:continue-numbering="true" text:style-name="WWNum3">
              <text:list-header>
                <text:p text:style-name="P52">6. Краны, спутники и пушки</text:p>
                <text:p text:style-name="P58">Разбросал я по углам.</text:p>
                <text:p text:style-name="P58">Дед приносит мне игрушки,</text:p>
                <text:p text:style-name="P60">А играет в них он сам.</text:p>
              </text:list-header>
            </text:list>
          </table:table-cell>
          <table:table-cell table:style-name="Таблица1.B1" office:value-type="string">
            <text:p text:style-name="P25">7. Стала бабушка плясать</text:p>
            <text:p text:style-name="P40">И чечетку отбивать.</text:p>
            <text:p text:style-name="P40">Так развеселилась –</text:p>
            <text:p text:style-name="P25">Люстра повалилась.</text:p>
            <text:p text:style-name="P25">8. Дед Матвей большой рыбак -</text:p>
            <text:list xml:id="list7391520243443596887" text:style-name="L1">
              <text:list-header>
                <text:p text:style-name="P53">В речке выловил башмак,</text:p>
                <text:p text:style-name="P53">Но зато потом поймал</text:p>
                <text:p text:style-name="P53">Затонувший самосвал.</text:p>
              </text:list-header>
            </text:list>
            <text:p text:style-name="P25">9. Нынче с бабушкой моей</text:p>
            <text:p text:style-name="P40">Мы пойдем играть в хоккей.</text:p>
            <text:p text:style-name="P40">Я забил ей шайбы три,</text:p>
            <text:p text:style-name="P25">А она мне тридцать три!</text:p>
            <text:p text:style-name="P25">10. Старый дедушка Назар</text:p>
            <text:list xml:id="list3132429195081596373" text:style-name="L2">
              <text:list-header>
                <text:p text:style-name="P54">Пошел утром на базар,</text:p>
                <text:p text:style-name="P54">Но забыл он взять очки</text:p>
                <text:p text:style-name="P54">Вместо кур купил крючки.</text:p>
              </text:list-header>
            </text:list>
            <text:p text:style-name="P25">11. Я-то в бабушку пошла,<text:line-break/>Весела да удала:<text:line-break/>Я своим курносым носом<text:line-break/>Два десятка извела!</text:p>
            <text:p text:style-name="P25">12. Мой дедуля дорогой,<text:line-break/>Мы гордимся все тобой!<text:line-break/>И скажу я по секрету:<text:line-break/>Лучше нет на свете деда!</text:p>
            <text:list xml:id="list5879971436372793556" text:style-name="L3">
              <text:list-header>
                <text:p text:style-name="P56"><draw:frame text:anchor-type="paragraph" draw:z-index="1" draw:style-name="gr1" svg:width="0.08cm" svg:height="0.532cm" svg:x="27.326cm" svg:y="0.609cm"><draw:text-box><text:p/></draw:text-box></draw:frame><text:span text:style-name="T15">Все вместе: В</text:span><text:span text:style-name="apple-converted-space"><text:span text:style-name="T15">се частушки перепели,</text:span></text:span><text:span text:style-name="T19"><text:line-break/></text:span><text:span text:style-name="T15">Да, вот так мы хороши.</text:span><text:span text:style-name="T19"><text:line-break/></text:span><text:span text:style-name="T15">Вы похлопайте дружнее,<text:line-break/></text:span><text:span text:style-name="apple-converted-space"><text:span text:style-name="T15">Мы старались от души!</text:span></text:span></text:p>
              </text:list-header>
            </text:list>
          </table:table-cell>
        </table:table-row>
      </table:table>
      <text:p text:style-name="P33"/>
      <text:p text:style-name="P37"><draw:frame text:anchor-type="paragraph" draw:z-index="0" draw:style-name="gr1" svg:width="0.08cm" svg:height="0.532cm" svg:x="10.246cm" svg:y="0.609cm"><draw:text-box><text:p/></draw:text-box></draw:frame><text:span text:style-name="T2">Мальвина: </text:span><text:span text:style-name="T1">Нам баранки всем известны — часто с маком их пекут.</text:span><text:span text:style-name="T17"><text:line-break/> <text:s text:c="18"/></text:span><text:span text:style-name="T1">Почему же, интересно, руль баранкою зовут?</text:span></text:p>
      <text:p text:style-name="P18"><text:span text:style-name="T11">Буратино: </text:span><text:span text:style-name="T15">Чтобы руль был вкусным, сладким<text:line-break/> <text:s text:c="17"/>Не слыхал я до сих пор.<text:line-break/> <text:s text:c="17"/>Разгадает кто загадку? Ну конечно же, шофер! </text:span></text:p>
      <text:p text:style-name="P37"><text:soft-page-break/><text:span text:style-name="T2">Мальвина: </text:span><text:span text:style-name="T1">Целый день не выпускает ту баранку он из рук.</text:span><text:span text:style-name="T17"><text:line-break/> <text:s text:c="18"/></text:span><text:span text:style-name="T1">Светофор ему мигает — он шофера лучший друг.</text:span><text:span text:style-name="T17"> </text:span></text:p>
      <text:p text:style-name="P25">Буратино: Объявляю следующий номер — танец «Бибика»</text:p>
      <text:p text:style-name="P25"/>
      <text:p text:style-name="P19"><text:span text:style-name="T11"><text:s/></text:span><text:span text:style-name="T12">Т</text:span><text:span text:style-name="T13">анец «Бибика»</text:span></text:p>
      <text:p text:style-name="P25"><text:s/></text:p>
      <text:p text:style-name="P25"><text:s/>Буратино: Куда свой взгляд не бросьте,везде у нас таланты,</text:p>
      <text:p text:style-name="P25"><text:s text:c="19"/>Пожаловали в гости к нам зайцы-музыканты.</text:p>
      <text:p text:style-name="P25"><text:s text:c="19"/>У тех, кто с детства длинноух — отличный музыкальный слух.</text:p>
      <text:p text:style-name="P27">(выходят зайцы с музыкальными инструментами)</text:p>
      <text:p text:style-name="P27"/>
      <text:p text:style-name="P25">Заяц-барабанщик: Все эти зайцы мне родня, но ты меня послушай</text:p>
      <text:p text:style-name="P25"><text:s text:c="32"/>Я самый главный — у меня всего длиннее уши.</text:p>
      <text:p text:style-name="P25"><text:s text:c="32"/>Недаром же мне в лапы дан вот этот звонкий барабан.</text:p>
      <text:p text:style-name="P25"/>
      <text:p text:style-name="P33">«Оркестр»</text:p>
      <text:p text:style-name="P28">«Светит месяц» р.н.п.</text:p>
      <text:p text:style-name="P33"/>
      <text:p text:style-name="P27">В большой шляпе появляется Незнайка. </text:p>
      <text:p text:style-name="P27">Он несет на плече удочку, а в руке у него ведро.</text:p>
      <text:p text:style-name="P25"/>
      <text:p text:style-name="P25">Мальвина: Здравствуй, Незнайка. Ты что заблудился? Ты, наверное, на рыбалку собрался, а попал на концерт. Мы с Буратино здесь представление показываем.</text:p>
      <text:p text:style-name="P37"><text:span text:style-name="T2">Незнайка: И я тоже хочу. У меня номер есть. </text:span><text:span text:style-name="T4">(обращается к зрителям) </text:span><text:span text:style-name="T2">Вы фокусы любите? </text:span><text:span text:style-name="T4">(ответы зрителей)</text:span></text:p>
      <text:p text:style-name="P37"><text:span text:style-name="T2"><text:s text:c="29"/></text:span><text:span text:style-name="T3">Я - фокусник, и фокусы показываю ловко.</text:span><text:span text:style-name="T18"><text:line-break/> <text:s text:c="28"/></text:span><text:span text:style-name="T3">Подбрасываю крокусы, тарелки и морковку.</text:span><text:span text:style-name="T18"> </text:span></text:p>
      <text:p text:style-name="P37"><text:span text:style-name="T2"><text:s/>Буратино: </text:span><text:span text:style-name="T3">Выступает Фокус-Покус! Маг! Волшебник! Чародей!!</text:span><text:span text:style-name="T18"><text:line-break/> <text:s text:c="18"/></text:span><text:span text:style-name="T3">Восхищает Фокус-Покус всех и взрослых и детей.</text:span></text:p>
      <text:p text:style-name="P22"/>
      <text:p text:style-name="P35">«Фокусы»</text:p>
      <text:p text:style-name="P35"/>
      <text:p text:style-name="P31">В конце выступления ставит ведро на пол, опускает туда удочку, на которой прикреплен магнит.</text:p>
      <text:p text:style-name="P31"/>
      <text:p text:style-name="P25">Буратино: Он хочет поймать рыбу. Ха-ха-ха. Без крючка и червячка. <text:s/>Без крючка и червячка рыбу не поймаешь!</text:p>
      <text:p text:style-name="P25">Незнайка: Нет, поймаю, смотрите. Раз, два, три! <text:span text:style-name="T8">(выдергивает картонную рыбку)</text:span></text:p>
      <text:p text:style-name="P25">Мальвина: Как, как ты ее поймал?</text:p>
      <text:p text:style-name="P25">Буратино: Вот это трюк. Настоящий фокусник наш Незнайка.</text:p>
      <text:p text:style-name="P26"><text:span text:style-name="T16">Незнайка: Я еще не такое умею. Вот сейчас захочу и мы окажемся в настоящем театре. </text:span><text:span text:style-name="T14">В руки палочку возьму, в</text:span><text:span text:style-name="T20">олшебство я призову,</text:span></text:p>
      <text:p text:style-name="P21"><text:s text:c="13"/>Чудо в гости к нам идет, и в театр приведет.</text:p>
      <text:p text:style-name="P34"><text:soft-page-break/>«Сценка-шутка»</text:p>
      <text:p text:style-name="P34"/>
      <text:p text:style-name="P20">Мальчик: Произошла история недавно и давно.</text:p>
      <text:p text:style-name="P20"><text:s text:c="17"/>История занятная — каких полным-полно,</text:p>
      <text:p text:style-name="P20"><text:s text:c="17"/>Но может эту сказочку в другой расскажем раз?</text:p>
      <text:p text:style-name="P20">Дети: Нет, нет, нет, мы хотим сегодня, мы хотим сейчас!</text:p>
      <text:p text:style-name="P20">Мальчик: Это шутка, в ней намек, если вдуматься урок.</text:p>
      <text:p text:style-name="P20"><text:s text:c="17"/>Вы на нас не обижайтесь, вникнуть в тему постарайтесь.</text:p>
      <text:p text:style-name="P20"/>
      <text:p text:style-name="P29">Выбегают дети: мама садится за стол — на столе журнал мод, телефон; папа садится в офисное кресло в халате с усами, с газетой в руках спиной к зрителям; ребенок сидит с игрушками на полу. Звонок телефона.</text:p>
      <text:p text:style-name="P29"/>
      <text:p text:style-name="P24">Мама: Здравствуй, Любочка-подружка, ты давно мне не звонишь.</text:p>
      <text:p text:style-name="P24"><text:s text:c="11"/>Может быть сегодня в гости на минутку забежишь?</text:p>
      <text:p text:style-name="P24"><text:s text:c="11"/>Много дела? Да немало ждет домашних нас хлопот.</text:p>
      <text:p text:style-name="P24"><text:s text:c="11"/>Надо ужин приготовить, постирать, сварить компот.</text:p>
      <text:p text:style-name="P24">Ребенок: Мама, мама, надоело мне одной играть, можешь сказку почитать?</text:p>
      <text:p text:style-name="P24">Мама: Подожди ты не гуди, ты лучше к папе подойди.</text:p>
      <text:p text:style-name="P24"><text:s text:c="11"/>Что ты кофточку купила? Говоришь красивый цвет.</text:p>
      <text:p text:style-name="P24"><text:s text:c="11"/>Рюшки, бантики, оборки. Замечательно слов нет.</text:p>
      <text:p text:style-name="P24"><text:s text:c="11"/>Да, каблук такой высокий, сможешь ты такой носить?</text:p>
      <text:p text:style-name="P24"><text:s text:c="11"/>Ах, как хочется мне тоже эти туфельки купить!</text:p>
      <text:p text:style-name="P24">Ребенок: Мама, мама, скучно мне стоять.</text:p>
      <text:p text:style-name="P24"><text:s text:c="16"/>Может нам с тобою вместе в куклы поиграть?</text:p>
      <text:p text:style-name="P24">Мама: Ах, мне некогда, дочурка, побежала я стирать.</text:p>
      <text:p text:style-name="P24"><text:s text:c="11"/>Вон сидит на кресле папа, попроси его сыграть.</text:p>
      <text:p text:style-name="P24"/>
      <text:p text:style-name="P29">Мама уходит. Ребенок под музыку поворачивает папу к зрителям.</text:p>
      <text:p text:style-name="P29"/>
      <text:p text:style-name="P24">Ребенок: Папа, папа, не читай, лучше в мячик поиграй.</text:p>
      <text:p text:style-name="P24"><text:s text:c="16"/>Я прошу тебя давно — отведи меня в кино.</text:p>
      <text:p text:style-name="P24">Папа: Это все потом, ты сходи, да погуляй.</text:p>
      <text:p text:style-name="P24"><text:s text:c="10"/>Мне же надо срочно всю рекламу дочитать.</text:p>
      <text:p text:style-name="P24"><text:s text:c="9"/>И футбол сегодня будет — я болельщик «Спартака».</text:p>
      <text:p text:style-name="P24"><text:s text:c="9"/>Мы и в куклы поиграем завтра вечером, пока.</text:p>
      <text:p text:style-name="P24"><text:s text:c="9"/>А гулять, об этом кстати, попроси сестренку Катю.</text:p>
      <text:p text:style-name="P24"/>
      <text:p text:style-name="P29">Папа уходит. Выходит сестра под музыку в парике с сумкой, садится к столу, достает зеркальце, прихорашивается.</text:p>
      <text:p text:style-name="P29"/>
      <text:p text:style-name="P24">Ребенок: Катя, ты сегодня сможешь белку мне дорисовать?</text:p>
      <text:p text:style-name="P24"><text:s text:c="16"/>Или катер будем в ванне мы с тобою запускать?</text:p>
      <text:p text:style-name="P24">Катя: Скажешь тоже, мне сегодня в институте надо быть.</text:p>
      <text:p text:style-name="P24"><text:soft-page-break/><text:s text:c="10"/>Скоро лекция начнется мне пора уж уходить.</text:p>
      <text:p text:style-name="P24"><text:s text:c="11"/>А вчера знакомый Вовка, пригласил меня в кино.</text:p>
      <text:p text:style-name="P24"><text:s text:c="11"/>Ни минуточки свободной, все расписано давно.</text:p>
      <text:p text:style-name="P29">Катя под музыку уходит.</text:p>
      <text:p text:style-name="P29"/>
      <text:p text:style-name="P24">Ребенок: Что же делать мне одной?</text:p>
      <text:p text:style-name="P24">Мальчик: <text:span text:style-name="T10">Не жалейте время для детей,<text:line-break/> <text:s text:c="16"/>Разглядите взрослых в них людей,<text:line-break/> <text:s text:c="16"/>Перестаньте ссориться и злиться,<text:line-break/> <text:s text:c="16"/>Попытайтесь с ними подружиться.</text:span></text:p>
      <text:p text:style-name="P24">Мама: Постарайтесь их не упрекать,<text:line-break/> <text:s text:c="10"/>Вовремя послушать и понять,<text:line-break/> <text:s text:c="10"/>Обогрейте их своим теплом,<text:line-break/> <text:s text:c="10"/>Крепостью для них пусть станет дом.</text:p>
      <text:p text:style-name="P24">Сестра: Вместе с ними пробуйте, ищите,<text:line-break/> <text:s text:c="13"/>Обо всём на свете говорите,<text:line-break/> <text:s text:c="12"/>И всегда незримо направляйте,<text:line-break/> <text:s text:c="12"/>И во всех делах им помогайте.</text:p>
      <text:p text:style-name="P24">Папа: Научитесь детям доверять<text:line-break/> <text:s text:c="10"/>Каждый шаг не нужно проверять,<text:line-break/> <text:s text:c="10"/>Мнение, совет их уважайте,<text:line-break/> <text:s text:c="10"/>Дети мудрецы, не забывайте.</text:p>
      <text:p text:style-name="P24">Мальчик: И всегда надейтесь на детей,<text:line-break/> <text:s text:c="16"/>И любите их душою всей<text:line-break/> <text:s text:c="15"/>Так как невозможно описать,<text:line-break/> <text:s text:c="15"/>Вам тогда детей не потерять! </text:p>
      <text:p text:style-name="P30">(Дети выходят на поклон)</text:p>
      <text:p text:style-name="P32"/>
      <text:p text:style-name="P24">Мальвина: А теперь — пока прощайте.</text:p>
      <text:p text:style-name="P24">Буратино: Нас почаще навещайте!</text:p>
      <text:p text:style-name="P24">Незнайка: Приходите к нам сюда. Рады вам, друзья, всегда.</text:p>
      <text:p text:style-name="P24">Мальвина: Не прощайте — до свиданья. Приходите к нам опять.</text:p>
      <text:p text:style-name="P24">Буратино: Мы, по вашему желанью, будем снова петь, плясать.</text:p>
      <text:p text:style-name="P24">1-й Заяц: Я сыграю вам на дудке.</text:p>
      <text:p text:style-name="P24">2-й Заяц: Я ударю в барабан.</text:p>
      <text:p text:style-name="P24">Мальвина: Все, кто любит игры, шутки, приходите в гости к нам.</text:p>
      <text:p text:style-name="P24">Буратино: Я вам сказку расскажу.</text:p>
      <text:p text:style-name="P24">Незнайка: Я вам фокус покажу. </text:p>
      <text:p text:style-name="P24">Кукла: Ну, а я вас всех, ребята, в быстром танце закружу.</text:p>
      <text:p text:style-name="P24">Все: В зале праздничном своем всех друзей мы снова ждем!</text:p>
      <text:p text:style-name="P32"/>
      <text:p text:style-name="P32">Песня «Неразлучные друзья»</text:p>
      <text:p text:style-name="P32"/>
      <text:p text:style-name="P32"/>
      <text:p text:style-name="P36"><text:soft-page-break/>Список литературы:</text:p>
      <text:p text:style-name="P36"/>
      <text:list xml:id="list4857636539680276613" text:style-name="L4">
        <text:list-header>
          <text:p text:style-name="P55">1. Песни «Про папу и дочку», «Неразлучные друзья», «Бибика», «Ожившая кукла», «Буратино» <text:a xlink:type="simple" xlink:href="http://plus-music.org/" text:style-name="Internet_20_link" text:visited-style-name="Visited_20_Internet_20_Link">http://plus-music.org</text:a></text:p>
        </text:list-header>
      </text:list>
      <text:p text:style-name="P57">2. Сценка — шутка <text:s/><text:a xlink:type="simple" xlink:href="http://yandex.ru/video2" text:style-name="Internet_20_link" text:visited-style-name="Visited_20_Internet_20_Link">http://yandex.ru/video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дьякова</meta:initial-creator>
    <meta:creation-date>2016-01-19T13:28:45.07</meta:creation-date>
    <dc:date>2016-02-25T08:05:20.72</dc:date>
    <dc:creator>ирина дьякова</dc:creator>
    <meta:editing-duration>PT6H31M52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8" meta:paragraph-count="226" meta:word-count="1705" meta:character-count="11538"/>
  </office:meta>
</office:document-meta>
</file>