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17365d" style:font-name="Cambria" fo:font-size="26pt" fo:letter-spacing="normal" fo:font-style="italic" fo:font-weight="bold"/>
    </style:style>
    <style:style style:name="P3" style:family="paragraph" style:parent-style-name="Text_20_body">
      <style:paragraph-properties fo:margin-left="0in" fo:margin-right="0in" fo:margin-top="0in" fo:margin-bottom="0in" fo:line-height="109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4" style:family="paragraph" style:parent-style-name="Text_20_body">
      <style:paragraph-properties fo:margin-left="0in" fo:margin-right="0in" fo:margin-top="0in" fo:margin-bottom="0in" fo:line-height="109%" fo:text-align="justify" style:justify-single-word="false" fo:orphans="2" fo:widows="2" fo:text-indent="0.25in" style:auto-text-indent="false" fo:padding="0in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style:line-height-at-least="0.1874in" fo:text-align="justify" style:justify-single-word="false" fo:orphans="2" fo:widows="2" fo:text-indent="0.25in" style:auto-text-indent="false" fo:padding="0in" fo:border="none"/>
      <style:text-properties fo:font-variant="normal" fo:text-transform="none" fo:color="#000000" style:font-name="Times New Roman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филактика плоскостопия</text:p>
      <text:p text:style-name="P4">Установлено, что двигательная активность детей раннего возраста находится в прямой зависимости от формы стопы. Раннее распознавание плоскостопия и своевременное его лечение путем общедоступных гимнастических упражнений помогут избавить детей от этого недостатка или, во всяком случае, уменьшить его. Поэтому профилактика плоскостопия в раннем возрасте имеет особое значение. Эта работа обязательно должна проводиться родителями дома.</text:p>
      <text:p text:style-name="P4">Большую роль в профилактике плоскостопия имеет правильный подбор обуви для детей. Размер ее должен точно соответствовать форме и индивидуальным особенностям стопы, предохранять стопу от повреждений, не затруднять движений и не вызывать чрезмерного давления на суставы, сосуды и нервы стоп. Обувь не должна быть слишком тесной или просторной. Детям с плоской стопой не рекомендуется носить обувь без каблуков на тонкой подошве. Высота каблука для детей раннего и дошкольного возраста должна быть 1,5 – 2 см.</text:p>
      <text:p text:style-name="P4">Дети, страдающие плоскостопием, как правило, изнашивают внутреннюю сторону подошвы и каблука обуви.</text:p>
      <text:p text:style-name="P5">Для предупреждения плоскостопия необходимо укреплять мышцы, поддерживающие свод стопы, что достигается применением общеразвивающих и специальных гимнастических упражнений, которые являются наиболее активным терапевтическим средством, не только компенсирующим дефекты стопы, но и исправляющим ее конфигурацию и резко повышающим функциональные возможности.</text:p>
      <text:p text:style-name="P5">Профилактические упражнения, укрепляющие свод стопы, должны включаться в занятия утренней гигиенической гимнастикой, использоваться на физкультурных занятиях, на прогулках, в подвижных играх.</text:p>
      <text:p text:style-name="P5">Главное назначение корректирующих упражнений – активное пронирование стопы (положение стопы на наружном крае), укрепление всего связочно-мышечного аппарата стопы и голени на фоне общего развития и укрепления организма ребенка. Нужно выработать жизненно необходимые двигательные умения в беге, прыжках, лазании, метании, в выполнении упражнений в равновесии, в подвижных и спортивных играх.</text:p>
      <text:p text:style-name="P4">Специально подобранные общеукрепляющие упражнения служат фундаментом, на котором строится локальная коррекция стопы.</text:p>
      <text:p text:style-name="P3">Упражнения для коррекции стопы</text:p>
      <text:p text:style-name="P4">1. Ходьба на носках в среднем темпе в течение 1–3 минут.</text:p>
      <text:p text:style-name="P4">2. Ходьба на наружных краях стоп в среднем темпе в течение 2–5 минут.</text:p>
      <text:p text:style-name="P4">3. Медленная ходьба на носках по наклонной плоскости.</text:p>
      <text:p text:style-name="P4">4. Ходьба по палке.</text:p>
      <text:p text:style-name="P4">5. Катание мяча поочередно одной и другой ногой.</text:p>
      <text:p text:style-name="P4">6. Катание обруча пальцами ног (поочередно) в течение 2–4 минут.</text:p>
      <text:p text:style-name="P5">7. Медленные приседания на гимнастической палке с опорой на стул.</text:p>
      <text:p text:style-name="P5"><text:soft-page-break/>8. Медленные приседания на мяче с опорой на стул или балансируя разведенными в сторону руками.</text:p>
      <text:p text:style-name="P5">9. Сгибание и разгибание стоп в положении сидя на стуле.</text:p>
      <text:p text:style-name="P5">10. Захват, поднимание и перекладывание палочек, кубиков или небольших бумажных, тканевых салфеток пальцами ног в течение 1–3 минут (упражнение проводится поочередно одной и другой ногой).</text:p>
      <text:p text:style-name="P5">Занятия лечебной гимнастикой и выполнение специальных гимнастических упражнений дают прекрасные результаты, улучшая форму и функцию стопы.</text:p>
      <text:p text:style-name="P5">Таким образом, здоровье детей во многом определяется рациональным двигательным режимом, включающим привычную двигательную активность, организацию физического воспитания и закаливания дома и в дошкольном учреждении.</text:p>
      <text:p text:style-name="P4">Для укрепления здоровья и предупреждения плоскостопия детям необходимо ежедневно делать утреннюю гимнастику, проводить закаливающие процедуры, практиковать прогулки, походы в лес, бег, прыжки, плавание, катание на велосипеде; в теплое время года ходить босиком по грунту, а закаленным – вплоть до бега по снегу; в зимний период года кататься на коньках и лыжах, организовывать подвижные игры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ambria" svg:font-family="Cambria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2T22:37:57.22</meta:creation-date>
    <meta:document-statistic meta:table-count="0" meta:image-count="0" meta:object-count="0" meta:page-count="2" meta:paragraph-count="23" meta:word-count="473" meta:character-count="3600"/>
    <dc:date>2014-11-02T22:38:19.09</dc:date>
    <meta:editing-duration>PT22S</meta:editing-duration>
    <meta:editing-cycles>1</meta:editing-cycles>
    <meta:generator>OpenOffice.org/3.3$Win32 OpenOffice.org_project/330m20$Build-9567</meta:generator>
  </office:meta>
</office:document-meta>
</file>