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2" svg:font-family="Arial" style:font-family-generic="roman"/>
    <style:font-face style:name="Times New Roman2" svg:font-family="'Times New Roman'" style:font-family-generic="roma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447cm" fo:margin-left="4.609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I" style:family="table-column">
      <style:table-column-properties style:column-width="0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1.377cm" fo:margin-left="3.385cm" fo:margin-right="2.226cm" table:align="margins"/>
    </style:style>
    <style:style style:name="Таблица2.A" style:family="table-column">
      <style:table-column-properties style:column-width="7.934cm" style:rel-column-width="45701*"/>
    </style:style>
    <style:style style:name="Таблица2.B" style:family="table-column">
      <style:table-column-properties style:column-width="3.443cm" style:rel-column-width="19834*"/>
    </style:style>
    <style:style style:name="Таблица2.1" style:family="table-row">
      <style:table-row-properties style:min-row-height="4.12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zxx" fo:country="none" style:font-size-asian="14pt" style:language-asian="zxx" style:country-asian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Times New Roman" fo:font-size="14pt" style:font-size-asian="14pt" style:font-size-complex="16.7999992370605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6.7999992370605pt"/>
    </style:style>
    <style:style style:name="P9" style:family="paragraph" style:parent-style-name="Standard">
      <style:paragraph-properties fo:margin-left="-0.032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6.7999992370605pt"/>
    </style:style>
    <style:style style:name="P10" style:family="paragraph" style:parent-style-name="Standard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6.7999992370605pt"/>
    </style:style>
    <style:style style:name="P11" style:family="paragraph" style:parent-style-name="Standard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6.7999992370605pt" style:font-weight-complex="bold"/>
    </style:style>
    <style:style style:name="P12" style:family="paragraph" style:parent-style-name="Standard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13" style:family="paragraph" style:parent-style-name="Standard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-0.032cm" fo:margin-right="0cm" fo:line-height="150%" fo:text-align="start" style:justify-single-word="false" fo:text-indent="0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1.005cm" fo:margin-right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16" style:family="paragraph" style:parent-style-name="Standard">
      <style:paragraph-properties fo:margin-left="1.005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1.005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18" style:family="paragraph" style:parent-style-name="Standard">
      <style:paragraph-properties fo:margin-left="1.005cm" fo:margin-right="0cm" fo:line-height="150%" fo:text-align="start" style:justify-single-word="false" fo:text-indent="0cm" style:auto-text-indent="false">
        <style:tab-stops>
          <style:tab-stop style:position="2.699cm"/>
          <style:tab-stop style:position="4.048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19" style:family="paragraph" style:parent-style-name="Standard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20" style:family="paragraph" style:parent-style-name="Standard">
      <style:paragraph-properties fo:margin-left="0.603cm" fo:margin-right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21" style:family="paragraph" style:parent-style-name="Standard">
      <style:paragraph-properties fo:margin-left="0.603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/>
    </style:style>
    <style:style style:name="P22" style:family="paragraph" style:parent-style-name="Standard">
      <style:paragraph-properties fo:margin-left="0.603cm" fo:margin-right="0cm" fo:line-height="150%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24" style:family="paragraph" style:parent-style-name="Standard">
      <style:paragraph-properties fo:margin-left="7.44cm" fo:margin-right="0cm" fo:line-height="150%" fo:text-indent="0cm" style:auto-text-indent="false"/>
      <style:text-properties style:font-name="Times New Roman" fo:font-size="14pt" fo:font-weight="bold" style:font-size-asian="14pt" style:font-weight-asian="bold"/>
    </style:style>
    <style:style style:name="P25" style:family="paragraph" style:parent-style-name="Standard">
      <style:paragraph-properties fo:margin-left="-0.201cm" fo:margin-right="0cm" fo:line-height="150%" fo:text-align="center" style:justify-single-word="false" fo:text-indent="0cm" style:auto-text-indent="false" style:snap-to-layout-grid="false"/>
      <style:text-properties style:font-name="Times New Roman" fo:font-size="14pt" style:font-size-asian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6.7999992370605pt" style:font-weight-complex="bold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3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31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33" style:family="paragraph" style:parent-style-name="Standard" style:list-style-name="L1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6.7999992370605pt" style:font-style-complex="normal" style:font-weight-complex="normal"/>
    </style:style>
    <style:style style:name="P36" style:family="paragraph" style:parent-style-name="Standard" style:list-style-name="L1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6.7999992370605pt" style:font-style-complex="normal" style:font-weight-complex="normal"/>
    </style:style>
    <style:style style:name="P37" style:family="paragraph" style:parent-style-name="Standard" style:list-style-name="L2">
      <style:paragraph-properties fo:margin-left="-0.032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6.7999992370605pt"/>
    </style:style>
    <style:style style:name="P38" style:family="paragraph" style:parent-style-name="Standard" style:list-style-name="WW8Num7">
      <style:paragraph-properties fo:margin-left="-3.45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39" style:family="paragraph" style:parent-style-name="Standard" style:list-style-name="WW8Num7">
      <style:paragraph-properties fo:margin-left="-3.45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40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6.7999992370605pt" style:font-weight-complex="normal"/>
    </style:style>
    <style:style style:name="P41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  <style:tab-stop style:position="4.048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42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43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44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45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46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47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48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49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  <style:tab-stop style:position="4.233cm"/>
          <style:tab-stop style:position="4.26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50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  <style:tab-stop style:position="4.048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51" style:family="paragraph" style:parent-style-name="Standard" style:list-style-name="WW8Num7">
      <style:paragraph-properties fo:margin-left="-3.493cm" fo:margin-right="0cm" fo:line-height="150%" fo:text-align="justify" style:justify-single-word="false" fo:text-indent="0cm" style:auto-text-indent="false">
        <style:tab-stops>
          <style:tab-stop style:position="2.699cm"/>
          <style:tab-stop style:position="4.048cm"/>
        </style:tab-stops>
      </style:paragraph-properties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P52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3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4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5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6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7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8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9" style:family="paragraph" style:parent-style-name="Standard" style:list-style-name="L3">
      <style:paragraph-properties fo:margin-left="1.00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60" style:family="paragraph" style:parent-style-name="Standard" style:list-style-name="L3">
      <style:paragraph-properties fo:margin-left="1.005cm" fo:margin-right="0cm" fo:line-height="150%" fo:text-align="start" style:justify-single-word="false" fo:text-indent="-0.84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61" style:family="paragraph" style:parent-style-name="Standard" style:list-style-name="L3">
      <style:paragraph-properties fo:margin-left="0cm" fo:margin-right="0cm" fo:line-height="150%" fo:text-align="justify" style:justify-single-word="false" fo:text-indent="1.00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62" style:family="paragraph">
      <style:paragraph-properties style:writing-mode="lr-tb"/>
    </style:style>
    <style:style style:name="P63" style:family="paragraph">
      <style:paragraph-properties fo:text-align="center" style:writing-mode="lr-tb"/>
    </style:style>
    <style:style style:name="P64" style:family="paragraph">
      <style:paragraph-properties fo:text-align="center" style:writing-mode="lr-tb"/>
      <style:text-properties fo:font-size="24pt"/>
    </style:style>
    <style:style style:name="P65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fo:font-size="21pt" style:font-size-asian="21pt"/>
    </style:style>
    <style:style style:name="T5" style:family="text">
      <style:text-properties style:font-name="Times New Roman" fo:font-size="14pt" fo:font-weight="normal" style:font-size-asian="14pt" style:font-weight-asian="normal" style:font-size-complex="16.7999992370605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1" fo:font-size="3pt" fo:language="ru" fo:country="RU" style:font-name-asian="Times New Roman1" style:font-size-asian="3pt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1" fo:font-size="14pt" fo:language="en" fo:country="US" style:font-name-asian="Times New Roman1" style:font-size-asian="14pt" style:font-name-complex="Times New Roman1" style:font-size-complex="12pt" style:language-complex="ar" style:country-complex="SA"/>
    </style:style>
    <style:style style:name="T9" style:family="text"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-0.10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16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43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70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97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24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514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784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054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324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атематика. 3 класс. Конспект открытого урока.</text:p>
      <text:p text:style-name="P10">Тема. Умножение двузначного числа на однозначное.</text:p>
      <text:p text:style-name="P26">Цели урока.</text:p>
      <text:p text:style-name="P11">Образовательная:</text:p>
      <text:list text:style-name="L1">
        <text:list-item text:start-value="1">
          <text:p text:style-name="P33"><text:s/>Совершенствовать вычислительные навыки, закреплять навыки табличного умножения.</text:p>
        </text:list-item>
      </text:list>
      <text:p text:style-name="P13">Развивающая:</text:p>
      <text:list text:style-name="L1">
        <text:list-item text:start-value="1">
          <text:p text:style-name="P33"><text:s/>Способствовать развитию математической речи, внимания, познавательного интереса к предмету.</text:p>
        </text:list-item>
      </text:list>
      <text:p text:style-name="P14">Воспитательная:</text:p>
      <text:list text:style-name="L1">
        <text:list-item text:start-value="1">
          <text:p text:style-name="P35"><text:s/>Расширять представления детей о здоровом образе жизни, занятиях спортом.</text:p>
        </text:list-item>
      </text:list>
      <text:p text:style-name="P10">Задача урока:</text:p>
      <text:list text:style-name="L1">
        <text:list-item text:start-value="1">
          <text:p text:style-name="P35">Познакомить детей с записью в столбик произведения двузначного числа на однозначное.</text:p>
        </text:list-item>
      </text:list>
      <text:list text:style-name="L2">
        <text:list-header>
          <text:p text:style-name="P37"><text:span text:style-name="T1">Материал:</text:span><text:span text:style-name="T3"> учебник «Математика». Л. Г. Петерсон. </text:span><text:span text:style-name="T5"><text:s/>3 класс.</text:span></text:p>
        </text:list-header>
      </text:list>
      <text:p text:style-name="P10"><text:span text:style-name="T1">Оборудование: </text:span><text:span text:style-name="T3">карточки со словами стайер и здоровье, алгоритм с блок-схемой к игре «Найди ключ к разгадке»,карточки с задачами для устного счета, памятка «Умножение двузначного числа на однозначное», <text:s/>сигнальные значки с настроением, дополнительная литература: Г. Остер. Задачник.</text:span></text:p>
      <text:p text:style-name="P11"><text:span text:style-name="T2">Тип урока:</text:span><text:span text:style-name="T3"> урок закрепления.</text:span></text:p>
      <text:list text:style-name="WW8Num7">
        <text:list-item>
          <text:list>
            <text:list-item>
              <text:list>
                <text:list-header>
                  <text:p text:style-name="P38">1. Организационное начало.</text:p>
                </text:list-header>
              </text:list>
            </text:list-item>
          </text:list>
        </text:list-item>
      </text:list>
      <text:p text:style-name="P20">Математика пришла,</text:p>
      <text:p text:style-name="P20">Занимай свои места.</text:p>
      <text:p text:style-name="P20">Найди для головы полезное занятие!</text:p>
      <text:p text:style-name="P20">Чтоб от безделья не зевать,</text:p>
      <text:p text:style-name="P20">Полезно голову ломать!</text:p>
      <text:p text:style-name="P22"><text:span text:style-name="T1">Уч.: </text:span><text:span text:style-name="T2">Как вы понимаете выражение «ломать голову»?</text:span></text:p>
      <text:p text:style-name="P22"><text:span text:style-name="T1">Уч.:</text:span><text:span text:style-name="T2"> Сегодня на уроке нас ждет интересная и разноплановая работа. Покажите сигнальным значком, какое у вас настроение. </text:span></text:p>
      <text:list text:style-name="WW8Num7" text:continue-numbering="true">
        <text:list-item>
          <text:list text:continue-numbering="true">
            <text:list-item>
              <text:list text:continue-numbering="true">
                <text:list-header>
                  <text:p text:style-name="P38">2. Актуализация опорных знаний.</text:p>
                </text:list-header>
              </text:list>
            </text:list-item>
          </text:list>
        </text:list-item>
      </text:list>
      <text:p text:style-name="P21">Устный счет.</text:p>
      <text:list text:style-name="WW8Num2">
        <text:list-item>
          <text:p text:style-name="P27">В соревнованиях участвовало 6 семей, в каждой папа, мама и трое детей. Сколько человек участвовало в соревнованиях?</text:p>
        </text:list-item>
      </text:list>
      <text:p text:style-name="P23"/>
      <text:list text:style-name="WW8Num2" text:continue-numbering="true">
        <text:list-item>
          <text:p text:style-name="P27">Стайер – спортсмен, состязающийся в беге на длинные дистанции, на тренировке пробежал 2 км, что составило 1/5 от намеченной дистанции. Какова длина дистанции, которую нужно преодолеть стайеру на тренировке?</text:p>
        </text:list-item>
      </text:list>
      <text:p text:style-name="P23"/>
      <text:list text:style-name="WW8Num2" text:continue-numbering="true">
        <text:list-item>
          <text:p text:style-name="P27">В спортивной школе 72 мяча. У двух волейбольных команд по 19 мячей, остальные у баскетболистов. Сколько мячей у баскетболистов?</text:p>
        </text:list-item>
      </text:list>
      <text:p text:style-name="P3"/>
      <text:list text:style-name="WW8Num2" text:continue-numbering="true">
        <text:list-item>
          <text:p text:style-name="P27">В лыжных гонках выступили 15 второклассников, а третьеклассников – в 3 раза больше. Сколько всего учащихся приняли участие в лыжных гонках?</text:p>
        </text:list-item>
      </text:list>
      <text:p text:style-name="P3"/>
      <text:list text:style-name="WW8Num2" text:continue-numbering="true">
        <text:list-item>
          <text:p text:style-name="P27">Пара конькобежцев пробежала по стадиону 10 кругов. Сколько кругов пробежал каждый?</text:p>
        </text:list-item>
      </text:list>
      <text:p text:style-name="P3"/>
      <text:list text:style-name="WW8Num2" text:continue-numbering="true">
        <text:list-item>
          <text:p text:style-name="P27">Четверо играли в домино по 20 минут. Сколько минут играл каждый?</text:p>
        </text:list-item>
      </text:list>
      <text:p text:style-name="P3"/>
      <text:p text:style-name="P4">Игра «Найди ключ к разгадке».</text:p>
      <text:p text:style-name="P6"><text:span text:style-name="T1">Уч.: </text:span><text:span text:style-name="T2">Выполни вычисления по алгоритму, заданному блок-схемой. Расшифруйте слово, расположив ответы в порядке убывания.</text:span></text:p>
      <text:p text:style-name="P5"><draw:frame draw:style-name="fr1" draw:name="Врезка1" text:anchor-type="char" svg:x="7.011cm" svg:y="0.515cm" svg:width="2.969cm" svg:height="1.323cm" draw:z-index="0">
     <draw:text-box>
      <text:p text:style-name="P1">а</text:p>
     </draw:text-box>
    </draw:frame></text:p>
      <text:p text:style-name="P3"/>
      <text:p text:style-name="P5"><draw:line text:anchor-type="char" draw:z-index="8" draw:style-name="gr4" draw:text-style-name="P64" svg:x1="8.446cm" svg:y1="0.108cm" svg:x2="8.446cm" svg:y2="1.061cm">
     <text:p/>
    </draw:line></text:p>
      <text:p text:style-name="P5"><draw:frame draw:style-name="fr1" draw:name="Врезка2" text:anchor-type="char" svg:x="7.011cm" svg:y="0.182cm" svg:width="2.969cm" svg:height="1.323cm" draw:z-index="1">
     <draw:text-box>
      <text:p text:style-name="P2"><text:span text:style-name="T4">∙</text:span><text:span text:style-name="T2"> 4</text:span></text:p>
     </draw:text-box>
    </draw:frame></text:p>
      <text:p text:style-name="P5"><draw:line text:anchor-type="char" draw:z-index="9" draw:style-name="gr4" draw:text-style-name="P64" svg:x1="8.446cm" svg:y1="0.626cm" svg:x2="8.446cm" svg:y2="1.896cm">
     <text:p/>
    </draw:line></text:p>
      <text:p text:style-name="P5"><draw:frame draw:style-name="fr1" draw:name="Врезка4" text:anchor-type="char" svg:x="4.8cm" svg:y="0.7cm" svg:width="1.662cm" svg:height="1.323cm" draw:z-index="2">
     <draw:text-box>
      <text:p text:style-name="P1">Да</text:p>
     </draw:text-box>
    </draw:frame><draw:frame draw:style-name="fr1" draw:name="Врезка3" text:anchor-type="char" svg:x="10.53cm" svg:y="0.7cm" svg:width="1.561cm" svg:height="1.323cm" draw:z-index="3">
     <draw:text-box>
      <text:p text:style-name="P1">Нет</text:p>
     </draw:text-box>
    </draw:frame></text:p>
      <text:p text:style-name="P5"><draw:g text:anchor-type="char" draw:z-index="6" draw:style-name="gr1"><draw:custom-shape draw:style-name="gr2" draw:text-style-name="P62" svg:width="2.514cm" svg:height="1.906cm" svg:x="7.239cm" svg:y="0.192cm">
      <text:p/>
      <draw:enhanced-geometry svg:viewBox="0 0 21600 21600" draw:glue-points="10800 0 0 10800 10800 21600 21600 10800" draw:text-areas="5400 5400 16200 16200" draw:type="diamond" draw:enhanced-path="M 10800 0 L 21600 10800 10800 21600 0 10800 10800 0 Z N"/>
     </draw:custom-shape><draw:frame draw:style-name="gr3" draw:text-style-name="P63" svg:width="1.258cm" svg:height="0.953cm" svg:x="7.865cm" svg:y="0.668cm">
      <draw:text-box>
       <text:p text:style-name="P63"><text:span text:style-name="T7"/></text:p>
       <text:p text:style-name="P63"><text:span text:style-name="T8">&lt;</text:span><text:span text:style-name="T9">85</text:span></text:p>
      </draw:text-box>
     </draw:frame>
    </draw:g></text:p>
      <text:p text:style-name="P5"><draw:line text:anchor-type="char" draw:z-index="10" draw:style-name="gr4" draw:text-style-name="P64" svg:x1="4.826cm" svg:y1="0.293cm" svg:x2="4.826cm" svg:y2="1.563cm">
     <text:p/>
    </draw:line><draw:line text:anchor-type="char" draw:z-index="11" draw:style-name="gr4" draw:text-style-name="P64" svg:x1="12.065cm" svg:y1="0.293cm" svg:x2="12.065cm" svg:y2="1.563cm">
     <text:p/>
    </draw:line><draw:line text:anchor-type="char" draw:z-index="12" draw:style-name="gr5" draw:text-style-name="P64" svg:x1="6.435cm" svg:y1="0.293cm" svg:x2="7.239cm" svg:y2="0.293cm">
     <text:p/>
    </draw:line><draw:line text:anchor-type="char" draw:z-index="13" draw:style-name="gr5" draw:text-style-name="P64" svg:x1="9.753cm" svg:y1="0.293cm" svg:x2="10.557cm" svg:y2="0.293cm">
     <text:p/>
    </draw:line></text:p>
      <text:p text:style-name="P5"><draw:frame draw:style-name="fr1" draw:name="Врезка6" text:anchor-type="char" svg:x="3.493cm" svg:y="0.684cm" svg:width="2.969cm" svg:height="1.323cm" draw:z-index="4">
     <draw:text-box>
      <text:p text:style-name="P1">+ 18</text:p>
     </draw:text-box>
    </draw:frame><draw:frame draw:style-name="fr1" draw:name="Врезка5" text:anchor-type="char" svg:x="10.329cm" svg:y="0.684cm" svg:width="2.969cm" svg:height="1.323cm" draw:z-index="5">
     <draw:text-box>
      <text:p text:style-name="P1">– 19</text:p>
     </draw:text-box>
    </draw:frame></text:p>
      <text:p text:style-name="P3"/>
      <text:p text:style-name="P5"><draw:g text:anchor-type="char" draw:z-index="7" draw:style-name="gr1"><draw:custom-shape draw:style-name="gr2" draw:text-style-name="P62" svg:width="2.916cm" svg:height="1.588cm" svg:x="7.038cm" svg:y="0.594cm">
      <text:p/>
      <draw:enhanced-geometry svg:viewBox="0 0 21600 21600" draw:glue-points="10800 0 3160 3160 0 10800 3160 18440 10800 21600 18440 18440 21600 10800 18440 3160" draw:text-areas="3200 3200 18400 18400" draw:type="ellipse"/>
     </draw:custom-shape><draw:frame draw:style-name="gr3" draw:text-style-name="P63" svg:width="2.052cm" svg:height="1.119cm" svg:x="7.468cm" svg:y="0.829cm">
      <draw:text-box>
       <text:p text:style-name="P63"><text:span text:style-name="T9">х</text:span></text:p>
      </draw:text-box>
     </draw:frame>
    </draw:g><draw:line text:anchor-type="char" draw:z-index="14" draw:style-name="gr5" draw:text-style-name="P64" svg:x1="4.826cm" svg:y1="0.277cm" svg:x2="4.826cm" svg:y2="1.547cm">
     <text:p/>
    </draw:line><draw:line text:anchor-type="char" draw:z-index="15" draw:style-name="gr5" draw:text-style-name="P64" svg:x1="12.065cm" svg:y1="0.277cm" svg:x2="12.065cm" svg:y2="1.547cm">
     <text:p/>
    </draw:line></text:p>
      <text:p text:style-name="P5"><draw:line text:anchor-type="char" draw:z-index="16" draw:style-name="gr4" draw:text-style-name="P64" svg:x1="4.826cm" svg:y1="0.695cm" svg:x2="7.038cm" svg:y2="0.695cm">
     <text:p/>
    </draw:line><draw:line text:anchor-type="char" draw:z-index="17" draw:style-name="gr4" draw:text-style-name="P64" svg:x1="12.065cm" svg:y1="0.695cm" svg:x2="9.954cm" svg:y2="0.695cm">
     <text:p/>
    </draw:line></text:p>
      <text:p text:style-name="P3"/>
      <text:p text:style-name="P24">Рисунок 1</text:p>
      <table:table table:name="Таблица1" table:style-name="Таблица1">
        <table:table-column table:style-name="Таблица1.A" table:number-columns-repeated="8"/>
        <table:table-column table:style-name="Таблица1.I"/>
        <table:table-row table:style-name="Таблица1.1">
          <table:table-cell table:style-name="Таблица1.A1" office:value-type="string">
            <text:p text:style-name="P25">а</text:p>
          </table:table-cell>
          <table:table-cell table:style-name="Таблица1.A1" office:value-type="string">
            <text:p text:style-name="P25">10</text:p>
          </table:table-cell>
          <table:table-cell table:style-name="Таблица1.A1" office:value-type="string">
            <text:p text:style-name="P25">20</text:p>
          </table:table-cell>
          <table:table-cell table:style-name="Таблица1.A1" office:value-type="string">
            <text:p text:style-name="P25">30</text:p>
          </table:table-cell>
          <table:table-cell table:style-name="Таблица1.A1" office:value-type="string">
            <text:p text:style-name="P25">40</text:p>
          </table:table-cell>
          <table:table-cell table:style-name="Таблица1.A1" office:value-type="string">
            <text:p text:style-name="P25">5</text:p>
          </table:table-cell>
          <table:table-cell table:style-name="Таблица1.A1" office:value-type="string">
            <text:p text:style-name="P25">15</text:p>
          </table:table-cell>
          <table:table-cell table:style-name="Таблица1.A1" office:value-type="string">
            <text:p text:style-name="P25">25</text:p>
          </table:table-cell>
          <table:table-cell table:style-name="Таблица1.I1" office:value-type="string">
            <text:p text:style-name="P25">35</text:p>
          </table:table-cell>
        </table:table-row>
        <table:table-row table:style-name="Таблица1.1">
          <table:table-cell table:style-name="Таблица1.A2" office:value-type="string">
            <text:p text:style-name="P25">х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I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>Ь</text:p>
          </table:table-cell>
          <table:table-cell table:style-name="Таблица1.A2" office:value-type="string">
            <text:p text:style-name="P25">Р</text:p>
          </table:table-cell>
          <table:table-cell table:style-name="Таблица1.A2" office:value-type="string">
            <text:p text:style-name="P25">О</text:p>
          </table:table-cell>
          <table:table-cell table:style-name="Таблица1.A2" office:value-type="string">
            <text:p text:style-name="P25">З</text:p>
          </table:table-cell>
          <table:table-cell table:style-name="Таблица1.A2" office:value-type="string">
            <text:p text:style-name="P25">Е</text:p>
          </table:table-cell>
          <table:table-cell table:style-name="Таблица1.A2" office:value-type="string">
            <text:p text:style-name="P25">В</text:p>
          </table:table-cell>
          <table:table-cell table:style-name="Таблица1.A2" office:value-type="string">
            <text:p text:style-name="P25">О</text:p>
          </table:table-cell>
          <table:table-cell table:style-name="Таблица1.I2" office:value-type="string">
            <text:p text:style-name="P25">Д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I2" office:value-type="string">
            <text:p text:style-name="P25"/>
          </table:table-cell>
        </table:table-row>
      </table:table>
      <text:p text:style-name="P10"/>
      <text:p text:style-name="P6"><text:span text:style-name="T1">Д.:</text:span><text:span text:style-name="T2"> Здоровье.</text:span></text:p>
      <text:p text:style-name="P12">Уч.: Как вы понимаете значение этого слова? Что такое здоровый образ жизни? <text:s text:c="2"/>Что нужно делать для того, чтобы всегда быть здоровым?</text:p>
      <text:p text:style-name="P11">3. Постановка проблемы.</text:p>
      <text:p text:style-name="P12">Учитель: У меня для вас есть интересная задача: «Длина спортивного <text:s text:c="2"/>зала прямоугольной формы 24 метра, а ширина 8 метров. Вычислите площадь зала»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20 м</text:p>
            <text:p text:style-name="P7"/>
            <text:p text:style-name="P8">8 м <text:s text:c="16"/></text:p>
          </table:table-cell>
          <table:table-cell table:style-name="Таблица2.B1" office:value-type="string">
            <text:p text:style-name="P7">4 м</text:p>
          </table:table-cell>
        </table:table-row>
      </table:table>
      <text:p text:style-name="P12">Дети составляют запись решения на доске:</text:p>
      <text:p text:style-name="P12">24 <text:s text:c="2"/>8 =( 20+4) <text:s/>8= 20 <text:s/>8 + 4 <text:s/>8 = 160 + 32= 192</text:p>
      <text:p text:style-name="P12">Учитель: -Запись получается громоздкая, неудобная. Кто придумает более компактную, удобную запись по аналогии с записью сложения и вычитания в столбик.</text:p>
      <text:p text:style-name="P12">-Какова же тема нашего урока? Что будем сегодня исследовать?</text:p>
      <text:list text:style-name="WW8Num7" text:continue-numbering="true">
        <text:list-item>
          <text:list text:continue-numbering="true">
            <text:list-item>
              <text:list text:continue-numbering="true">
                <text:list-header>
                  <text:p text:style-name="P40">4. Открытие нового.</text:p>
                  <text:p text:style-name="P43">Логика рассуждений может быть такой:</text:p>
                  <text:p text:style-name="P43">- Произведение 24 и 8 равно площади прямоугольника со сторонами 24 ед. и 8 ед. Разбив большую строну на части 20 ед. и 4 ед., видим, что вся площадь равна сумме площадей получившихся прямоугольников: 32 и 160 кв. ед. Записав сумму в столбик, приходим к более удобной записи умножения:</text:p>
                  <text:p text:style-name="P45"><text:s text:c="2"/>24 <text:s text:c="16"/></text:p>
                  <text:p text:style-name="P49"><draw:line text:anchor-type="paragraph" draw:z-index="18" draw:style-name="gr6" draw:text-style-name="P65" svg:x1="1.379cm" svg:y1="0.99cm" svg:x2="2.279cm" svg:y2="0.99cm">
           <text:p/>
          </draw:line> <text:s text:c="3"/>8</text:p>
                  <text:p text:style-name="P45"><text:s text:c="2"/>32</text:p>
                  <text:p text:style-name="P45">160</text:p>
                  <text:p text:style-name="P45"><draw:line text:anchor-type="paragraph" draw:z-index="19" draw:style-name="gr6" draw:text-style-name="P65" svg:x1="0.797cm" svg:y1="0.034cm" svg:x2="2.464cm" svg:y2="0.034cm">
           <text:p/>
          </draw:line>192</text:p>
                  <text:p text:style-name="P50">- Она означает, что для вычисления произведения надо умножить на 8 сначала единицы, затем 2 десятка и сложить полученные произведения. Однако эту запись можно упростить, вычисляя число десятков в «уме». Тогда число десятков первого произведения удобно писать для памяти над числом десятков первого множителя. Решение примера комментируется так: 8 <text:s/>4 = 3 2 ед., 2 единицы пишу под единицами, а 3 десятка запоминаю. Умножаю десятки: 8 <text:s text:c="2"/>2 =16 дес. К 16 дес. добавляю 3 дес.: 16 + 3=19. Пишу 9 в разряде десятков, а 1 — в разряде сотен. Читаю ответ: 192.</text:p>
                  <text:p text:style-name="P50">( Данные «шаги» написаны в памятках для учащихся).</text:p>
                  <text:p text:style-name="P41">5. Физкультминутка.</text:p>
                </text:list-header>
              </text:list>
            </text:list-item>
          </text:list>
        </text:list-item>
      </text:list>
      <text:p text:style-name="P15">У нас славная осанка</text:p>
      <text:p text:style-name="P15">Мы свели лопатки.</text:p>
      <text:p text:style-name="P15">Мы походим на носках,</text:p>
      <text:p text:style-name="P15">А потом на пятках.</text:p>
      <text:p text:style-name="P15">Пойдем мягко, как лисята,</text:p>
      <text:p text:style-name="P15">А вот если надоест,</text:p>
      <text:p text:style-name="P15">То пойдем все косолапо,</text:p>
      <text:p text:style-name="P15">Так медведи ходят в лес.</text:p>
      <text:p text:style-name="P16">6. Первичное закрепление.</text:p>
      <text:p text:style-name="P17">Работа по учебнику «Математика» Л.Г. Петерсон, </text:p>
      <text:p text:style-name="P17">стр. 37, № 2 — 3. Решение примеров с самопроверкой в классе.</text:p>
      <text:p text:style-name="P16">7. Повторение ранее изученного.</text:p>
      <text:list text:style-name="L3">
        <text:list-header>
          <text:p text:style-name="P52">Задача № 8. « Собрались <text:s/>12 волейболистов и 9 теннисистов, а всего 16 человек. Сколько из них играет и в волейбол, и в теннис?»</text:p>
          <text:p text:style-name="P52">(Составление диаграммы Венна)</text:p>
          <text:p text:style-name="P60"><draw:ellipse text:anchor-type="paragraph" draw:z-index="20" draw:style-name="gr6" draw:text-style-name="P65" svg:width="3.176cm" svg:height="1.615cm" svg:x="8.655cm" svg:y="0.653cm">
       <text:p/>
      </draw:ellipse><draw:ellipse text:anchor-type="paragraph" draw:z-index="21" draw:style-name="gr6" draw:text-style-name="P65" svg:width="2.832cm" svg:height="1.839cm" svg:x="10.587cm" svg:y="0.713cm">
       <text:p/>
      </draw:ellipse> <text:s text:c="33"/>В. 12 — чел. <text:s text:c="8"/>Т. - <text:s/>9 чел. <text:s text:c="5"/>В <text:s text:c="2"/>Т — <text:s/>16 чел.</text:p>
        </text:list-header>
      </text:list>
      <text:p text:style-name="P19"><text:s text:c="5"/>Решение задачи разными способами:</text:p>
      <text:list text:style-name="L3" text:continue-numbering="true">
        <text:list-header>
          <text:p text:style-name="P52">1 способ: (12 + 9 ) - 16 = 5 (чел.)</text:p>
          <text:p text:style-name="P52">2 способ: </text:p>
          <text:p text:style-name="P52">1) 16 — 9= 7 (чел.) играют только <text:span text:style-name="T3">в волейбол.</text:span></text:p>
          <text:p text:style-name="P52">2) 16 -12 = 4 ( чел.) играют только <text:s/><text:span text:style-name="T3">в теннис.</text:span></text:p>
          <text:p text:style-name="P52">16 — (7 + 4) = 5 (чел.) одновременно играют и в теннис, и в волейбол.</text:p>
          <text:p text:style-name="P52">Ответ: 5 человек.</text:p>
        </text:list-header>
      </text:list>
      <text:p text:style-name="P19"/>
      <text:list text:style-name="WW8Num7" text:continue-numbering="true">
        <text:list-item>
          <text:list text:continue-numbering="true">
            <text:list-item>
              <text:list text:continue-numbering="true">
                <text:list-header>
                  <text:p text:style-name="P42">8. Подведение итогов урока. <text:s/>Рефлексия учащихся.</text:p>
                </text:list-header>
              </text:list>
            </text:list-item>
          </text:list>
        </text:list-item>
      </text:list>
      <text:list text:style-name="L3" text:continue-numbering="true">
        <text:list-header>
          <text:p text:style-name="P61"><text:span text:style-name="T1">Уч.: </text:span><text:span text:style-name="T2">Какие новые знания сегодня получили? В чем вы видите применение полученного знания? У кого из вас вызывает затруднение выполнение операции умножения двузначного числа на однозначное? Покажите сигнальными карточками, какое теперь у вас настроение. </text:span></text:p>
        </text:list-header>
      </text:list>
      <text:p text:style-name="P18"><text:span text:style-name="T6">Домашнее задание: </text:span>«Составить самим 10 примеров на умножение двузначного числа на однозначное, записать их в столбик и решить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2" svg:font-family="Arial" style:font-family-generic="roman"/>
    <style:font-face style:name="Times New Roman2" svg:font-family="'Times New Roman'" style:font-family-generic="roma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Wingdings" fo:font-weight="bold" style:font-weight-asian="bold"/>
    </style:style>
    <style:style style:name="WW8Num2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number text:level="1" text:style-name="WW8Num7z0" style:num-suffix="." style:num-format="1">
        <style:list-level-properties text:space-before="1.54cm" text:min-label-width="0.635cm"/>
      </text:list-level-style-number>
      <text:list-level-style-bullet text:level="2" text:style-name="WW8Num7z1" style:num-suffix="." text:bullet-char="">
        <style:list-level-properties text:space-before="1.905cm" text:min-label-width="0.635cm"/>
        <style:text-properties style:font-name="Wingdings"/>
      </text:list-level-style-bullet>
      <text:list-level-style-number text:level="3" text:style-name="WW8Num7z0" style:num-suffix="." style:num-format="I">
        <style:list-level-properties text:space-before="3.493cm" text:min-label-width="1.27cm"/>
      </text:list-level-style-number>
      <text:list-level-style-number text:level="4" text:style-name="WW8Num7z0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058cm" fo:margin-bottom="1.997cm" fo:margin-left="2.0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8-09-28T17:32:45</meta:creation-date>
    <dc:date>2008-12-06T14:49:40</dc:date>
    <meta:print-date>2008-12-06T14:40:54</meta:print-date>
    <dc:language>ru-RU</dc:language>
    <meta:editing-cycles>9</meta:editing-cycles>
    <meta:editing-duration>PT2H1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04" meta:word-count="764" meta:character-count="5039"/>
  </office:meta>
</office:document-meta>
</file>