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8cm" table:align="margins"/>
    </style:style>
    <style:style style:name="Таблица1.A" style:family="table-column">
      <style:table-column-properties style:column-width="6.747cm" style:rel-column-width="17204*"/>
    </style:style>
    <style:style style:name="Таблица1.B" style:family="table-column">
      <style:table-column-properties style:column-width="1.799cm" style:rel-column-width="4589*"/>
    </style:style>
    <style:style style:name="Таблица1.C" style:family="table-column">
      <style:table-column-properties style:column-width="6.694cm" style:rel-column-width="17069*"/>
    </style:style>
    <style:style style:name="Таблица1.D" style:family="table-column">
      <style:table-column-properties style:column-width="1.891cm" style:rel-column-width="4823*"/>
    </style:style>
    <style:style style:name="Таблица1.E" style:family="table-column">
      <style:table-column-properties style:column-width="6.791cm" style:rel-column-width="17317*"/>
    </style:style>
    <style:style style:name="Таблица1.F" style:family="table-column">
      <style:table-column-properties style:column-width="1.778cm" style:rel-column-width="4533*"/>
    </style:style>
    <style:style style:name="Таблица1.1" style:family="table-row">
      <style:table-row-properties style:min-row-height="5.79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2" style:family="table-row">
      <style:table-row-properties style:min-row-height="5.556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3.466cm"/>
    </style:style>
    <style:style style:name="Таблица1.4" style:family="table-row">
      <style:table-row-properties style:min-row-height="4.108cm"/>
    </style:style>
    <style:style style:name="Таблица2" style:family="table">
      <style:table-properties style:width="25.698cm" table:align="margins"/>
    </style:style>
    <style:style style:name="Таблица2.A" style:family="table-column">
      <style:table-column-properties style:column-width="6.745cm" style:rel-column-width="17202*"/>
    </style:style>
    <style:style style:name="Таблица2.B" style:family="table-column">
      <style:table-column-properties style:column-width="1.82cm" style:rel-column-width="4642*"/>
    </style:style>
    <style:style style:name="Таблица2.C" style:family="table-column">
      <style:table-column-properties style:column-width="6.673cm" style:rel-column-width="17018*"/>
    </style:style>
    <style:style style:name="Таблица2.D" style:family="table-column">
      <style:table-column-properties style:column-width="1.893cm" style:rel-column-width="4826*"/>
    </style:style>
    <style:style style:name="Таблица2.E" style:family="table-column">
      <style:table-column-properties style:column-width="6.6cm" style:rel-column-width="16833*"/>
    </style:style>
    <style:style style:name="Таблица2.F" style:family="table-column">
      <style:table-column-properties style:column-width="1.967cm" style:rel-column-width="5014*"/>
    </style:style>
    <style:style style:name="Таблица2.1" style:family="table-row">
      <style:table-row-properties style:min-row-height="5.212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2" style:family="table-row">
      <style:table-row-properties style:min-row-height="6.085cm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4.108cm"/>
    </style:style>
    <style:style style:name="Таблица2.4" style:family="table-row">
      <style:table-row-properties style:min-row-height="4.808cm"/>
    </style:style>
    <style:style style:name="Таблица3" style:family="table">
      <style:table-properties style:width="25.698cm" table:align="margins"/>
    </style:style>
    <style:style style:name="Таблица3.A" style:family="table-column">
      <style:table-column-properties style:column-width="6.747cm" style:rel-column-width="17204*"/>
    </style:style>
    <style:style style:name="Таблица3.B" style:family="table-column">
      <style:table-column-properties style:column-width="1.819cm" style:rel-column-width="4638*"/>
    </style:style>
    <style:style style:name="Таблица3.C" style:family="table-column">
      <style:table-column-properties style:column-width="6.675cm" style:rel-column-width="17020*"/>
    </style:style>
    <style:style style:name="Таблица3.D" style:family="table-column">
      <style:table-column-properties style:column-width="1.831cm" style:rel-column-width="4670*"/>
    </style:style>
    <style:style style:name="Таблица3.E" style:family="table-column">
      <style:table-column-properties style:column-width="6.662cm" style:rel-column-width="16988*"/>
    </style:style>
    <style:style style:name="Таблица3.F" style:family="table-column">
      <style:table-column-properties style:column-width="1.967cm" style:rel-column-width="5015*"/>
    </style:style>
    <style:style style:name="Таблица3.1" style:family="table-row">
      <style:table-row-properties style:min-row-height="4.339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2" style:family="table-row">
      <style:table-row-properties style:min-row-height="5.556cm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3" style:family="table-row">
      <style:table-row-properties style:min-row-height="5.477cm"/>
    </style:style>
    <style:style style:name="Таблица3.4" style:family="table-row">
      <style:table-row-properties style:min-row-height="4.606cm"/>
    </style:style>
    <style:style style:name="Таблица4" style:family="table">
      <style:table-properties style:width="25.612cm" fo:margin-left="0.09cm" fo:margin-right="-0.004cm" table:align="margins"/>
    </style:style>
    <style:style style:name="Таблица4.A" style:family="table-column">
      <style:table-column-properties style:column-width="6.669cm" style:rel-column-width="17064*"/>
    </style:style>
    <style:style style:name="Таблица4.B" style:family="table-column">
      <style:table-column-properties style:column-width="1.826cm" style:rel-column-width="4672*"/>
    </style:style>
    <style:style style:name="Таблица4.F" style:family="table-column">
      <style:table-column-properties style:column-width="1.954cm" style:rel-column-width="4999*"/>
    </style:style>
    <style:style style:name="Таблица4.1" style:family="table-row">
      <style:table-row-properties style:min-row-height="4.974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97cm" fo:border="0.002cm solid #000000"/>
    </style:style>
    <style:style style:name="Таблица5" style:family="table">
      <style:table-properties style:width="25.698cm" table:align="margins"/>
    </style:style>
    <style:style style:name="Таблица5.A" style:family="table-column">
      <style:table-column-properties style:column-width="6.747cm" style:rel-column-width="17204*"/>
    </style:style>
    <style:style style:name="Таблица5.B" style:family="table-column">
      <style:table-column-properties style:column-width="1.819cm" style:rel-column-width="4638*"/>
    </style:style>
    <style:style style:name="Таблица5.C" style:family="table-column">
      <style:table-column-properties style:column-width="6.675cm" style:rel-column-width="17020*"/>
    </style:style>
    <style:style style:name="Таблица5.D" style:family="table-column">
      <style:table-column-properties style:column-width="1.831cm" style:rel-column-width="4670*"/>
    </style:style>
    <style:style style:name="Таблица5.E" style:family="table-column">
      <style:table-column-properties style:column-width="6.662cm" style:rel-column-width="16988*"/>
    </style:style>
    <style:style style:name="Таблица5.F" style:family="table-column">
      <style:table-column-properties style:column-width="1.967cm" style:rel-column-width="5015*"/>
    </style:style>
    <style:style style:name="Таблица5.1" style:family="table-row">
      <style:table-row-properties style:min-row-height="4.075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F1" style:family="table-cell">
      <style:table-cell-properties fo:padding="0.097cm" fo:border="0.002cm solid #000000"/>
    </style:style>
    <style:style style:name="Таблица5.2" style:family="table-row">
      <style:table-row-properties style:min-row-height="4.366cm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3" style:family="table-row">
      <style:table-row-properties style:min-row-height="5.027cm"/>
    </style:style>
    <style:style style:name="P1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4pt" style:font-size-asian="16.7999992370605pt" style:font-size-complex="16.7999992370605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487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style:font-size-asian="16.7999992370605pt" style:font-size-complex="16.7999992370605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6.7999992370605pt" style:font-weight-asian="bold" style:font-size-complex="16.7999992370605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14pt" style:text-underline-style="none" style:font-size-asian="16.7999992370605pt" style:font-size-complex="16.7999992370605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line-height="150%" fo:text-align="start" style:justify-single-word="false"/>
      <style:text-properties style:font-name="Times New Roman" fo:font-size="14pt" style:font-size-asian="16.7999992370605pt" style:font-size-complex="16.7999992370605pt"/>
    </style:style>
    <style:style style:name="P20" style:family="paragraph" style:parent-style-name="Table_20_Contents">
      <style:paragraph-properties fo:line-height="100%" fo:text-align="start" style:justify-single-word="false"/>
      <style:text-properties style:font-name="Times New Roman" fo:font-size="13pt" style:font-size-asian="13pt" style:font-size-complex="13pt"/>
    </style:style>
    <style:style style:name="P21" style:family="paragraph" style:parent-style-name="Table_20_Contents">
      <style:paragraph-properties fo:line-height="100%"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Table_20_Contents">
      <style:paragraph-properties fo:line-height="100%"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cm" fo:margin-right="0.009cm" fo:line-height="100%" fo:text-align="start" style:justify-single-word="false" fo:text-indent="0cm" style:auto-text-indent="false">
        <style:tab-stops>
          <style:tab-stop style:position="0.714cm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3pt" style:font-size-asian="13pt" style:font-size-complex="13pt"/>
    </style:style>
    <style:style style:name="P25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3pt" style:font-size-asian="13pt" style:font-size-complex="13pt"/>
    </style:style>
    <style:style style:name="P26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3pt" style:font-size-asian="13pt" style:font-size-complex="13pt"/>
    </style:style>
    <style:style style:name="P27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3pt" style:font-size-asian="13pt" style:font-size-complex="13pt"/>
    </style:style>
    <style:style style:name="P28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3pt" style:font-size-asian="13pt" style:font-size-complex="13pt"/>
    </style:style>
    <style:style style:name="P29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3pt" style:font-size-asian="13pt" style:font-size-complex="13pt"/>
    </style:style>
    <style:style style:name="P30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3pt" style:font-size-asian="13pt" style:font-size-complex="13pt"/>
    </style:style>
    <style:style style:name="P31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6.7999992370605pt" style:font-weight-asian="bold" style:font-size-complex="16.7999992370605pt" style:font-weight-complex="bold"/>
    </style:style>
    <style:style style:name="P35" style:family="paragraph" style:parent-style-name="Standard">
      <style:paragraph-properties fo:line-height="150%" fo:text-align="start" style:justify-single-word="false"/>
      <style:text-properties style:font-name="Times New Roman" fo:font-size="14pt" style:font-size-asian="16.7999992370605pt" style:font-size-complex="16.7999992370605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8" style:family="paragraph" style:parent-style-name="Standard">
      <style:paragraph-properties fo:line-height="150%"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 style:list-style-name="L2">
      <style:paragraph-properties fo:margin-left="0cm" fo:margin-right="0.009cm" fo:line-height="100%" fo:text-align="start" style:justify-single-word="false" fo:text-indent="0cm" style:auto-text-indent="false">
        <style:tab-stops>
          <style:tab-stop style:position="0.714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 style:list-style-name="L2">
      <style:paragraph-properties fo:margin-left="0cm" fo:margin-right="0.009cm" fo:line-height="100%" fo:text-align="start" style:justify-single-word="false" fo:text-indent="0cm" style:auto-text-indent="false">
        <style:tab-stops>
          <style:tab-stop style:position="0.714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 style:list-style-name="L2">
      <style:paragraph-properties fo:margin-left="0cm" fo:margin-right="0.009cm" fo:line-height="100%" fo:text-align="start" style:justify-single-word="false" fo:text-indent="0cm" style:auto-text-indent="false">
        <style:tab-stops>
          <style:tab-stop style:position="0.714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 style:list-style-name="L2">
      <style:paragraph-properties fo:margin-left="0cm" fo:margin-right="0.009cm" fo:line-height="100%" fo:text-align="start" style:justify-single-word="false" fo:text-indent="0cm" style:auto-text-indent="false">
        <style:tab-stops>
          <style:tab-stop style:position="0.714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 style:list-style-name="L2">
      <style:paragraph-properties fo:margin-left="0cm" fo:margin-right="0.009cm" fo:line-height="100%" fo:text-align="start" style:justify-single-word="false" fo:text-indent="0cm" style:auto-text-indent="false">
        <style:tab-stops>
          <style:tab-stop style:position="0.714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 style:list-style-name="L2">
      <style:paragraph-properties fo:margin-left="0cm" fo:margin-right="0.009cm" fo:line-height="100%" fo:text-align="start" style:justify-single-word="false" fo:text-indent="0cm" style:auto-text-indent="false">
        <style:tab-stops>
          <style:tab-stop style:position="0.714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6.7999992370605pt" style:font-size-complex="16.7999992370605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0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Административный контрольный тест по русскому языку (3 класс).</text:p>
      <text:p text:style-name="P7"><text:span text:style-name="T1"/></text:p>
      <text:p text:style-name="P7"><text:span text:style-name="T1"/></text:p>
      <text:p text:style-name="P7"><text:span text:style-name="T1">Тема </text:span>: « Правописание безударных гласных в корне слова».</text:p>
      <text:p text:style-name="P7"><text:span text:style-name="T1">Цель </text:span>: проверить умение определять гласные орфограммы в корне слова, умение выбирать из группы данных однокоренных слов или подбирать проверочные слова к словам с безударными гласными в корне, умение правильно писать слова с безударными гласными в корне слов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2">1. Отметить «Х» , в каком слоге гласная является орфограммой:</text:p>
            <text:p text:style-name="P20">1. В безударном............</text:p>
            <text:p text:style-name="P20">2. В ударном.............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2.Отметить «Х», какие безударные гласные в корне слова надо проверять:</text:p>
            <text:p text:style-name="P20">1.<text:span text:style-name="T1"> а, о, е, и, я</text:span>....................</text:p>
            <text:p text:style-name="P20">2.<text:span text:style-name="T1"> у, ы, е,ю, э</text:span>.....................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>3.Отметить «Х» , как проверить безударную гласную в корне слова:</text:p>
            <text:p text:style-name="P20">1. Надо изменить слово так, чтобы на эту гласную падало ударение.......................</text:p>
            <text:p text:style-name="P20">2. Надо изменить слово так, чтобы после согласной стояла гласная.........................</text:p>
          </table:table-cell>
          <table:table-cell table:style-name="Таблица1.F1" office:value-type="string">
            <text:p text:style-name="P20"/>
          </table:table-cell>
        </table:table-row>
        <table:table-row table:style-name="Таблица1.2">
          <table:table-cell table:style-name="Таблица1.A2" office:value-type="string">
            <text:p text:style-name="P22">4. Отметить «Х» слова, в которых допущена ошибка:</text:p>
            <text:p text:style-name="P20">1. пистреет..............</text:p>
            <text:p text:style-name="P20">2. гарадская...........</text:p>
            <text:p text:style-name="P20">3. широкий.............</text:p>
            <text:p text:style-name="P20">4. холодок..............</text:p>
            <text:p text:style-name="P20">5. галава.................</text:p>
            <text:p text:style-name="P20">6. корешок...........</text:p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2">5. Отметить «Х» слова, в которых безударная гласная в корне не проверяется ударением:</text:p>
            <text:p text:style-name="P20">1. голосистый...............</text:p>
            <text:p text:style-name="P20">2. абрикос....................</text:p>
            <text:p text:style-name="P20">3. лимон......................</text:p>
            <text:p text:style-name="P20">4. волосок...................</text:p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2">6. <text:s/>Отметить «Х» слова, в которых пропущенную букву надо проверять:</text:p>
            <text:p text:style-name="P20">1. л_сной........</text:p>
            <text:p text:style-name="P20">2. в_згливый............</text:p>
            <text:p text:style-name="P20">3. м_лчание..........</text:p>
            <text:p text:style-name="P20">4. с_дик................</text:p>
            <text:p text:style-name="P20">5. ж_рко...............</text:p>
            <text:p text:style-name="P20">6. нал_вать...........</text:p>
            <text:p text:style-name="P20"/>
          </table:table-cell>
          <table:table-cell table:style-name="Таблица1.F2" office:value-type="string">
            <text:p text:style-name="P19"/>
          </table:table-cell>
        </table:table-row>
        <table:table-row table:style-name="Таблица1.3">
          <table:table-cell table:style-name="Таблица1.A2" office:value-type="string">
            <text:p text:style-name="P22">7. Отметить «Х» слова в которых пропущена безударная гласная <text:span text:style-name="T13">а</text:span>:</text:p>
            <text:p text:style-name="P21">1. тр_мвай...........</text:p>
            <text:p text:style-name="P21">2. х_рактер.........</text:p>
            <text:p text:style-name="P21">3. в_рона............</text:p>
            <text:p text:style-name="P21">4. кв_ртира.........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><text:span text:style-name="T1">8. Отметить «Х» слово, которое будет проверочным для слова</text:span> <text:span text:style-name="T14">светлячок:</text:span></text:p>
            <text:p text:style-name="P21">1.<text:span text:style-name="T7">светильник....</text:span></text:p>
            <text:p text:style-name="P21">2. светло...........</text:p>
            <text:p text:style-name="P21">3. <text:span text:style-name="T7">светит...........</text:span>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2">9. <text:s/>Отметить «Х» слова, которые будут проверочными для слова <text:span text:style-name="T13">говорит:</text:span></text:p>
            <text:p text:style-name="P21">1. говор.........</text:p>
            <text:p text:style-name="P21">2. разговор.........</text:p>
            <text:p text:style-name="P21">3. уговорить........</text:p>
          </table:table-cell>
          <table:table-cell table:style-name="Таблица1.F2" office:value-type="string">
            <text:p text:style-name="P19"/>
          </table:table-cell>
        </table:table-row>
        <table:table-row table:style-name="Таблица1.4">
          <table:table-cell table:style-name="Таблица1.A2" office:value-type="string">
            <text:p text:style-name="P18">10.Отметить «Х» лишнее слово:</text:p>
            <text:p text:style-name="P17">1) грибной.............</text:p>
            <text:p text:style-name="P17">2) скворцы.............</text:p>
            <text:p text:style-name="P17">3) легкие...............</text:p>
            <text:p text:style-name="P17">4) дождливый..........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><text:span text:style-name="T1">11. </text:span><text:span text:style-name="T8">Отметить «Х» то предложение, в котором пропущена только буква </text:span><text:span text:style-name="T10">о </text:span><text:span text:style-name="T8">:</text:span></text:p>
            <text:p text:style-name="P21">1.Пр_снулся зайч_нок и п_б_жал п_см_треть на в_сенние лужицы..............</text:p>
            <text:p text:style-name="P21"/>
            <text:p text:style-name="P21">2. Х_зяйка г_рюет, что суп перес_лила и уг_стить нас не см_гла..................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2">12. Отметить «Х» то предложение, в котором пропущена только буква <text:span text:style-name="T13">е:</text:span></text:p>
            <text:p text:style-name="P21"><text:span text:style-name="T9">1. Б_резовая роща в_сной зв_нит </text:span>от в_селых пес_н п_рнатых.........</text:p>
            <text:p text:style-name="P21"/>
            <text:p text:style-name="P21">2. Посл_ <text:s/>уроков уч_ники пр_ходят в ж_вой уголок и ухаж_вают за ж_вотными..........</text:p>
          </table:table-cell>
          <table:table-cell table:style-name="Таблица1.F2" office:value-type="string">
            <text:p text:style-name="P19"/>
          </table:table-cell>
        </table:table-row>
      </table:table>
      <text:p text:style-name="P9">Оценка результатов теста: за каждое выполненное задание ставится 1 балл.</text:p>
      <text:p text:style-name="P9"><text:span text:style-name="T1">отметка «5»</text:span> ставится при условии, что учащийся набрал 11 - 12 баллов (тема усвоена полностью, ученик осознанно владеет материалом темы;</text:p>
      <text:p text:style-name="P10"><text:span text:style-name="T1">отметка «4» </text:span>ставится при условии, что учащийся набрал 9-10 баллов(тема усвоена);</text:p>
      <text:p text:style-name="P9"><text:span text:style-name="T1">отметка «3»</text:span> <text:s/>7 - 8 баллов(удовлетворительно);</text:p>
      <text:p text:style-name="P33"><text:span text:style-name="T12">отметка «2»</text:span><text:span text:style-name="T11"> - менее 6 баллов(тема не усвоена).</text:span></text:p>
      <text:p text:style-name="P33"><text:span text:style-name="T3"/></text:p>
      <text:p text:style-name="P33"><text:span text:style-name="T3">Используемая литература: </text:span><text:span text:style-name="T4">Учебник «Русский язык» Р. Н.Бунеев, Е.В. Бунеева, О.В. Пронина, «Тесты по русскому языку 3 класс» О В. Узорова,Е. А. Нефедова, «Тесты по русскому языку 3 класс» Л. М. Зеленина, Т. Е. Хохлова. Г.Г.Гадиева «Тестовые задания по русскому языку и математике»(3 класс).</text:span></text:p>
      <text:p text:style-name="P36"/>
      <text:p text:style-name="P36">Утверждено на заседании МО учителей начальных классов.</text:p>
      <text:p text:style-name="P36">Председатель МО учителей начальных классов: <text:s text:c="59"/>В. М. Травина</text:p>
      <text:p text:style-name="P36">Заместитель директора по УВР: <text:tab/><text:tab/><text:tab/><text:tab/> <text:s text:c="49"/>Т.П. Зуева</text:p>
      <text:p text:style-name="P39"/>
      <text:p text:style-name="P38"/>
      <text:p text:style-name="P3">Административный контрольный тест</text:p>
      <text:p text:style-name="P3"><text:s/>по русскому языку для учащихся 3 — го класса.</text:p>
      <text:p text:style-name="P5">Город Сызрань, средняя общеобразовательная школа № 3 «Образовательный центр».</text:p>
      <text:p text:style-name="P5">Класс 3 — В.</text:p>
      <text:p text:style-name="P5">Ф. И. учащегося..............................................................</text:p>
      <text:p text:style-name="P5">Дата..................................................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2">1. Отметить «Х» , в каком слоге гласная является орфограммой:</text:p>
            <text:p text:style-name="P20">1. В безударном............</text:p>
            <text:p text:style-name="P20">2. В ударном.............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2">2.Отметить «Х», какие безударные гласные в корне слова надо проверять:</text:p>
            <text:p text:style-name="P20">1.<text:span text:style-name="T1"> а, о, е, и, я....................</text:span></text:p>
            <text:p text:style-name="P20"><text:span text:style-name="T1">2. у, ы, е, ю, э ..</text:span>...................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2">3.Отметить «Х» , как проверить безударную гласную в корне слова:</text:p>
            <text:p text:style-name="P20">1. Надо изменить слово так, чтобы на эту гласную падало ударение.......................</text:p>
            <text:p text:style-name="P20">2. Надо изменить слово так, чтобы после согласной стояла гласная.........................</text:p>
          </table:table-cell>
          <table:table-cell table:style-name="Таблица2.F1" office:value-type="string">
            <text:p text:style-name="P19"/>
          </table:table-cell>
        </table:table-row>
        <table:table-row table:style-name="Таблица2.2">
          <table:table-cell table:style-name="Таблица2.A2" office:value-type="string">
            <text:p text:style-name="P22">4. Отметить «Х» слова, в которых допущена ошибка:</text:p>
            <text:p text:style-name="P20">1. пистреет..............</text:p>
            <text:p text:style-name="P20">2. гарадская...........</text:p>
            <text:p text:style-name="P20">3. широкий.............</text:p>
            <text:p text:style-name="P20">4. холодок..............</text:p>
            <text:p text:style-name="P20">5. галава.................</text:p>
            <text:p text:style-name="P20">6. корешок.............</text:p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2">5. Отметить «Х» слова, в которых безударная гласная в корне не проверяется ударением:</text:p>
            <text:p text:style-name="P20">1. голосистый...............</text:p>
            <text:p text:style-name="P20">2. абрикос....................</text:p>
            <text:p text:style-name="P20">3. лимон......................</text:p>
            <text:p text:style-name="P20">4. волосок...................</text:p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2">6. <text:s/>Отметить «Х» слова, в которых пропущенную букву надо проверять:</text:p>
            <text:p text:style-name="P20">1. л_сной........</text:p>
            <text:p text:style-name="P20">2.в_згливый............</text:p>
            <text:p text:style-name="P20">3. м_лчание..........</text:p>
            <text:p text:style-name="P20">4. с_дик................</text:p>
            <text:p text:style-name="P20">5. ж_рко...............</text:p>
            <text:p text:style-name="P20">6. нал_вать...........</text:p>
          </table:table-cell>
          <table:table-cell table:style-name="Таблица2.F2" office:value-type="string">
            <text:p text:style-name="P19"/>
          </table:table-cell>
        </table:table-row>
        <table:table-row table:style-name="Таблица2.3">
          <table:table-cell table:style-name="Таблица2.A2" office:value-type="string">
            <text:p text:style-name="P22"><text:span text:style-name="T8">7. Отметить «Х» слова в которых пропущена безударная гласная </text:span><text:span text:style-name="T10">а:</text:span></text:p>
            <text:p text:style-name="P21">1. тр_мвай...........</text:p>
            <text:p text:style-name="P21">2. х_рактер.........</text:p>
            <text:p text:style-name="P21">3. в_рона............</text:p>
            <text:p text:style-name="P21">4. кв_ртира.........</text:p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8">8. Отметить «Х» слово, которое будет проверочным для слова <text:span text:style-name="T13">светлячок:</text:span></text:p>
            <text:p text:style-name="P21">1. <text:span text:style-name="T7">светильник....</text:span></text:p>
            <text:p text:style-name="P21">2. светло...........</text:p>
            <text:p text:style-name="P21">3. <text:span text:style-name="T7">светит...........</text:span></text:p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2">9. <text:s/>Отметить «Х» слова, которые будут проверочными для слова <text:span text:style-name="T13">говорит:</text:span></text:p>
            <text:p text:style-name="P21">1. говор.........</text:p>
            <text:p text:style-name="P21">2. разговор.........</text:p>
            <text:p text:style-name="P21">3. уговорить........</text:p>
          </table:table-cell>
          <table:table-cell table:style-name="Таблица2.F2" office:value-type="string">
            <text:p text:style-name="P19"/>
          </table:table-cell>
        </table:table-row>
        <table:table-row table:style-name="Таблица2.4">
          <table:table-cell table:style-name="Таблица2.A2" office:value-type="string">
            <text:p text:style-name="P18">10.Отметить «Х» лишнее слово:</text:p>
            <text:p text:style-name="P17">1) грибной.............</text:p>
            <text:p text:style-name="P17">2) скворцы.............</text:p>
            <text:p text:style-name="P17">3) легкие...............</text:p>
            <text:p text:style-name="P17">4) дождливый..........</text:p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><text:span text:style-name="T1">11. </text:span><text:span text:style-name="T8">Отметить «Х» то предложение, в котором пропущена только буква </text:span><text:span text:style-name="T10">о </text:span><text:span text:style-name="T8">:</text:span></text:p>
            <text:p text:style-name="P21">1.Пр_снулся зайч_нок и п_б_жал п_см_треть на в_сенние лужицы..............</text:p>
            <text:p text:style-name="P21"/>
            <text:p text:style-name="P21">2. Х_зяйка г_рюет, что суп перес_лила и уг_стить нас не см_гла..................</text:p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2">12. Отметить «Х» то предложение, в котором пропущена только буква <text:span text:style-name="T13">е:</text:span></text:p>
            <text:p text:style-name="P21"><text:span text:style-name="T9">1. Б_резовая роща в_сной зв_нит </text:span>от в_селых пес_н п_рнатых.........</text:p>
            <text:p text:style-name="P21"/>
            <text:p text:style-name="P21">2. Посл_ уроков уч_ники пр_ходят в ж_вой уголок и ухаж_вают за ж_вотными..........</text:p>
          </table:table-cell>
          <table:table-cell table:style-name="Таблица2.F2" office:value-type="string">
            <text:p text:style-name="P19"/>
          </table:table-cell>
        </table:table-row>
      </table:table>
      <text:p text:style-name="Standard"/>
      <text:p text:style-name="Standard"/>
      <text:p text:style-name="P8">Оценка в баллах:................</text:p>
      <text:p text:style-name="P8">Отметка:............</text:p>
      <text:p text:style-name="P8">Проверено.</text:p>
      <text:p text:style-name="P8">Учитель: <text:s text:c="110"/>Зайцева С. В.</text:p>
      <text:p text:style-name="P8">Зам.директора по УВР: <text:s text:c="86"/>Зуева Т. П.</text:p>
      <text:p text:style-name="P8">Председатель МО: <text:s text:c="94"/>Травина В. М.</text:p>
      <text:p text:style-name="P8"/>
      <text:p text:style-name="P8"/>
      <text:p text:style-name="P13"/>
      <text:p text:style-name="P13"/>
      <text:p text:style-name="P13"/>
      <text:p text:style-name="P13"/>
      <text:p text:style-name="P14"/>
      <text:p text:style-name="P14">Административный контрольный тест по математике(3 класс).</text:p>
      <text:p text:style-name="P15"><text:span text:style-name="T1">Тема</text:span>: « Внетабличное умножение и деление».</text:p>
      <text:p text:style-name="P15"><text:span text:style-name="T1">Цель</text:span>: проверить умение представлять числа в виде суммы двух удобных слагаемых каждое из которых делится на делитель, и пользоваться этим приемом для решения выражений, умение выполнять деление двузначного числа на двузначное методом подбора частного, умение <text:span text:style-name="T2">выполнять умножение двузначного числа на однозначное, умение подставлять числовые значения в выражения, содержащие буквы, и производить вычисления,умение решать задачи на внетабличное умножение и деление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2">1. Отметить «Х» значение произведения чисел 24 и 3:</text:p>
            <text:p text:style-name="P20">1) 27 ...............</text:p>
            <text:p text:style-name="P20">2) 21................</text:p>
            <text:p text:style-name="P20">3) 72................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2">2.Отметить «Х» значение частного чисел 96 и 16:</text:p>
            <text:p text:style-name="P20">1) 5..................</text:p>
            <text:p text:style-name="P20">2) 6.................</text:p>
            <text:p text:style-name="P20">3) 4.................. 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2">3.Отметить «Х» значение неизвестного числа<text:span text:style-name="T13"> а</text:span> в уравнении <text:s/>а : 14 = 6:</text:p>
            <text:p text:style-name="P21">1) 56................</text:p>
            <text:p text:style-name="P21">2) 64................</text:p>
            <text:p text:style-name="P21">3) 84...............</text:p>
          </table:table-cell>
          <table:table-cell table:style-name="Таблица3.F1" office:value-type="string">
            <text:p text:style-name="P19"/>
          </table:table-cell>
        </table:table-row>
        <table:table-row table:style-name="Таблица3.2">
          <table:table-cell table:style-name="Таблица3.A2" office:value-type="string">
            <text:p text:style-name="P22">4. Отметить «Х» произведение каких двух чисел равно 51:</text:p>
            <text:p text:style-name="P20">1) 18 и 3..............</text:p>
            <text:p text:style-name="P20">2) 3 и 17.............</text:p>
            <text:p text:style-name="P20">3) 36 и 2............</text:p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2">5. Отметить «Х» во сколько раз число 64 больше 2?</text:p>
            <text:p text:style-name="P20">1) в 32 раза..........</text:p>
            <text:p text:style-name="P20">2) в 62 раза...........</text:p>
            <text:p text:style-name="P20">3) в 22 раза..........</text:p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2">6. <text:s/>Отметить «Х» значение выражения <text:s/>68 : 17 <text:s text:c="2"/>23:</text:p>
            <text:p text:style-name="P20">1) 82...........</text:p>
            <text:p text:style-name="P20">2) 72...........</text:p>
            <text:p text:style-name="P20">3) 92...........</text:p>
            <text:p text:style-name="P20"/>
          </table:table-cell>
          <table:table-cell table:style-name="Таблица3.F2" office:value-type="string">
            <text:p text:style-name="P19"/>
          </table:table-cell>
        </table:table-row>
        <table:table-row table:style-name="Таблица3.3">
          <table:table-cell table:style-name="Таблица3.A2" office:value-type="string">
            <text:p text:style-name="P22">7. Отметить «Х» , при каком значении <text:span text:style-name="T13">у</text:span> верно неравенство <text:s/>у . 17 &gt; <text:s/>80 :</text:p>
            <text:p text:style-name="P21">1) при у = 4...........</text:p>
            <text:p text:style-name="P21">2) при у = 3..........</text:p>
            <text:p text:style-name="P21">3) при у = 5..........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6"><text:span text:style-name="T1">8. Отметить «Х» число , которое делится на </text:span><text:span text:style-name="T15">13 и на 2</text:span> :</text:p>
            <text:list text:style-name="L1">
              <text:list-header>
                <text:p text:style-name="P24">1) 39..........</text:p>
                <text:p text:style-name="P24">2) 66.........</text:p>
                <text:p text:style-name="P24">3) 52.........</text:p>
                <text:p text:style-name="P24"/>
              </text:list-header>
            </text:list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2">9. <text:s/>Отметить «Х» сумму тех слагаемых , каждое из которых делится на <text:span text:style-name="T13">4:</text:span></text:p>
            <text:p text:style-name="P20">1) 50 + 6............</text:p>
            <text:p text:style-name="P20">2) 40 + 16..........</text:p>
            <text:p text:style-name="P20">3) 24 + 26..........</text:p>
          </table:table-cell>
          <table:table-cell table:style-name="Таблица3.F2" office:value-type="string">
            <text:p text:style-name="P19"/>
          </table:table-cell>
        </table:table-row>
        <table:table-row table:style-name="Таблица3.4">
          <table:table-cell table:style-name="Таблица3.A2" office:value-type="string">
            <text:p text:style-name="P22">10. Длина прямоугольника 12 см, ширина 5 см. Отметь «Х», чему равна площадь данного прямоугольника:</text:p>
            <text:p text:style-name="P21">1) 17 кв.см..........</text:p>
            <text:p text:style-name="P21">2) <text:span text:style-name="T9">34 кв.см.........</text:span></text:p>
            <text:p text:style-name="P21">3) <text:span text:style-name="T9">60 кв.см..........</text:span>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3">11.Ручка стоит 15 рублей. Отметь «Х», сколько денег заплатили за 5 таких ручек:</text:p>
            <text:list text:style-name="L2">
              <text:list-item>
                <text:p text:style-name="P41">75 руб...........</text:p>
              </text:list-item>
              <text:list-item>
                <text:p text:style-name="P41">60 руб...........</text:p>
              </text:list-item>
              <text:list-item>
                <text:p text:style-name="P41">45 руб..........</text:p>
              </text:list-item>
            </text:list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2">12. По какому правилу записан ряд: 81:3 , 27, 72:3, 24, 63:3,....Отметь «Х» то число, которым нужно продолжить этот ряд:</text:p>
            <text:p text:style-name="P21">1) 16.............</text:p>
            <text:p text:style-name="P21">2) 18............</text:p>
            <text:p text:style-name="P21">3) 21............</text:p>
          </table:table-cell>
          <table:table-cell table:style-name="Таблица3.F2" office:value-type="string">
            <text:p text:style-name="P19"/>
          </table:table-cell>
        </table:table-row>
      </table:table>
      <text:p text:style-name="P6"/>
      <text:p text:style-name="P9">Оценка результатов теста: за каждое выполненное задание ставится 1 балл.</text:p>
      <text:p text:style-name="P9"><text:span text:style-name="T1">отметка «5»</text:span> ставится при условии, что учащийся набрал 11 - <text:s/>12 баллов (тема усвоена полностью, ученик осознанно владеет материалом темы;</text:p>
      <text:p text:style-name="P10"><text:span text:style-name="T1">отметка «4» </text:span>ставится при условии, что учащийся набрал 9 -10 баллов(тема усвоена);</text:p>
      <text:p text:style-name="P9"><text:span text:style-name="T1">отметка «3»</text:span> - 7 -8 баллов(удовлетворительно);</text:p>
      <text:p text:style-name="P9"><text:span text:style-name="T1">отметка «2»</text:span> - менее 6 баллов(тема не усвоена).</text:p>
      <text:p text:style-name="P32"><text:span text:style-name="T1">Используемая литература: </text:span>« Математика. Тесты. Начальная школа» Г. В. Барышкова, « Тесты по математике» 3 класс. </text:p>
      <text:p text:style-name="P32">М.Ф. Александров. «Контрольные и самостоятельные работы по математике. Выпуск 3.» Л.Г. Петерсон</text:p>
      <text:p text:style-name="P37"/>
      <text:p text:style-name="P37">Утверждено на заседании МО учителей начальных классов.</text:p>
      <text:p text:style-name="P36">Председатель МО учителей начальных классов: <text:s text:c="59"/>В. М. Травина</text:p>
      <text:p text:style-name="P36">Заместитель директора по УВР: <text:tab/><text:tab/><text:tab/><text:tab/> <text:s text:c="49"/>Т.П. Зуева</text:p>
      <text:p text:style-name="P40"/>
      <text:p text:style-name="P2">Административный контрольный тест </text:p>
      <text:p text:style-name="P3"><text:s/>по математике для учащихся 3 — го класса.</text:p>
      <text:p text:style-name="P4"/>
      <text:p text:style-name="P5">Город Сызрань, средняя общеобразовательная школа № 3 «Образовательный центр».</text:p>
      <text:p text:style-name="P5">Класс 3 — В.</text:p>
      <text:p text:style-name="P5">Ф. И. учащегося..............................................................</text:p>
      <text:p text:style-name="P12">Дата..................................................</text:p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A"/>
        <table:table-column table:style-name="Таблица4.B"/>
        <table:table-column table:style-name="Таблица4.A"/>
        <table:table-column table:style-name="Таблица4.F"/>
        <table:table-row table:style-name="Таблица4.1">
          <table:table-cell table:style-name="Таблица4.A1" office:value-type="string">
            <text:p text:style-name="P22">1. Отметить «Х» значение произведения чисел 24 и 3:</text:p>
            <text:p text:style-name="P20">1) 27 ...............</text:p>
            <text:p text:style-name="P20">2) 21................</text:p>
            <text:p text:style-name="P20">3) 72................</text:p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2">2.Отметить «Х» значение частного чисел 96 и 16:</text:p>
            <text:p text:style-name="P20">1) 5..................</text:p>
            <text:p text:style-name="P20">2) 6.................</text:p>
            <text:p text:style-name="P20">3) 4.................. </text:p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2">3.Отметить «Х» значение неизвестного числа<text:span text:style-name="T13"> а </text:span>в уравнении <text:s/>а : 14 = 6:</text:p>
            <text:p text:style-name="P21">1) 56................</text:p>
            <text:p text:style-name="P21">2) 64................</text:p>
            <text:p text:style-name="P21">3) 84...............</text:p>
          </table:table-cell>
          <table:table-cell table:style-name="Таблица4.F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22">4. Отметить «Х» произведение каких двух чисел равно 51:</text:p>
            <text:p text:style-name="P20">1) 18 и 3..............</text:p>
            <text:p text:style-name="P20">2) 3 и 17.............</text:p>
            <text:p text:style-name="P20">3) 36 и 2............</text:p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2">5. Отметить «Х» во сколько раз число 64 больше 2?</text:p>
            <text:p text:style-name="P20">1) в 32 раза..........</text:p>
            <text:p text:style-name="P20">2) в 62 раза...........</text:p>
            <text:p text:style-name="P20">3) в 22 раза..........</text:p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2">6. <text:s/>Отметить «Х» значение выражения <text:s/>68 : 17 <text:s text:c="2"/>23:</text:p>
            <text:p text:style-name="P20">1) 82...........</text:p>
            <text:p text:style-name="P20">2) 72...........</text:p>
            <text:p text:style-name="P20">3) 92...........</text:p>
            <text:p text:style-name="P20"/>
          </table:table-cell>
          <table:table-cell table:style-name="Таблица5.F1" office:value-type="string">
            <text:p text:style-name="P19"/>
          </table:table-cell>
        </table:table-row>
        <table:table-row table:style-name="Таблица5.2">
          <table:table-cell table:style-name="Таблица5.A2" office:value-type="string">
            <text:p text:style-name="P22">7. Отметить «Х» , при каком значении у верно неравенство <text:s/>у . 17 &gt; <text:s/>80 :</text:p>
            <text:p text:style-name="P21">1) при у = 4...........</text:p>
            <text:p text:style-name="P21">2) при у = 3..........</text:p>
            <text:p text:style-name="P21">3) при у = 5..........</text:p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18">8. Отметить «Х» число , которое делится на 13 и на 2 :</text:p>
            <text:list text:style-name="L1" text:continue-numbering="true">
              <text:list-header>
                <text:p text:style-name="P24">1) 39..........</text:p>
                <text:p text:style-name="P24">2) 66.........</text:p>
                <text:p text:style-name="P24">3) 52.........</text:p>
                <text:p text:style-name="P24"/>
              </text:list-header>
            </text:list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2">9. <text:s/>Отметить «Х» сумму тех слагаемых , каждое из которых делится на 4:</text:p>
            <text:p text:style-name="P20">1) 50 + 6............</text:p>
            <text:p text:style-name="P20">2) 40 + 16..........</text:p>
            <text:p text:style-name="P20">3) 24 + 26..........</text:p>
          </table:table-cell>
          <table:table-cell table:style-name="Таблица5.F2" office:value-type="string">
            <text:p text:style-name="P19"/>
          </table:table-cell>
        </table:table-row>
        <table:table-row table:style-name="Таблица5.3">
          <table:table-cell table:style-name="Таблица5.A2" office:value-type="string">
            <text:p text:style-name="P22">10. Длина прямоугольника 12 см, ширина 5 см. Отметь «Х», чему равна площадь данного прямоугольника:</text:p>
            <text:p text:style-name="P21">1) 17 кв.см...........</text:p>
            <text:p text:style-name="P21">2) <text:span text:style-name="T9">34 кв.см...........</text:span></text:p>
            <text:p text:style-name="P21">3) <text:span text:style-name="T9">60 кв.см..........</text:span></text:p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3">11.Ручка стоит 15 рублей. Отметь «Х», сколько денег заплатили за 5 таких ручек:</text:p>
            <text:list text:style-name="L2" text:continue-numbering="true">
              <text:list-item>
                <text:p text:style-name="P41">75 руб...........</text:p>
              </text:list-item>
              <text:list-item>
                <text:p text:style-name="P41">60 руб...........</text:p>
              </text:list-item>
              <text:list-item>
                <text:p text:style-name="P41">45 руб..........</text:p>
              </text:list-item>
            </text:list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2">12. По какому правилу записан ряд: 81:3 , 27, 72:3, 24, 63:3,....Отметь «Х» то число, которым нужно продолжить этот ряд:</text:p>
            <text:p text:style-name="P21">1) 16.............</text:p>
            <text:p text:style-name="P21">2) 18............</text:p>
            <text:p text:style-name="P21">3) 21............</text:p>
          </table:table-cell>
          <table:table-cell table:style-name="Таблица5.F2" office:value-type="string">
            <text:p text:style-name="P19"/>
          </table:table-cell>
        </table:table-row>
      </table:table>
      <text:p text:style-name="Standard"/>
      <text:p text:style-name="P8">Оценка в баллах:................</text:p>
      <text:p text:style-name="P8">Отметка:............</text:p>
      <text:p text:style-name="P8">Проверено.</text:p>
      <text:p text:style-name="P8">Учитель: <text:s text:c="110"/>Зайцева С. В.</text:p>
      <text:p text:style-name="P8">Зам.директора по УВР: <text:s text:c="86"/>Зуева Т. П.</text:p>
      <text:p text:style-name="P8">Председатель МО: <text:s text:c="94"/>Травина В. М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9.699cm" fo:page-height="20.999cm" style:num-format="1" style:print-orientation="landscape" fo:margin-top="1.138cm" fo:margin-bottom="0.6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8-10-27T15:07:52</meta:creation-date>
    <dc:date>2008-12-21T16:36:42</dc:date>
    <meta:print-date>2008-12-21T16:34:38</meta:print-date>
    <dc:language>ru-RU</dc:language>
    <meta:editing-cycles>15</meta:editing-cycles>
    <meta:editing-duration>PT8H43M17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8" meta:paragraph-count="249" meta:word-count="1496" meta:character-count="11325"/>
  </office:meta>
</office:document-meta>
</file>