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P4" style:family="paragraph" style:parent-style-name="Standard" style:list-style-name="L2">
      <style:paragraph-properties fo:text-align="start" style:justify-single-word="false"/>
    </style:style>
    <style:style style:name="T1" style:family="text">
      <style:text-properties fo:language="ru" fo:country="RU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74cm" fo:text-indent="-0.635cm" fo:margin-left="1.37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09cm" fo:text-indent="-0.635cm" fo:margin-left="2.009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44cm" fo:text-indent="-0.635cm" fo:margin-left="2.64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79cm" fo:text-indent="-0.635cm" fo:margin-left="3.279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14cm" fo:text-indent="-0.635cm" fo:margin-left="3.914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49cm" fo:text-indent="-0.635cm" fo:margin-left="4.549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84cm" fo:text-indent="-0.635cm" fo:margin-left="5.184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19cm" fo:text-indent="-0.635cm" fo:margin-left="5.819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54cm" fo:text-indent="-0.635cm" fo:margin-left="6.454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89cm" fo:text-indent="-0.635cm" fo:margin-left="7.089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«Ка<text:span text:style-name="T1">к я провожу своё </text:span><text:s/>свободное время?» </text:p>
      <text:p text:style-name="Standard">Цели: 1. Предоставить родителям возможность познакомиться с информацией по проблеме проведения свободного времени современного подростка. 2. Показать роль родителей в разумной организации свободного времени подростков. 3. Формировать активную педагогическую позицию родителей. </text:p>
      <text:p text:style-name="Standard">Подготовительная работа: </text:p>
      <text:p text:style-name="Standard">анкетирование учащихся и родителей; </text:p>
      <text:p text:style-name="Standard">консультирование учащихся и родителей по выступлению об их увлечениях; </text:p>
      <text:p text:style-name="Standard"><text:s/>подготовка учащимися рекламных пауз или пародий на телевизионные рекламные ролики; <text:s/>оформление пригласительных билетов для родителей .</text:p>
      <text:p text:style-name="Standard"><text:s text:c="46"/>Ход собрания.</text:p>
      <text:p text:style-name="P1"><text:s text:c="82"/>«Не упускай ни часу, удержишь в руках сегодняшний день, меньше будешь зависеть от дня завтрашнего». </text:p>
      <text:p text:style-name="P2">Вопрос для обсуждения с родителями </text:p>
      <text:p text:style-name="P2">1.Знаете ли Вы, как ваш ребёнок проводит свободное время? </text:p>
      <text:p text:style-name="P2">Условия проведения детьми своего свободного времени за последнее десятилетие изменилось во всех развитых странах мира. Главным «пожирателем» времени и взрослых, и детей стал телевизор и компьютер. Давайте рассмотрим плюсы и минусы телевидения и компьютера в свободном времени детей. </text:p>
      <text:p text:style-name="P2">ВЫВОД: родители должны быть в курсе, ненавязчиво контролировать ребёнка.</text:p>
      <text:p text:style-name="P2">Выступление учителя.</text:p>
      <text:list xml:id="list33339861" text:style-name="L1">
        <text:list-item>
          <text:p text:style-name="P3">Уважаемые родители, вам необходимо поощрять желание ваших детей посещать какие-либо кружки, спортивные секции. Если вы видите, что ваш сын тянется, к примеру, к футболу, помогите ему вступить в футбольный клуб. Если ваша дочь тянется к музыке, отведите её в музыкальную школу. Очень часто в практике наблюдается пример того, что родители ставят учёбу в школе превыше всего. То, что родители контролируют ребёнка в учёбе - это, конечно, хорошо. Но родители допускают ошибку, если запрещают своему ребёнку посещать, к примеру, спортивный клуб за полученную «двойку». Если ребёнок не может реализоваться в учёбе, пусть он найдёт себя в другом деле.</text:p>
        </text:list-item>
        <text:list-item>
          <text:p text:style-name="P3">(Перечень услуг дополнительного образования)</text:p>
          <text:p text:style-name="P3">Внеурочные занятия, спортивная секция, </text:p>
          <text:p text:style-name="P3">Если ребенку нечем заняться он «болтается» на улице, что может привести к правонарушениям или вовлечению ребёнка в антиобщественную группировку </text:p>
        </text:list-item>
        <text:list-item>
          <text:p text:style-name="P3">Я хочу обратить ваше внимание, уважаемые родители, на то, что в критической ситуации ребёнок не всегда обращается за помощью к родным и родителям. Причины могут быть разнообразные. Часто бывает так, что сами взрослые отталкивают своего сына или дочь. НАПРИМЕР: </text:p>
        </text:list-item>
      </text:list>
      <text:list xml:id="list33392398" text:style-name="L2">
        <text:list-item>
          <text:p text:style-name="P4"><text:s/>непонимание взрослыми проблем ребёнка; </text:p>
        </text:list-item>
        <text:list-item>
          <text:p text:style-name="P4">критика со стороны родителей в адрес подростка, ругань, крики; </text:p>
        </text:list-item>
        <text:list-item>
          <text:p text:style-name="P4">растерянность подростка, отсутствие конструктивной помощи родителей; </text:p>
        </text:list-item>
        <text:list-item>
          <text:p text:style-name="P4">поток обвинений со стороны взрослых. </text:p>
        </text:list-item>
      </text:list>
      <text:list xml:id="list33486538" text:continue-list="list33339861" text:style-name="L1">
        <text:list-item>
          <text:p text:style-name="P3">Уважаемые родители! Давайте с вами выработаем меры, которые бы предупредили попадание ребёнка в антиобщественную группировку. Что можете сделать вы, взрослые, чтобы ваш сын или дочь не попали в плохую компанию? (работа в малых группах по разработке мер)</text:p>
          <text:p text:style-name="P3"><text:s/>Меры, предупреждающие попадание ребёнка в антиобщественную группировку:</text:p>
        </text:list-item>
        <text:list-item>
          <text:p text:style-name="P3"><text:s/>1. Родители должны стараться общаться с ребёнком так, чтобы он доверял им, открывался в своих проблемах.</text:p>
        </text:list-item>
        <text:list-item>
          <text:p text:style-name="P3"><text:s/>2. Родителей и ребёнка должен объединять не только совместный труд, но и совместные увлечения и праздники.</text:p>
        </text:list-item>
        <text:list-item>
          <text:p text:style-name="P3"><text:s/>3. Родители должны поощрять посещение ребёнком учреждений дополнительного образования. </text:p>
        </text:list-item>
        <text:list-item>
          <text:p text:style-name="P3">4. Родители должны контролировать увлечения ребёнка, с кем общается их ребёнок.</text:p>
        </text:list-item>
        <text:list-item>
          <text:p text:style-name="P3">5. Дома родители должны создавать ребёнку «ситуацию успеха», чтобы он чувствовал собственную значимость.</text:p>
        </text:list-item>
        <text:list-item>
          <text:p text:style-name="P3">6. Исключить в общении с сыном или дочерью ругань, крики, скандалы, критику и т.д. </text:p>
        </text:list-item>
      </text:list>
      <text:p text:style-name="P2">Проводились исследования о занятости детей. Было выявлено: в интервале от 8 до 13.00 дети свободны, на что же они тратят это свободное время?</text:p>
      <text:p text:style-name="P2"><text:s/>39% ребят спят, слушают музыку или смотрят телевизор,играют в компьютере</text:p>
      <text:p text:style-name="P2">31% - читают и трудятся на дому;</text:p>
      <text:p text:style-name="P2"><text:s/>30% - посещают кружки и секции. </text:p>
      <text:list xml:id="list33473026" text:continue-numbering="true" text:style-name="L1">
        <text:list-header>
          <text:p text:style-name="P3"/>
          <text:p text:style-name="P3">СВОБОДНОЕ ВРЕМЯ. (Анкеты)</text:p>
          <text:p text:style-name="P3">1.</text:p>
        </text:list-header>
        <text:list-item>
          <text:p text:style-name="P3">Моё свободное время - это общение с друзьями, это возможность совершенствовать <text:soft-page-break/>собственную личность, собственный потенциал. </text:p>
        </text:list-item>
        <text:list-item>
          <text:p text:style-name="P3">Я мечтаю, что с родителями я буду: …проводить больше свободного времени; …отравлюсь в путешествие; …чаще бывать на природе; …организую своё дело (по мнению детей) </text:p>
          <text:p text:style-name="P3"><text:s/>2. « Три моих желания»</text:p>
        </text:list-item>
        <text:list-item>
          <text:p text:style-name="P3"><text:s/>Напиши, пожалуйста, три своих самых главных желания в жизни</text:p>
          <text:p text:style-name="P3"><text:s/>Результаты анкеты 1 позволят учителю и родителям судить о характере свободного времяпрепровождения учащихся; сведения, полученные из ответов детей на вопросы анкеты 2, помогут сделать вывод о стремлении учащихся к общению со своими родителями, обратить внимание на то, о чем они мечтают и чего ожидают от своих родителей </text:p>
          <text:p text:style-name="P3">РЕШЕНИЕ РОДИТЕЛЬСКОГО СОБРАНИЯ:</text:p>
          <text:p text:style-name="P3"><text:s/>• Поощрять посещение ребёнком дополнительных занятий (кружки, секции, факультативы).</text:p>
          <text:p text:style-name="P3"><text:s/>• Привлекать ребёнка к чтению книг. </text:p>
          <text:p text:style-name="P3">• Контролировать ненавязчиво, как проводит свободное время ребёнок. </text:p>
          <text:p text:style-name="P3">• Родителям находить время, чтобы проводить его с ребёнком.</text:p>
          <text:p text:style-name="P3"><text:s/>• Привлекать ребёнка к домашним делам, к собственным увлечениям. • Опираться на сильные стороны ребёнка, избегать подчёркивания промахов ребёнка.</text:p>
          <text:p text:style-name="P3">• Уметь и хотеть демонстрировать любовь и уважение к ребёнку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77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25T13:12:52.22</meta:creation-date>
    <meta:document-statistic meta:table-count="0" meta:image-count="0" meta:object-count="0" meta:page-count="2" meta:paragraph-count="48" meta:word-count="707" meta:character-count="5042"/>
    <dc:date>2016-02-25T13:31:10.25</dc:date>
    <meta:editing-duration>PT2M34S</meta:editing-duration>
    <meta:editing-cycles>1</meta:editing-cycles>
    <meta:generator>OpenOffice.org/3.3$Win32 OpenOffice.org_project/330m20$Build-9567</meta:generator>
  </office:meta>
</office:document-meta>
</file>