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rbel" svg:font-family="Corbel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orbel" fo:font-size="14pt" fo:language="ru" fo:country="RU" style:font-size-asian="14pt" style:font-size-complex="14pt"/>
    </style:style>
    <style:style style:name="P2" style:family="paragraph" style:parent-style-name="Standard" style:list-style-name="L1">
      <style:paragraph-properties fo:text-align="start" style:justify-single-word="false"/>
      <style:text-properties fo:color="#000000" style:font-name="Corbel" fo:font-size="14pt" fo:language="ru" fo:country="RU" style:font-size-asian="14pt" style:font-size-complex="14pt"/>
    </style:style>
    <style:style style:name="P3" style:family="paragraph" style:parent-style-name="Standard" style:list-style-name="L2">
      <style:paragraph-properties fo:text-align="start" style:justify-single-word="false"/>
      <style:text-properties fo:color="#000000" style:font-name="Corbel" fo:font-size="14pt" fo:language="ru" fo:country="RU" style:font-size-asian="14pt" style:font-size-complex="14pt"/>
    </style:style>
    <style:style style:name="P4" style:family="paragraph" style:parent-style-name="Standard" style:list-style-name="L3">
      <style:paragraph-properties fo:text-align="start" style:justify-single-word="false"/>
      <style:text-properties fo:color="#000000" style:font-name="Corbel" fo:font-size="14pt" fo:language="ru" fo:country="RU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style:font-name="Corbel" fo:font-size="14pt" fo:language="ru" fo:country="RU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start" style:justify-single-word="false"/>
      <style:text-properties fo:color="#000000" style:font-name="Corbel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Corbel" fo:font-size="15pt" fo:language="ru" fo:country="RU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2">
      <style:paragraph-properties fo:text-align="start" style:justify-single-word="false"/>
      <style:text-properties fo:font-variant="normal" fo:text-transform="none" fo:color="#000000" style:font-name="Corbel" fo:font-size="14pt" fo:letter-spacing="normal" fo:language="ru" fo:country="RU" fo:font-style="normal" fo:font-weight="normal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000000" style:font-name="Corbel" fo:font-size="14pt" fo:letter-spacing="normal" fo:language="ru" fo:country="RU" fo:font-style="normal" fo:font-weight="normal" style:font-size-asian="14pt" style:font-size-complex="14pt"/>
    </style:style>
    <style:style style:name="P10" style:family="paragraph" style:parent-style-name="Text_20_body" style:list-style-name="L4">
      <style:paragraph-properties fo:text-align="start" style:justify-single-word="false"/>
      <style:text-properties fo:font-variant="normal" fo:text-transform="none" fo:color="#000000" style:font-name="Corbel" fo:font-size="14pt" fo:letter-spacing="normal" fo:language="ru" fo:country="RU" fo:font-style="normal" fo:font-weight="normal" style:font-size-asian="14pt" style:font-size-complex="14pt"/>
    </style:style>
    <style:style style:name="P11" style:family="paragraph" style:parent-style-name="Text_20_body">
      <style:paragraph-properties fo:text-align="start" style:justify-single-word="false"/>
      <style:text-properties fo:font-variant="normal" fo:text-transform="none" fo:color="#000000" style:font-name="Corbel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4">
      <style:paragraph-properties fo:text-align="start" style:justify-single-word="false"/>
      <style:text-properties fo:font-variant="normal" fo:text-transform="none" fo:color="#000000" style:font-name="Corbel" fo:font-size="14pt" fo:letter-spacing="normal" fo:font-style="normal" fo:font-weight="normal" style:font-size-asian="14pt" style:font-size-complex="14pt"/>
    </style:style>
    <style:style style:name="P13" style:family="paragraph" style:parent-style-name="Text_20_body" style:list-style-name="L3">
      <style:paragraph-properties fo:text-align="start" style:justify-single-word="false"/>
      <style:text-properties fo:font-variant="normal" fo:text-transform="none" fo:color="#000000" style:font-name="Corbel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widows="1" fo:text-indent="0cm" style:auto-text-indent="false" fo:padding="0cm" fo:border="none"/>
      <style:text-properties fo:font-variant="normal" fo:text-transform="none" fo:color="#000000" style:font-name="Corbel" fo:font-size="14pt" fo:letter-spacing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font-name="Corbel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widows="1" fo:text-indent="1.799cm" style:auto-text-indent="false" fo:padding="0cm" fo:border="none"/>
      <style:text-properties fo:font-variant="normal" fo:text-transform="none" fo:color="#000000" style:font-name="Corbel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1590db"/>
    </style:style>
    <style:style style:name="T4" style:family="text">
      <style:text-properties fo:font-variant="normal" fo:text-transform="none" fo:letter-spacing="normal" fo:font-style="normal" style:text-underline-style="none" fo:font-weight="normal" officeooo:rsid="001590db"/>
    </style:style>
    <style:style style:name="T5" style:family="text">
      <style:text-properties fo:font-variant="normal" fo:text-transform="none" fo:letter-spacing="normal" fo:language="en" fo:country="US" fo:font-style="normal" style:text-underline-style="solid" style:text-underline-width="auto" style:text-underline-color="font-color" fo:font-weight="normal" officeooo:rsid="001590db"/>
    </style:style>
    <style:style style:name="T6" style:family="text">
      <style:text-properties fo:font-style="normal" fo:font-weight="normal"/>
    </style:style>
    <style:style style:name="T7" style:family="text">
      <style:text-properties fo:language="ru" fo:country="RU"/>
    </style:style>
    <style:style style:name="T8" style:family="text">
      <style:text-properties officeooo:rsid="00148f7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ыцарский турнир</text:p>
      <text:p text:style-name="P1"/>
      <text:p text:style-name="P1">Видео<text:span text:style-name="T8">клип</text:span> из к.ф. «Айвенго» <text:s/></text:p>
      <text:p text:style-name="P1"/>
      <text:p text:style-name="P1"><text:span text:style-name="T1">Когда-то в средние века</text:span><text:line-break/><text:span text:style-name="T1">Повсюду жили рыцари.</text:span><text:line-break/><text:span text:style-name="T1">И жизнь была их нелегка</text:span><text:line-break/><text:span text:style-name="T1">В тяжелой амуниции.</text:span><text:line-break/><text:span text:style-name="T1">Гордились рыцари собой,</text:span><text:line-break/><text:span text:style-name="T1">Мечами и доспехами.</text:span><text:line-break/><text:span text:style-name="T1">Играли рыцари с судьбой</text:span><text:line-break/><text:span text:style-name="T1">И на турниры ехали.</text:span><text:line-break/><text:span text:style-name="T1">Но вот </text:span><text:span text:style-name="T4">полтысячи</text:span><text:span text:style-name="T1"> лет назад</text:span><text:line-break/><text:span text:style-name="T1">Не стало их на свете.</text:span><text:line-break/><text:span text:style-name="T1">Но так лишь только говорят —</text:span><text:line-break/>Мы<text:span text:style-name="T1"> не согласны с этим!</text:span> </text:p>
      <text:p text:style-name="P1"/>
      <text:p text:style-name="P1">Видео<text:span text:style-name="T8">клип</text:span> из к.ф. « <text:span text:style-name="T8">Каникулы</text:span> Петрова и Васечкина» <text:span text:style-name="T8">Песня «Кто такой рыцарь»</text:span></text:p>
      <text:p text:style-name="P1"/>
      <text:p text:style-name="P5"><text:s/><text:span text:style-name="T8">Зачитывается грамота на начало турнира.</text:span></text:p>
      <text:p text:style-name="P5"/>
      <text:p text:style-name="P1"><text:s/>Разрешите представить участников рыцарского турнира: ФИО</text:p>
      <text:p text:style-name="P1"/>
      <text:p text:style-name="P1">В средние века участники перед турнирами давали клятву. И мы не будем нарушать традиции. Участники турнира, вы готовы? Повторяйте за мной.</text:p>
      <text:p text:style-name="P1"/>
      <text:p text:style-name="P9">Клянемся в рыцарском турнире победить,</text:p>
      <text:p text:style-name="P14">           <text:span text:style-name="T6">Клянемся смелыми, отважными мы быть.</text:span></text:p>
      <text:p text:style-name="P14">           <text:span text:style-name="T6">За щитами не скрываться, шпаги острой не бояться.</text:span></text:p>
      <text:p text:style-name="P14">           <text:span text:style-name="T6">Верным своей даме быть, званье рыцаря добыть!</text:span></text:p>
      <text:p text:style-name="P14">           <text:span text:style-name="T6">Клянемся рыцарями быть.</text:span></text:p>
      <text:p text:style-name="P14">           <text:span text:style-name="T6">Клянемся! Клянемся! Клянемся!</text:span></text:p>
      <text:p text:style-name="P1"/>
      <text:p text:style-name="P1"/>
      <text:p text:style-name="P1">Судьями турнира будут прекрасные дамы. Они будут определять победителей турнира. Внимание, начинаю рыцарский турнир!</text:p>
      <text:p text:style-name="P1">У каждого рыцаря был свой фамильный герб. Наши рыцари расскажут нам о своем гербе.</text:p>
      <text:p text:style-name="P1"/>
      <text:p text:style-name="P9">Чтоб Силу показать свою,</text:p>
      <text:p text:style-name="P11"><text:soft-page-break/>Наш рыцарь на турнир спешит,</text:p>
      <text:p text:style-name="P15">Рука, привыкшая к копью,</text:p>
      <text:p text:style-name="P15">Другую руку победит!</text:p>
      <text:p text:style-name="P1"/>
      <text:list xml:id="list5242540448502813098" text:style-name="L1">
        <text:list-item>
          <text:p text:style-name="P2">2 тур «Владение личным оружием» (попасть в мишень 3 броска)</text:p>
        </text:list-item>
        <text:list-item>
          <text:p text:style-name="P2"><text:span text:style-name="T8">Тур</text:span> «Верховая езда» (бег вокруг стульев под музыку <text:s/>)</text:p>
        </text:list-item>
        <text:list-item>
          <text:p text:style-name="P2">Исторический конкурс. Отвечаем по порядку, переход вопроса </text:p>
        </text:list-item>
      </text:list>
      <text:p text:style-name="P1"/>
      <text:list xml:id="list5815195510840479789" text:style-name="L2">
        <text:list-item>
          <text:p text:style-name="P3">Кого называли рыцарем? (тяжело вооруженного воина)</text:p>
        </text:list-item>
        <text:list-item>
          <text:p text:style-name="P3">Кого сейчас называют рыцарем? (благородного, отважного, верного долгу, честного)</text:p>
        </text:list-item>
        <text:list-item>
          <text:p text:style-name="P3">Со скольки лет отец отдавал сына сеньору и мальчик становился учеником рыцаря? (7 лет)</text:p>
        </text:list-item>
        <text:list-item>
          <text:p text:style-name="P3">Перечислите семь добродетелей, которым обучали рыцарей (фехтование, плавание, верховая езда, владение копьем, охота, игра в шашки, сочинение и пение стихов в честь дамы сердца)</text:p>
        </text:list-item>
        <text:list-item>
          <text:p text:style-name="P3">Кроме военных наук, чему учили мальчиков? (держать данное слово, выручать друга из беды, заступаться за слабого, благородно относиться к женщине)</text:p>
        </text:list-item>
        <text:list-item>
          <text:p text:style-name="P3">Чем заканчивалось обучение мальчика у сеньора? (посвящением в рыцари)</text:p>
        </text:list-item>
        <text:list-item>
          <text:p text:style-name="P3">Что получал рыцарь в подарок? (шлем, щит, меч, рыцарский пояс и золотые шпоры)</text:p>
          <text:p text:style-name="P8">Сильней, ловчее всех на свете,</text:p>
        </text:list-item>
      </text:list>
      <text:p text:style-name="P15"><text:s text:c="12"/>А можешь «сесть постыдно в лужу»!</text:p>
      <text:p text:style-name="P16">Давайте, рыцари, запомним:</text:p>
      <text:p text:style-name="P16">Где сила есть — и ум там нужен!</text:p>
      <text:list xml:id="list165829770852893" text:continue-numbering="true" text:style-name="L2">
        <text:list-header>
          <text:p text:style-name="P3"/>
        </text:list-header>
      </text:list>
      <text:p text:style-name="P1"/>
      <text:list xml:id="list8651142306727537551" text:style-name="L3">
        <text:list-item>
          <text:p text:style-name="P4">Стихи прекрасной даме</text:p>
        </text:list-item>
        <text:list-item>
          <text:p text:style-name="P4">Люди танцевали всегда. В средние века тоже. Представьте себя участниками средневекового бала. </text:p>
        </text:list-item>
      </text:list>
      <text:list xml:id="list616754120012053361" text:style-name="L4">
        <text:list-header>
          <text:p text:style-name="P10">У дам - сияющие лица!</text:p>
          <text:p text:style-name="P12">И вот уж музыка звучит</text:p>
        </text:list-header>
      </text:list>
      <text:p text:style-name="P15"><text:s text:c="8"/>Сейчас галантно каждый рыцарь</text:p>
      <text:p text:style-name="P15"><text:s text:c="8"/>На танец даму пригласит.</text:p>
      <text:p text:style-name="P1"/>
      <text:list xml:id="list165828067277415" text:continue-list="list8651142306727537551" text:style-name="L3">
        <text:list-header>
          <text:p text:style-name="P4">Рыцари, приглашайте милых дам на танец. </text:p>
        </text:list-header>
        <text:list-item>
          <text:p text:style-name="P4"><text:span text:style-name="T8">Тур</text:span> «Охота»</text:p>
          <text:p text:style-name="P13"><text:span text:style-name="T7">А знаете ли вы, что было самым излюбленным у рыцарей и баронов в средние века? (Охота). Существовало несколько видов рыцарской охоты: </text:span><text:soft-page-break/><text:span text:style-name="T7">псовая травля, охота на тяге,</text:span>соколиная охота, загонная охота. Задание: загнать как можно больше дичи в эти силки.</text:p>
        </text:list-item>
      </text:list>
      <text:p text:style-name="P14"><text:s/></text:p>
      <text:p text:style-name="P1">Вот и подошел к концу рыцарский турнир. Наступает волнующий момент — посвящение в рыцари. </text:p>
      <text:p text:style-name="P6">Музыка «Выход рыцарей»</text:p>
      <text:p text:style-name="P1">Спасибо рыцарям за смелость, находчивость, доброжелательность. </text:p>
      <text:p text:style-name="P1">Сегодня нет победителей и побежденных, лучших и худших. Есть рыцари, достойные восхищения и любви. </text:p>
      <text:p text:style-name="P9">Мужчины – дар божий для слабого пола.</text:p>
      <text:p text:style-name="P14">                 <text:span text:style-name="T6">Мужчина – защитник, мужчина – опора.</text:span></text:p>
      <text:p text:style-name="P14">                 <text:span text:style-name="T6">И есть еще всяких немало причин,</text:span></text:p>
      <text:p text:style-name="P14">                 <text:span text:style-name="T6">Чтобы женщины славили нынче мужчин.</text:span></text:p>
      <text:p text:style-name="P14">                 <text:span text:style-name="T6">А нам лишь и надо, чтоб пушки молчали…</text:span></text:p>
      <text:p text:style-name="P14">                 <text:span text:style-name="T6">Чтоб женщину вы берегли от печали…</text:span></text:p>
      <text:p text:style-name="P1"/>
      <text:p text:style-name="P1"/>
      <text:p text:style-name="P1"/>
      <text:p text:style-name="P1">Пусть будут новые свершенья, </text:p>
      <text:p text:style-name="P1">победы, верные друзья,</text:p>
      <text:p text:style-name="P1"><text:s/>и курс лежит на достиженье. </text:p>
      <text:p text:style-name="P1">С днем 23 февраля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rbel" svg:font-family="Corbel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20:18:30.19</meta:creation-date>
    <meta:print-date>2016-02-18T21:09:28.51</meta:print-date>
    <dc:date>2016-02-22T16:58:27.793000000</dc:date>
    <meta:editing-duration>PT32M1S</meta:editing-duration>
    <meta:editing-cycles>4</meta:editing-cycles>
    <meta:generator>LibreOffice/5.0.2.2$Windows_X86_64 LibreOffice_project/37b43f919e4de5eeaca9b9755ed688758a8251fe</meta:generator>
    <meta:document-statistic meta:table-count="0" meta:image-count="0" meta:object-count="0" meta:page-count="3" meta:paragraph-count="58" meta:word-count="499" meta:character-count="3406" meta:non-whitespace-character-count="2790"/>
  </office:meta>
</office:document-meta>
</file>