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.002cm" fo:margin-top="0cm" fo:margin-bottom="0cm" table:align="left" style:writing-mode="lr-tb"/>
    </style:style>
    <style:style style:name="Таблица1.A" style:family="table-column">
      <style:table-column-properties style:column-width="3.935cm"/>
    </style:style>
    <style:style style:name="Таблица1.B" style:family="table-column">
      <style:table-column-properties style:column-width="6.546cm"/>
    </style:style>
    <style:style style:name="Таблица1.C" style:family="table-column">
      <style:table-column-properties style:column-width="6.401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2cm solid #000001">
        <style:background-image/>
      </style:table-cell-properties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0.026cm" fo:margin-right="0cm" fo:margin-top="0.176cm" fo:margin-bottom="0.176cm" style:line-height-at-least="0.423cm" fo:text-indent="0cm" style:auto-text-indent="false" fo:background-color="#ffffff">
        <style:background-image/>
      </style:paragraph-properties>
    </style:style>
    <style:style style:name="P6" style:family="paragraph" style:parent-style-name="Standard" style:list-style-name="WWNum2">
      <style:paragraph-properties fo:margin-left="1.323cm" fo:margin-right="0cm" fo:margin-top="0.176cm" fo:margin-bottom="0.176cm" style:line-height-at-least="0.423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top="0.176cm" fo:margin-bottom="0.176cm" style:line-height-at-least="0.423cm" fo:background-color="#ffffff">
        <style:background-image/>
      </style:paragraph-properties>
    </style:style>
    <style:style style:name="P8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9" style:family="paragraph" style:parent-style-name="Normal_20__28_Web_29_">
      <style:paragraph-properties fo:margin-top="0cm" fo:margin-bottom="0.212cm" style:line-height-at-least="0.423cm" fo:background-color="#ffffff">
        <style:background-image/>
      </style:paragraph-properties>
    </style:style>
    <style:style style:name="P10" style:family="paragraph" style:parent-style-name="Normal_20__28_Web_29_">
      <style:paragraph-properties fo:margin-top="0cm" fo:margin-bottom="0.212cm" style:line-height-at-least="0.423cm" fo:text-align="center" style:justify-single-word="false" fo:background-color="#ffffff">
        <style:background-image/>
      </style:paragraph-properties>
    </style:style>
    <style:style style:name="P11" style:family="paragraph" style:parent-style-name="Normal_20__28_Web_29_">
      <style:paragraph-properties fo:margin-top="0cm" fo:margin-bottom="0.212cm" style:line-height-at-least="0.423cm" fo:background-color="#ffffff">
        <style:background-image/>
      </style:paragraph-properties>
      <style:text-properties fo:font-weight="normal" style:font-weight-asian="normal"/>
    </style:style>
    <style:style style:name="P12" style:family="paragraph" style:parent-style-name="Normal_20__28_Web_29_">
      <style:paragraph-properties fo:margin-top="0cm" fo:margin-bottom="0.212cm" style:line-height-at-least="0.423cm" fo:background-color="#ffffff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Normal_20__28_Web_29_" style:master-page-name="Standard">
      <style:paragraph-properties fo:margin-top="0cm" fo:margin-bottom="0.212cm" style:line-height-at-least="0.423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background-color="#ffffff"/>
    </style:style>
    <style:style style:name="T7" style:family="text">
      <style:text-properties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кружающий мир и развитие речи.</text:p>
      <text:p text:style-name="P10">Конспект урока в 4 классе «Домашнее животное – лошадь».</text:p>
      <text:p text:style-name="P11"/>
      <text:p text:style-name="P9"><text:span text:style-name="T2">Цель:</text:span><text:span text:style-name="apple-converted-space"><text:span text:style-name="T2"> </text:span></text:span>Расширить знания учащихся о домашнем животном - лошади.</text:p>
      <text:p text:style-name="P12">Задачи урока:</text:p>
      <text:p text:style-name="P5"><text:span text:style-name="Emphasis">Образовательные:</text:span></text:p>
      <text:list xml:id="list8624527752329889703" text:style-name="WWNum2">
        <text:list-item>
          <text:list>
            <text:list-item>
              <text:p text:style-name="P6">уточнение и расширение представлений учащихся о домашнем животном – лошади, об особенностях её внешнего вида, питании, её предназначении;</text:p>
            </text:list-item>
          </text:list>
        </text:list-item>
      </text:list>
      <text:p text:style-name="P5"><text:span text:style-name="Emphasis">Коррекционно-развивающие:</text:span></text:p>
      <text:list xml:id="list32342883" text:continue-numbering="true" text:style-name="WWNum2">
        <text:list-item>
          <text:list>
            <text:list-item>
              <text:p text:style-name="P6">развитие умений отвечать на вопросы распространёнными предложениями и составлять рассказ-описание;</text:p>
            </text:list-item>
            <text:list-item>
              <text:p text:style-name="P6">коррекция внимания, восприятия и мышления.</text:p>
            </text:list-item>
          </text:list>
        </text:list-item>
      </text:list>
      <text:p text:style-name="P5"><text:span text:style-name="Emphasis">Воспитательные:</text:span></text:p>
      <text:list xml:id="list32329287" text:continue-numbering="true" text:style-name="WWNum2">
        <text:list-item>
          <text:list>
            <text:list-item>
              <text:p text:style-name="P6">воспитание мотивации к учению, навыков правильной посадки за партой.</text:p>
            </text:list-item>
          </text:list>
        </text:list-item>
      </text:list>
      <text:p text:style-name="P7"><text:span text:style-name="T1">Вид урока</text:span>: комбинированный</text:p>
      <text:p text:style-name="P7"><text:span text:style-name="T1">Оборудование:</text:span> демонстрационные картинки собаки, кошки, козы, коровы и лошади; картинки разных видов лошадей; разрезные картинки разных видов лошадей на каждого ребенка; карточки с вопросами на каждого ребенка; трафарет лошади на каждого ребенка; мяч; рабочие тетради на каждого ребенка.</text:p>
      <text:p text:style-name="P7"><text:span text:style-name="T1">Ход урок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Структурные элементы</text:p>
          </table:table-cell>
          <table:table-cell table:style-name="Таблица1.A1" office:value-type="string">
            <text:p text:style-name="Standard">Деятельность учителя</text:p>
          </table:table-cell>
          <table:table-cell table:style-name="Таблица1.A1" office:value-type="string">
            <text:p text:style-name="Standard">Деятельность учеников</text:p>
          </table:table-cell>
        </table:table-row>
        <table:table-row table:style-name="Таблица1.1">
          <table:table-cell table:style-name="Таблица1.A1" office:value-type="string">
            <text:p text:style-name="Standard">Организационный момент</text:p>
          </table:table-cell>
          <table:table-cell table:style-name="Таблица1.A1" office:value-type="string">
            <text:p text:style-name="Standard">- Здравствуйте ребята.</text:p>
            <text:p text:style-name="Standard">- Итак, все готовы к уроку. Проверяем свое рабочее место, чтобы вам ничего не мешало.</text:p>
            <text:p text:style-name="Standard"><text:span text:style-name="T6">– Все приняли правильную позу за партой. Начинаем наш урок.</text:span></text:p>
            <text:p text:style-name="Standard"><text:span text:style-name="T6">Настрой на работу.</text:span><text:line-break/><text:span text:style-name="T6">Мы сюда пришли учиться</text:span><text:line-break/><text:span text:style-name="T6">Не лениться, а трудиться.</text:span><text:line-break/><text:span text:style-name="T6">Работаем старательно,</text:span><text:line-break/><text:span text:style-name="T6">Слушаем внимательно,</text:span><text:line-break/><text:span text:style-name="T6">Руки тихо поднимаем,</text:span><text:line-break/><text:span text:style-name="T6">И задания выполняем.</text:span></text:p>
            <text:p text:style-name="Standard"/>
          </table:table-cell>
          <table:table-cell table:style-name="Таблица1.A1" office:value-type="string">
            <text:p text:style-name="Standard">Дети встают из-за парт, приветствуя учителя.</text:p>
            <text:p text:style-name="Standard">Дети приводят в порядок свои рабочие места и показывают учителю свою готовность к уроку.</text:p>
          </table:table-cell>
        </table:table-row>
        <table:table-row table:style-name="Таблица1.1">
          <table:table-cell table:style-name="Таблица1.A1" office:value-type="string">
            <text:p text:style-name="Standard">Формирование временных представлений</text:p>
          </table:table-cell>
          <table:table-cell table:style-name="Таблица1.A1" office:value-type="string">
            <text:p text:style-name="Standard">- Ребята, а скажите, какое сейчас у нас время года?</text:p>
            <text:p text:style-name="Standard">- А как вы догадались, что сейчас весна?</text:p>
            <text:p text:style-name="Standard">- Скажите, а какой сегодня день недели?</text:p>
            <text:p text:style-name="Standard">- Какое сегодня число?</text:p>
            <text:p text:style-name="Standard">- Давайте откроем тетради и запишем число так, как написано на доске. </text:p>
            <text:p text:style-name="Standard"><text:soft-page-break/>- Кто записал, положите ручку на парту и будьте готовы работать дальше.</text:p>
          </table:table-cell>
          <table:table-cell table:style-name="Таблица1.A1" office:value-type="string">
            <text:p text:style-name="Standard">Дети отвечают на вопросы учителя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Дети открывают тетради и записывают число.</text:p>
          </table:table-cell>
        </table:table-row>
        <table:table-row table:style-name="Таблица1.1">
          <table:table-cell table:style-name="Таблица1.A1" office:value-type="string">
            <text:p text:style-name="Standard">Повторение</text:p>
            <text:p text:style-name="P1"/>
          </table:table-cell>
          <table:table-cell table:style-name="Таблица1.A1" office:value-type="string">
            <text:p text:style-name="Standard"><text:span text:style-name="T2">1.Задание «Исключи лишнее»</text:span></text:p>
            <text:p text:style-name="Standard">- Посмотрите на доске записаны две строчки со словами:</text:p>
            <text:p text:style-name="Standard"><text:span text:style-name="T9">Собака, коза, волк</text:span></text:p>
            <text:p text:style-name="Standard"><text:span text:style-name="T9">Лиса, корова, кот</text:span></text:p>
            <text:p text:style-name="Standard">Вам необходимо найти в каждой строчке лишнее слово и зачеркнуть.</text:p>
            <text:p text:style-name="Standard">-Назовите оставшиеся слова и скажите, что их объединяет.</text:p>
            <text:p text:style-name="Standard">- <text:span text:style-name="T6">Мы сегодня будем продолжать говорить о домашних животных. Для начала вспомним, почему животных собаку, козу, корову и кота называют домашними животными.</text:span></text:p>
            <text:p text:style-name="P2"/>
            <text:p text:style-name="P2"/>
            <text:p text:style-name="Standard"><text:span text:style-name="T2">2.Напоминание как выглядят эти животные.</text:span></text:p>
            <text:p text:style-name="Standard">На отдельном столе лежат картинки с изображением разных домашних животных. </text:p>
            <text:p text:style-name="Standard">- Ребята, посмотрите внимательно. На этом столе лежат картинки с разными животными, сейчас я буду загадывать вам загадки, слушайте внимательно и отгадывайте. Кто отгадал поднимает руку и если отгадывает правильно, то подходит к столу и берет картинку с отгаданным животным и вещает ее на доску. </text:p>
            <text:p text:style-name="Standard"/>
            <text:p text:style-name="Standard">1)Голодная мычит,</text:p>
            <text:p text:style-name="Standard">Сытая жуёт,</text:p>
            <text:p text:style-name="Standard">Всем ребятам</text:p>
            <text:p text:style-name="Standard">Молоко даёт! </text:p>
            <text:p text:style-name="Standard">Учитель вешает изображение коровы на доску.</text:p>
            <text:p text:style-name="Standard">2) С бородой, а не старик,</text:p>
            <text:p text:style-name="Standard">С рогами, а не бык,</text:p>
            <text:p text:style-name="Standard">Доят, а не корова,</text:p>
            <text:p text:style-name="Standard">Лыко дерёт,</text:p>
            <text:p text:style-name="Standard">А лаптей не плетёт.</text:p>
            <text:p text:style-name="Standard">Также вывешивается изображение козы на доску.</text:p>
            <text:p text:style-name="Standard">3) Мордочка усатая,</text:p>
            <text:p text:style-name="Standard"><text:soft-page-break/>Сама мохнатая,</text:p>
            <text:p text:style-name="Standard">Часто умывается,</text:p>
            <text:p text:style-name="Standard">А с водой не знается.</text:p>
            <text:p text:style-name="Standard">Вешается картинка на доску.</text:p>
            <text:p text:style-name="Standard">4) Гладишь – ласкается,</text:p>
            <text:p text:style-name="Standard">Дразнишь – кусается.</text:p>
            <text:p text:style-name="Standard">На цепи сидит,</text:p>
            <text:p text:style-name="Standard">Дом сторожит. </text:p>
            <text:p text:style-name="P2"/>
            <text:p text:style-name="Standard"><text:span text:style-name="T2">3.Выполнение лексического упражнения «Взрослое животное-детеныш».</text:span></text:p>
            <text:p text:style-name="Standard"/>
            <text:p text:style-name="Standard">-Сейчас мы вспомним как называются детеныши животных, которые изображены на доске.Посмотрите на картинки и назовите взрослых животных и их детенышей. При выполнении этого упражнения работаем следующим образом: один из желающих, поднявших руку, отвечает, а другие из вас в это время исполняют роль контролёра, следят за правильностью ответа одноклассником. <text:s/></text:p>
            <text:p text:style-name="Standard"/>
          </table:table-cell>
          <table:table-cell table:style-name="Таблица1.A1" office:value-type="string">
            <text:p text:style-name="Standard">Дети выполняют задания, тот ребенок, который хочет зачеркнуть лишнее слово, поднимает руку и выходит к доске. (лишнее слово в первой строчке волк, а во второй лиса).</text:p>
            <text:p text:style-name="Standard"/>
            <text:p text:style-name="Standard"/>
            <text:p text:style-name="Standard">Собака, коза, корова, кот – это домашние животные.</text:p>
            <text:p text:style-name="Standard"><text:span text:style-name="T6">Собаку, козу, корову и кота называют домашними животными, потому, что о них заботится человек: кормит, чистит, следит за их здоровьем. Они приносят пользу людям. Живут рядом с человеком.</text:span></text:p>
            <text:p text:style-name="Standard"/>
            <text:p text:style-name="Standard"><text:s/></text:p>
            <text:p text:style-name="Standard">Дети слушают и отгадывают загадки, картинки с отгаданными животными прикрепляют на доске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-Коров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-Коз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-Кошка</text:p>
            <text:p text:style-name="Standard"><text:soft-page-break/></text:p>
            <text:p text:style-name="Standard"/>
            <text:p text:style-name="Standard"/>
            <text:p text:style-name="Standard"/>
            <text:p text:style-name="Standard">-Собак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Учащиеся называют взрослых домашних животных и их детенышей (корова, коза, собака, кошка). Один из желающих отвечает, а другие исполняют роль контролёра.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>Основная часть</text:p>
            <text:p text:style-name="Standard"><text:span text:style-name="T9">1.Сообщение темы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2"/>
            <text:p text:style-name="P2"/>
            <text:p text:style-name="Standard"><text:span text:style-name="T2">Проведение физкультминутки</text:span></text:p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9">2. Изучение темы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2">Проведение пальчиковой гимнастики.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9">3. Закрепление темы</text:span></text:p>
          </table:table-cell>
          <table:table-cell table:style-name="Таблица1.A1" office:value-type="string">
            <text:p text:style-name="Standard"/>
            <text:p text:style-name="Standard">С доски убираются картинки с животными</text:p>
            <text:p text:style-name="Standard">– Сегодня мы познакомимся ещё с одним животным, которое живёт рядом с человеком, с домашним животным – <text:s/>лошадью, с особенностью её внешнего вида. Узнаем, чем она питается, как за ней надо ухаживать, содержать и какую пользу она приносит людям. </text:p>
            <text:p text:style-name="Standard"/>
            <text:p text:style-name="Standard">Учитель вешает на доску изображение лошади.</text:p>
            <text:p text:style-name="Standard"/>
            <text:p text:style-name="Standard">– Откройте свои тетради, запишите тему урока: «Лошадь». </text:p>
            <text:p text:style-name="Standard"/>
            <text:p text:style-name="P2"/>
            <text:p text:style-name="Standard">-А перед тем, как начать изучать новое животное мы с вами немного отдохнем. Вставайте рядом с партами и повторяйте за <text:soft-page-break/>мной движение. Постарайтесь запомнить слова, чтобы потом повторять их вместе со мной.</text:p>
            <text:p text:style-name="P2"/>
            <text:p text:style-name="P2"/>
            <text:p text:style-name="Standard"><text:span text:style-name="T2">Цок-цок-цок-цок,<text:line-break/>Я – лошадка – серый бок!<text:line-break/>Я копытцем постучу,<text:line-break/>Если хочешь – прокачу!<text:line-break/>Посмотри, как я красива,<text:line-break/>Хороши и хвост и грива.<text:line-break/>Цок, цок, цок, цок,<text:line-break/>Я лошадка – серый бок.</text:span></text:p>
            <text:p text:style-name="P2"/>
            <text:p text:style-name="P2"/>
            <text:p text:style-name="Standard"><text:span text:style-name="T2">1.Работа с индивидуальными разрезными картинками.</text:span></text:p>
            <text:p text:style-name="Standard">– Существует множество пород лошадей. Сейчас их по всему миру больше 4х сотен. Познакомимся с некоторыми из них. Для этого вам необходимо сложить разрезные картинки. Они у каждого из вас лежат на краю парты. Возьмите их и сложите. Внизу каждой картинки будет записано название изображённой породы лошади.</text:p>
            <text:p text:style-name="Standard"><text:span text:style-name="T3"> </text:span>– Назовите, изображённую на вашей картинке породу лошади и покажите похожую картинку на доске.<text:span text:style-name="T4"> </text:span> <text:line-break/>– Посмотрите внимательно на этих лошадей. Вы видите, что среди них нет одинаковых. Одни – небольшие, другие – высокие, стройные. Каждая из них<text:span text:style-name="T3"> </text:span> обладает своими особенностями. </text:p>
            <text:p text:style-name="Standard">-Скажите, а чем отличаются лошади разных пород друг от друга?</text:p>
            <text:p text:style-name="Standard"/>
            <text:p text:style-name="Standard"><text:span text:style-name="T2">2.Работа в тетрадях</text:span><text:span text:style-name="T5"> </text:span><text:span text:style-name="T2">с трафаретами для обводки контура лошади.</text:span></text:p>
            <text:p text:style-name="Standard">– Как вы уже убедились пород лошадей<text:span text:style-name="T3"> </text:span> в мире очень много. Но все они имеют общие признаки. Как вы думаете, какие? Назовите их.<text:span text:style-name="T3"> </text:span> <text:line-break/>– Общие признаки лошади хорошо описаны в <text:soft-page-break/>стихотворении, которое я вам сейчас прочитаю.</text:p>
            <text:p text:style-name="Standard">Слушайте внимательно.</text:p>
            <text:p text:style-name="Standard"/>
            <text:p text:style-name="Standard"><text:span text:style-name="T10">Стихотворение про лошадь.</text:span></text:p>
            <text:p text:style-name="Standard"><text:span text:style-name="T9">Крутая холка, ясный, полный глаз,<text:line-break/>Сухие ноги, круглые копыта,</text:span><text:span text:style-name="T4"> </text:span><text:span text:style-name="T9"><text:line-break/>Густые щётки, кожа, как атлас,<text:line-break/>А ноздри ветру широко открыты.<text:line-break/>Грудь широка, а голова мала, –<text:line-break/>Таким его природа создала.</text:span></text:p>
            <text:p text:style-name="Standard"><text:span text:style-name="T9">– </text:span>Возьмите на краю парты трафарет контура лошади, обведите её в тетрадь, и подпишите соответствующие части тела.<text:span text:style-name="T4"> </text:span></text:p>
            <text:p text:style-name="P3"/>
            <text:p text:style-name="Standard">Учитель рисует на доске большой контур лошади, такой же как и у детей и отмечает на нем нужные части тела</text:p>
            <text:p text:style-name="Standard"/>
            <text:p text:style-name="Standard">– Положите свои ручки на парты и выполним пальчиковую гимнастику. Повторяйте за мной.</text:p>
            <text:p text:style-name="Standard"/>
            <text:p text:style-name="Standard">Вот помощники мои,</text:p>
            <text:p text:style-name="Standard">Их как хочешь поверни.</text:p>
            <text:p text:style-name="Standard">По дороге белой, гладкой</text:p>
            <text:p text:style-name="Standard">Скачут пальцы, как лошадки.</text:p>
            <text:p text:style-name="Standard">Цок-цок-цок-цок-цок,</text:p>
            <text:p text:style-name="Standard">Скачет резвый табунок.</text:p>
            <text:p text:style-name="Standard"/>
            <text:p text:style-name="Standard"/>
            <text:p text:style-name="Standard"><text:span text:style-name="T2">3.Рассказ учителя об особенностях</text:span><text:span text:style-name="T5"> </text:span><text:span text:style-name="T2">внешнего вида лошади.</text:span></text:p>
            <text:p text:style-name="Standard">– Вы видите, у лошади<text:span text:style-name="T3"> </text:span> обычно голова вытянутая, сухая с большими живыми глазами, широкими ноздрями и заострёнными, подвижными ушами. Она имеет длинную мускулистую шею, округленное туловище, высокие и стройные ноги.<text:span text:style-name="T3"> </text:span> Обратите внимание у неё грива длинная, свешивающаяся, хвост покрыт длинными волосами от основания. Вы видите, что лошади по цвету все <text:soft-page-break/>разные.. К старости <text:span text:style-name="T3"> </text:span>лошади, как и люди, седеют. Зимой они становятся светлее, чем<text:span text:style-name="T3"> </text:span> летом.</text:p>
            <text:p text:style-name="Standard"/>
            <text:p text:style-name="Standard"><text:span text:style-name="T2">4. Вопросы и рассказ учителя о питании лошади, пользе лошадей, где живут лошади.<text:line-break/> </text:span></text:p>
            <text:p text:style-name="Standard">-Ребята, а кто знает, чем питаются лошади?<text:line-break/>-Чем они питаются летом?<text:line-break/>-А чем зимой?</text:p>
            <text:p text:style-name="P2"/>
            <text:p text:style-name="Standard">– Лошадь травоядное животное. Летом лошадь съедает от 25 до 100 кг травы в сутки. А зимой они едят сухую траву – сено, которое готовят для них люди.</text:p>
            <text:p text:style-name="Standard">В зависимости от возраста и массы тела лошадь выпивает в среднем 30-60 литров чистой воды в сутки летом и 20-25 литров зимой.</text:p>
            <text:p text:style-name="Standard"/>
            <text:p text:style-name="Standard">-Как вы думаете, а где живет лошадь? Может быть в одном доме вместе с людьми?</text:p>
            <text:p text:style-name="Standard">- Конечно нет, лошади живут в конюшнях, посмотрите как выглядит это место. (На доску вывешивается картинка конюшни с лошадьми). Там лошади отдыхают, спят по ночам. Интересный факт, а вы знали что лошади спят стоя, просто закрыв глаза. Как вы думаете, человеку будет удобно так спать?</text:p>
            <text:p text:style-name="Standard">- А напомните мне, пожалуйста, как называется то место, где живут лошади?</text:p>
            <text:p text:style-name="Standard"/>
            <text:p text:style-name="Standard">- Какую пользу лошадь может приносить человеку? </text:p>
            <text:p text:style-name="Standard">Она может перевозить тяжелый груз.</text:p>
            <text:p text:style-name="Standard"/>
            <text:p text:style-name="Standard"/>
            <text:p text:style-name="Standard"><text:span text:style-name="T2">5. <text:s/>Игра «Задай вопрос однокласснику».</text:span></text:p>
            <text:p text:style-name="Standard"><text:span text:style-name="T2">- </text:span><text:span text:style-name="T7">Мы уже много узнали, как выглядит лошадь, чем питаются, где живут, как называются </text:span><text:soft-page-break/><text:span text:style-name="T7">детеныш лошадей и какую пользу приносят лошади людям.</text:span></text:p>
            <text:p text:style-name="Standard"><text:span text:style-name="T7">Сейчас, вы будете задавать вопросы друг другу.</text:span></text:p>
            <text:p text:style-name="Standard">Вопросы, которые вы будите задавать, и ответы на него записаны на карточках, которые я сейчас раздам.<text:span text:style-name="T3"> </text:span><text:span text:style-name="T9">(Раздаёт карточки учащимся).</text:span><text:span text:style-name="T4"> </text:span>Прежде чем зачитать вопрос, вы называете имя одноклассника с другого ряда, от которого вы бы хотели услышать ответ на свой вопрос. Если одноклассник, которому был задан вопрос, затрудняется при ответе, то разрешается ответить любому другому желающему с этого же ряда. Ответы на вопрос, записанные в скобках, вы зачитываете в том случае, если ни кто из одноклассников с другого ряда не смог дать правильный ответ. Всем всё понятно?</text:p>
            <text:p text:style-name="Standard"><text:s/>Тогда начинаем задавать вопросы.<text:span text:style-name="T3"> </text:span></text:p>
            <text:p text:style-name="Standard"/>
            <text:p text:style-name="Standard">Работа по карточкам:</text:p>
            <text:list xml:id="list2847221845845007578" text:style-name="WWNum1">
              <text:list-item>
                <text:p text:style-name="P8">Назови как называется взрослое животное и детеныш изучаемого нами домашнего животного.<text:span text:style-name="T3"> </text:span><text:span text:style-name="T9">(Взрослое – лошадь, детеныш – жеребята.)</text:span></text:p>
              </text:list-item>
              <text:list-item>
                <text:p text:style-name="P8">Где живёт домашнее животное лошадь?<text:span text:style-name="T3"> </text:span><text:span text:style-name="T9">(Домашнее животное лошадь живёт в конюшне.)</text:span></text:p>
              </text:list-item>
              <text:list-item>
                <text:p text:style-name="P8">Кто лечит лошадь?<text:span text:style-name="T3"> </text:span><text:span text:style-name="T9">(Лошадь лечит ветеринар.)</text:span></text:p>
              </text:list-item>
              <text:list-item>
                <text:p text:style-name="P8">Как спит лошадь?<text:span text:style-name="T3"> </text:span><text:span text:style-name="T9">(Спит лошадь стоя, просто закрыв глаза).</text:span></text:p>
              </text:list-item>
              <text:list-item>
                <text:p text:style-name="P8">Как бегает лошадь?<text:span text:style-name="T3"> </text:span><text:span text:style-name="T9">(Лошади очень быстро бегают.)</text:span></text:p>
              </text:list-item>
              <text:list-item>
                <text:p text:style-name="P8">Чем питаются лошади? <text:span text:style-name="T8">(летом – травой, зимой- </text:span><text:soft-page-break/><text:span text:style-name="T8">сеном, приготовленным человеком)</text:span></text:p>
              </text:list-item>
              <text:list-item>
                <text:p text:style-name="P8">Какая польза от лошади?</text:p>
              </text:list-item>
              <text:list-item>
                <text:p text:style-name="P8">Назови части тела лошади? <text:span text:style-name="T8">(туловище, ноги, хвост, голова, грива, копыта)</text:span></text:p>
              </text:list-item>
            </text:list>
            <text:p text:style-name="Standard"/>
            <text:p text:style-name="P2"/>
            <text:p text:style-name="Standard"><text:span text:style-name="T2">1.Игра «Мяч».</text:span></text:p>
            <text:p text:style-name="Standard">– Поиграем в игру с мячом. Я буду кидать мяч кому-то из вас, а вы должны поймать его, сказать одно предложение о том, что вы узнали сегодня о лошади и бросить мяч обратно мне (мяч мягкий и средний по размеру). Например,<text:span text:style-name="T3"> </text:span> лошади перевозят грузы.<text:span text:style-name="T4"> </text:span></text:p>
            <text:p text:style-name="P3"/>
            <text:p text:style-name="P4"/>
            <text:p text:style-name="Standard"><text:span text:style-name="T2">2.Работа в тетрадях.</text:span></text:p>
            <text:p text:style-name="Standard"/>
            <text:p text:style-name="Standard">– При работе на уроке с какими новыми словами вы познакомились? <text:span text:style-name="T8">(жеребенок, конюшня, грива, копыта)</text:span></text:p>
            <text:p text:style-name="Standard">– Названные вами слова будем считать словарными. Запишем их в тетрадь.</text:p>
            <text:p text:style-name="Standard">Учитель записывает их на доске.</text:p>
            <text:p text:style-name="Standard"/>
          </table:table-cell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>Учащиеся в тетрадях записывают тему урока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Дети повторяют слова и движения за учителем</text:p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Учащиеся работают с индивидуальными разрезными картинками.<text:lin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Учащиеся называют полученную на своей картинке породу лошади и находят похожую картинку на доске:<text:span text:style-name="T3"> </text:span>скаковые, тяжеловозы, пони, кузнецкая лошадь.</text:p>
            <text:p text:style-name="Standard"/>
            <text:p text:style-name="Standard"/>
            <text:p text:style-name="Standard"/>
            <text:p text:style-name="Standard"/>
            <text:p text:style-name="Standard">Дети называют отличия лошадей во внешнем виде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>- Все лошади имеют следующие общие признаки такие как: форма тела, ноги, хвост, форма головы, глаза, грива, копыта.</text:p>
            <text:p text:style-name="Standard"/>
            <text:p text:style-name="Standard"/>
            <text:p text:style-name="Standard"/>
            <text:p text:style-name="Standard"/>
            <text:p text:style-name="Standard">Учащиеся переводят в тетрадь по трафарету контур лошади и параллельно с учителем подписывают на картинке части тела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Дети повторяют движения за учителем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Учащиеся слушают рассказ учителя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>Учащиеся отвечают на вопросы и слушают рассказы учителя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Учащиеся поочерёдно каждого ряда называют одноклассника из другого ряда, зачитывают ему вопрос. Учащиеся, ответившие на вопрос, приклеивают части подковы на шаблон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Каждый ребенок ловит мяч и <text:s/>говорит одно предложение о лошади и кидают мяч обратно 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Учащиеся отвечают на вопросы и записывают слова в тетрадь</text:p>
          </table:table-cell>
        </table:table-row>
        <table:table-row table:style-name="Таблица1.1">
          <table:table-cell table:style-name="Таблица1.A1" office:value-type="string">
            <text:p text:style-name="Standard">Итог урока</text:p>
            <text:p text:style-name="Standard"><text:span text:style-name="T9">Интеллектуальный итог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9">Эмоциональный итог</text:span></text:p>
          </table:table-cell>
          <table:table-cell table:style-name="Таблица1.A1" office:value-type="string">
            <text:p text:style-name="Standard">– Наш урок подошёл к концу. Подведём итоги урока с помощью вопросов: Что я узнал нового на уроке? Что знал раньше? </text:p>
            <text:p text:style-name="Standard"/>
            <text:p text:style-name="Standard">Что понравилось на уроке? Что не понравилось? </text:p>
            <text:p text:style-name="Standard"/>
            <text:p text:style-name="Standard"/>
            <text:p text:style-name="Standard">Учитель выставляет оценки учащимся за урок</text:p>
          </table:table-cell>
          <table:table-cell table:style-name="Таблица1.A1" office:value-type="string">
            <text:p text:style-name="Standard">Учащиеся по выбору учителя высказываются <text:s/>об уроке по вопросам</text:p>
            <text:p text:style-name="Standard"/>
            <text:p text:style-name="Standard"/>
            <text:p text:style-name="Standard"/>
            <text:p text:style-name="Standard">Учащиеся по выбору учителя высказываются <text:s/>об уроке по вопросам</text:p>
            <text:p text:style-name="Standard"/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Организационное окончание урока</text:p>
          </table:table-cell>
          <table:table-cell table:style-name="Таблица1.A1" office:value-type="string">
            <text:p text:style-name="Standard">- А теперь передаем тетради мне на стол, приводим парты в порядок и готовим их к следующему уроку.<text:line-break/>- Встаем, задвигаем стульчики, поправляем парты, строимся у выхода и выходим на перемену.</text:p>
          </table:table-cell>
          <table:table-cell table:style-name="Таблица1.A1" office:value-type="string">
            <text:p text:style-name="Standard">Учащиеся передают тетради. Готовят парты к следующему уроку и выходят из класса.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Тема: «Домашнее животное – лошадь»</dc:title>
    <meta:initial-creator>Анька</meta:initial-creator>
    <dc:creator>Ирина Царицына</dc:creator>
    <meta:editing-cycles>5</meta:editing-cycles>
    <meta:creation-date>2016-02-26T08:39:00</meta:creation-date>
    <dc:date>2016-02-26T12:15:17.80</dc:date>
    <meta:generator>OpenOffice/4.1.1$Win32 OpenOffice.org_project/411m6$Build-9775</meta:generator>
    <meta:document-statistic meta:table-count="1" meta:image-count="0" meta:object-count="0" meta:page-count="9" meta:paragraph-count="161" meta:word-count="1756" meta:character-count="11598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