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5" style:family="paragraph" style:parent-style-name="Standard" style:list-style-name="L1">
      <style:paragraph-properties fo:text-align="start" style:justify-single-word="false"/>
      <style:text-properties fo:language="ru" fo:country="RU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неклассное мероприятие в рамках эстетического воспитания для 1-4 классов</text:p>
      <text:p text:style-name="P1">«Знаешь ли ты свой город?»</text:p>
      <text:p text:style-name="P1"/>
      <text:p text:style-name="P2">Цель- расширить представления учеников о памятных и значимых местах родного города.</text:p>
      <text:p text:style-name="P2">Задачи: </text:p>
      <text:p text:style-name="P2">1-Образовательные: уточнить и расширить представления учащихся о значимых и памятных местах нашего города.</text:p>
      <text:p text:style-name="P2">2-Коррекционно — развивающие: коррекция внимания, восприятия, памяти; развитие умения работать устно, отвечать на вопросы.</text:p>
      <text:p text:style-name="P2">3-Воспитательные: воспитывать умение учеников видеть красоту и значимость исторических построек города.</text:p>
      <text:p text:style-name="P2">Оборудование: Проектор, презентация с фотографиями города Санкт-Петербурга; видеоэкскурсия о Маленьком Петербурге, презентация с фотографиями Адмиралтейства, Исаакиевского собора, Авроры, Невского проспекта, Смольного и Зимнего дворца, Дворцовой площади и Александрииского столба, Казанского собора; видеоэкскурсия о Казанском соборе; видеоэкскурсия о местах, где можно загадывать желания; «волшебный сундучок», музыкальная подборка.</text:p>
      <text:p text:style-name="P1"/>
      <text:p text:style-name="P2">План: </text:p>
      <text:list xml:id="list9043145195002117431" text:style-name="L1">
        <text:list-item>
          <text:p text:style-name="P4">Организационный момент. </text:p>
          <text:p text:style-name="P4">Дети со звонком проходят в актовый зал и садятся на свои места (на экране в это время презентация и музыка о Санкт — Петербурге)</text:p>
          <text:p text:style-name="P4"/>
        </text:list-item>
        <text:list-item>
          <text:p text:style-name="P4">Вступление</text:p>
          <text:p text:style-name="P4">Учитель: Здравствуйте, ребята! (дожидаемся ответа хором). Знаете ли вы, как называется наш город?</text:p>
          <text:p text:style-name="P4">Дети: Санкт — Петербург.</text:p>
          <text:p text:style-name="P4">Учитель: А кто-нибудь знает, как звали царя, который основал наш город?</text:p>
          <text:p text:style-name="P4">Ученики: Петр 1.</text:p>
          <text:p text:style-name="P4">Учитель: Сколько лет нашему городу? </text:p>
          <text:p text:style-name="P4">Ученики: Больше 300.</text:p>
          <text:p text:style-name="P4">Учитель: Сегодня мы с вами посмотрим фильмы, которые расскажут нам об очень интересных местах нашего города. Вы хотите их посмотреть?</text:p>
          <text:p text:style-name="P4">Ученики: Да!</text:p>
          <text:p text:style-name="P4">Учитель: <text:s/>Тогда закройте глаза и приготовьтесь к первой прогулке (подготовка к показу видеоэкскурсии по Маленькому Петербургу) </text:p>
          <text:p text:style-name="P4"/>
        </text:list-item>
        <text:list-item>
          <text:p text:style-name="P4"><text:s/>Основная часть. </text:p>
          <text:p text:style-name="P5">А) Маленький Петербург </text:p>
          <text:p text:style-name="P4"><text:s/>- Ребята, мы с вами отправимся посмотреть Маленький Петербург, расположившийся недалеко от станции метро Горьковская. После просмотра мы узнаем, были кто-то из вас в этом музее под открытым небом.</text:p>
          <text:p text:style-name="P4"><text:s/>ПОКАЗ.</text:p>
          <text:p text:style-name="P4">- Поднимите руки те, кто был в этом месте? Вам понравился это музей? Давайте посмотрим на фотографии и еще раз вспомним те здания, маленькие модельки которых мы видели в фильме. </text:p>
          <text:p text:style-name="P4">ПОКАЗ ФОТОГРАФИЙ. (название изображений хором, ответ на вопрос: была ли модель этого здания в фильме, помогаете детям ответить).</text:p>
          <text:p text:style-name="P4">1-Адмиралтейство (учитель показывает, называет, рассказывает основную информацию: в Адмиралтейских верфях строили корабли; спрашивает, был ли об этом рассказ в фильме?- да) </text:p>
          <text:p text:style-name="P4">2- Исаакиевский собор (учитель показывает, называет, рассказывает основную <text:soft-page-break/>информацию: Исаакиевский собор стоит на месте церкви, где проходила свадьба Петра 1 и Екатерины 1; спрашивает, был ли об этом рассказ в фильме?- да) </text:p>
          <text:p text:style-name="P4">3- Аврора (нет)</text:p>
          <text:p text:style-name="P4">4- Аллея Славы, посвященная героям ВОВ в Московском парке Победы (нет)</text:p>
          <text:p text:style-name="P4">5- Невский проспект – Аничков мост (нет)</text:p>
          <text:p text:style-name="P4">6- Смольный (нет)</text:p>
          <text:p text:style-name="P4">7- Зимний дворец (да)</text:p>
          <text:p text:style-name="P4">8- Дворцовая площадь и Александрийский столб (да)</text:p>
          <text:p text:style-name="P4">9- Казанский собор (да) </text:p>
          <text:p text:style-name="P4">Учитель: Ребята, вы-молодцы, вы были очень внимательными и правильно ответили на все вопросы, поаплодируйте себе.</text:p>
          <text:p text:style-name="P4"><text:s/><text:span text:style-name="T1">Б) Казанский собор.</text:span> </text:p>
          <text:p text:style-name="P4">Учитель: Сейчас, ребята, мы с вами посмотрим, как на самом деле выглядит один из соборов, который мы увидели в МАЛЕНЬКОМ ПЕТЕРБУРГЕ. Постарайтесь запомнить, как он называется. </text:p>
          <text:p text:style-name="P4">ПОКАЗ.</text:p>
          <text:p text:style-name="P4">Учитель: О каком соборе нам сейчас рассказали в этом фильме?</text:p>
          <text:p text:style-name="P4">Ученики: О Казанском соборе.</text:p>
          <text:p text:style-name="P4">Учитель: Кто знает, где он находится? Кто был около Казанского собора?</text:p>
          <text:p text:style-name="P4">Ученики отвечают на вопросы.</text:p>
          <text:p text:style-name="P4">Музыкальная пауза.</text:p>
          <text:p text:style-name="P4"/>
          <text:p text:style-name="P5">В) Места, где исполняются желания.</text:p>
          <text:p text:style-name="P4">Учитель: Дети, а вы знаете, что в нашем городе есть волшебные места. Одни дарят жителям Петербурга чудеса. Вы любите чудеса? Сейчас мы посмотрим фильм о таких местах и постарается запомнить, что нужно делать, чтобы они подарили чудо. </text:p>
          <text:p text:style-name="P4">ПОКАЗ. </text:p>
          <text:p text:style-name="P4">Беседа по содержанию и интерактивное задание с волшебным сундучком:</text:p>
          <text:p text:style-name="P4"><text:s/></text:p>
          <text:p text:style-name="P4">1) Показ изображений объектов </text:p>
          <text:p text:style-name="P4">Вопросы по каждому: Как называется этот памятник? Где он находится? Что нужно сделать чтобы желание исполнилось? </text:p>
          <text:p text:style-name="P4">2)Детям предлагается положить заранее написанные листочки со своими пожеланиями в "волшебный" сундучок, чтобы их желания исполнились. </text:p>
          <text:p text:style-name="P4"/>
          <text:p text:style-name="P4">4. Подведение итогов. (На проекторе показ <text:s/>презентации, которая была в начале мероприятия) </text:p>
          <text:p text:style-name="P4">Учитель: Вы очень хорошо поработали, ребята, мне очень понравилось с вами беседовать. А вам понравилось сегодняшнее занятие?</text:p>
          <text:p text:style-name="P4">Ученики отвечают.</text:p>
          <text:p text:style-name="P4">Учитель прощается с ребятами</text:p>
          <text:p text:style-name="P4">Под музыку, которая звучала в начале, дети покидают зал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4M55S</meta:editing-duration>
    <meta:editing-cycles>8</meta:editing-cycles>
    <meta:generator>OpenOffice/4.1.1$Win32 OpenOffice.org_project/411m6$Build-9775</meta:generator>
    <dc:date>2016-02-26T12:09:33.49</dc:date>
    <dc:creator>Ирина Царицына</dc:creator>
    <meta:document-statistic meta:table-count="0" meta:image-count="0" meta:object-count="0" meta:page-count="2" meta:paragraph-count="58" meta:word-count="601" meta:character-count="4304"/>
    <meta:user-defined meta:name="Info 1"/>
    <meta:user-defined meta:name="Info 2"/>
    <meta:user-defined meta:name="Info 3"/>
    <meta:user-defined meta:name="Info 4"/>
  </office:meta>
</office:document-meta>
</file>