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80" fo:font-size="22pt" style:font-size-asian="22pt" style:font-size-complex="22pt"/>
    </style:style>
    <style:style style:name="P2" style:family="paragraph" style:parent-style-name="Standard">
      <style:paragraph-properties fo:text-align="center" style:justify-single-word="false"/>
      <style:text-properties fo:color="#000000" fo:font-size="24pt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fo:color="#000000" fo:font-size="18pt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fo:color="#000000" fo:font-size="22pt" style:font-size-asian="22pt" style:font-size-complex="22pt"/>
    </style:style>
    <style:style style:name="P5" style:family="paragraph" style:parent-style-name="Standard">
      <style:paragraph-properties fo:text-align="center" style:justify-single-word="false"/>
      <style:text-properties fo:color="#000000" fo:font-size="22pt" style:font-size-asian="22pt" style:font-size-complex="22pt"/>
    </style:style>
    <style:style style:name="P6" style:family="paragraph" style:parent-style-name="Standard" style:list-style-name="L1">
      <style:paragraph-properties fo:text-align="center" style:justify-single-word="false"/>
      <style:text-properties fo:color="#000000" fo:font-size="22pt" style:font-size-asian="22pt" style:font-size-complex="2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татья на тему: «Математика это интересно».</text:p>
      <text:p text:style-name="P3"/>
      <text:p text:style-name="P4">Занимательный математический материал является одним из дидактических средств, способствующих формированию элементарных математических представлений у детей дошкольного возраста. Под его влиянием внимание дошкольников становится целенаправленным, более устойчивым, совершенствуется память, мышление, формируется правильное употребление математических терминов.</text:p>
      <text:p text:style-name="P4">Математика — учит детей считать, узнавать и называть геометрические фигуры, ориентироваться в пространстве и во времени, знать дни недели, месяца и многое другое.</text:p>
      <text:p text:style-name="P4">Математике лучше учиться в игре. </text:p>
      <text:p text:style-name="P4">Считалки — короткие стишки, применяемые для определения ведущего или распределения ролей в игре — самый, пожалуй, распространенный жанр детского фольклора. Рассказывание или слушание считалки доставляет детям огромное удовольствие. В основе большинства считалок лежит счет. Но взрослые забыли о загадочном счете, а дети продолжают до настоящего времени пользоваться им в считалках. Интерес к считалкам у детей не пропал. Их запоминание и воспроизведение не затрудняют детей. Напротив, доставляют детям радость, удовольствие, а кроме <text:soft-page-break/>того, способствуют закреплению навыков количественного и порядкового счета. </text:p>
      <text:p text:style-name="P5"/>
      <text:p text:style-name="P5">Раз, два, три, четыре!</text:p>
      <text:p text:style-name="P5">Жили мышки на квартире.</text:p>
      <text:p text:style-name="P5">К ним повадился их друг,</text:p>
      <text:p text:style-name="P5">Крестовик — большой паук.</text:p>
      <text:p text:style-name="P5">Пять, шесть, семь, восемь!</text:p>
      <text:p text:style-name="P5">Паука мы все попросим:</text:p>
      <text:p text:style-name="P5">«Ты, обжора, не ходи»</text:p>
      <text:p text:style-name="P5">Ну-ка, Машенька, води.</text:p>
      <text:p text:style-name="P5"/>
      <text:p text:style-name="P5">Раз, два, три, четыре,</text:p>
      <text:p text:style-name="P5">Кошку грамоте учили:</text:p>
      <text:p text:style-name="P5">Не читать и не писать,</text:p>
      <text:p text:style-name="P5">А за мышками скакать.</text:p>
      <text:p text:style-name="P5"/>
      <text:p text:style-name="P5">Раз, два, три, четыре, пять,</text:p>
      <text:p text:style-name="P5">Шесть, семь, восемь, девять, десять.</text:p>
      <text:p text:style-name="P5">Выплывает белый месяц!</text:p>
      <text:p text:style-name="P5">Кто до месяца дойдет,</text:p>
      <text:p text:style-name="P5">Тот и прятаться пойдет.</text:p>
      <text:p text:style-name="P5"/>
      <text:p text:style-name="P4">Скороговорки — веселая и безобидная игра в быстрое повторение труднопроизносимых стихов и фраз. Это и полезные грамматические упражнения, тренирующие ребенка в правильном, осмысленном употреблении частей речи и частей <text:soft-page-break/>слова, и одновременно — баловство, любимая игра в словотворчество. А используя скороговорки с употреблением числительных, взрослый сможет в увлекательной форме учить дошкольников согласовывать числительное с существительным в роде, числе и падеже, правильно пользоваться количественными и порядковыми числительными.</text:p>
      <text:p text:style-name="P4"/>
      <text:p text:style-name="P5">Мчали быстро-быстро</text:p>
      <text:p text:style-name="P5">Три кавалериста.</text:p>
      <text:p text:style-name="P5">Три кавалериста</text:p>
      <text:p text:style-name="P5">Догоняли триста.</text:p>
      <text:p text:style-name="P5"/>
      <text:p text:style-name="P5">Мед в лесу медведь нашел,</text:p>
      <text:p text:style-name="P5">Мало меду, много пчел.</text:p>
      <text:p text:style-name="P5"/>
      <text:p text:style-name="P5">Шесть мышат в камыше шуршат.</text:p>
      <text:p text:style-name="P5"/>
      <text:p text:style-name="P5">Шла собака через мост,</text:p>
      <text:p text:style-name="P5">Четыре лапы, пятый хвост.</text:p>
      <text:p text:style-name="P5">Пошел Игнат лопаты покупать,</text:p>
      <text:p text:style-name="P5">Купил Игнат пять лопат.</text:p>
      <text:p text:style-name="P5">Шел через пруд,</text:p>
      <text:p text:style-name="P5">Зацепился за прут.</text:p>
      <text:p text:style-name="P5">Упал Игнат — пропали пять лопат.</text:p>
      <text:p text:style-name="P5"/>
      <text:p text:style-name="P4">Вопросы-шутки — особая разновидность загадок. Они отличаются от всех других тем, что не <text:soft-page-break/>подсказывают ответ, а наоборот, заставляют сначала мыслить в неверном направлении. Суть таких вопросов — в ловушке или игре слов. Эти вопросы остроумны, поражают неожиданностью ответа. Для решении их надо в большей мере проявить находчивость, смекалку, понимание юмора. Сущность вопросов, то есть основное, благодаря чему можно догадаться о решении, дать ответ, замаскированно внешними второстепенными условиями. Например:</text:p>
      <text:p text:style-name="P4"/>
      <text:list xml:id="list7490486420852180020" text:style-name="L1">
        <text:list-header>
          <text:p text:style-name="P6">«Кем ты станешь в пять лет?»</text:p>
          <text:p text:style-name="P6">(Пятилетним ребенком)</text:p>
        </text:list-header>
      </text:list>
      <text:p text:style-name="P5"/>
      <text:p text:style-name="P5">«На что похожа половинка яблока?»</text:p>
      <text:p text:style-name="P5">(На вторую половинку)</text:p>
      <text:p text:style-name="P5"/>
      <text:p text:style-name="P5">«Какие в речке камни?»</text:p>
      <text:p text:style-name="P5">(Мокрые) </text:p>
      <text:p text:style-name="P5"/>
      <text:p text:style-name="P5">«Зачем во рту язык?»</text:p>
      <text:p text:style-name="P5">(За зубами)</text:p>
      <text:p text:style-name="P5"/>
      <text:p text:style-name="P5">«Чем до неба докинешь?»</text:p>
      <text:p text:style-name="P5">(Взглядом)</text:p>
      <text:p text:style-name="P5"/>
      <text:p text:style-name="P4">Вопросы-шутки не только закрепляют математические понятия, но и способствуют <text:soft-page-break/>умственному развитию дошкольников.</text:p>
      <text:p text:style-name="P5">В каком слове столько же цифр сколько букв? </text:p>
      <text:p text:style-name="P5">(100)</text:p>
      <text:p text:style-name="P5"/>
      <text:p text:style-name="P5">Что у цапли впереди, а у зайца сзади?</text:p>
      <text:p text:style-name="P5">(Буква «ц»)</text:p>
      <text:p text:style-name="P5"/>
      <text:p text:style-name="P5">Когда козе минет 7 лет, что будет дальше?</text:p>
      <text:p text:style-name="P5">(Пойдет восьмой)</text:p>
      <text:p text:style-name="P5"/>
      <text:p text:style-name="P4">Задачи-смекалки помогают детям постичь смысл операций сложения и вычитания, закрепить навыки прямого и обратного счета, создать проблемные ситуации, заставляющие ребенка самостоятельно находить разнообразные решения, вызвать положительные эмоции в связи с интеллектуальной работой. Задачи-смекалки можно использовать в разных видах детской деятельности.</text:p>
      <text:p text:style-name="P4"/>
      <text:p text:style-name="P5">Сколько лап у двух медвежат?</text:p>
      <text:p text:style-name="P5"/>
      <text:p text:style-name="P5">Ветер дунул, лист сорвал,</text:p>
      <text:p text:style-name="P5">А потом еще один упал.</text:p>
      <text:p text:style-name="P5">А потом упало пять,</text:p>
      <text:p text:style-name="P5">Кто их может сосчитать?</text:p>
      <text:p text:style-name="P5"/>
      <text:p text:style-name="P5">Три ромашки — желтоглазки,</text:p>
      <text:p text:style-name="P5"><text:soft-page-break/>Два веселых веселька.</text:p>
      <text:p text:style-name="P5">Подарили маме дети,</text:p>
      <text:p text:style-name="P5">Сколько же цветов в букете?</text:p>
      <text:p text:style-name="P5"/>
      <text:p text:style-name="P5">Как-то раз в лесу густом,</text:p>
      <text:p text:style-name="P5">Под березовым кустом,</text:p>
      <text:p text:style-name="P5">Собрались грибы лесные.</text:p>
      <text:p text:style-name="P5">А ты не зевай, грибы скорее сосчитай:</text:p>
      <text:p text:style-name="P5">Два груздя и две волнушки,</text:p>
      <text:p text:style-name="P5">Две лисички, две горькушки,</text:p>
      <text:p text:style-name="P5">Кто ответить нам готов:</text:p>
      <text:p text:style-name="P5">Сколько же всего грибов?</text:p>
      <text:p text:style-name="P5"/>
      <text:p text:style-name="P4">Задачи учат детей фантазировать, отвечать на разные вопросы, которые касаются не только количества, но и закрепляют такие понятия, как форма, цвет, размер, качество, величина, пространственные и временные ориентиры и многое другое. Слушая такие задачки, ребенок живо представляет сказочную ситуацию, вживается в динамику происходящих событий, и в то же время тренирует внимание, усидчивость, терпение, так как неизвестно, какой будет задан вопрос в конце задачи. Дети могу сами самостоятельно сочинять аналогичные задачи, <text:s/>и они научаться считать всегда, везде и всё-всё-всё, что нас окружает. Тематика в задачках самая разнообразная: цветы, деревья, животные, птицы, <text:soft-page-break/>насекомые, грибы, одежда, транспорт, игрушки, овощи, фрукты и, конечно же, сказочные герои. Именно такой подход позволяет расширить представление детей об окружающем мире.</text:p>
      <text:p text:style-name="P4"/>
      <text:p text:style-name="P5">Нарядились звери,</text:p>
      <text:p text:style-name="P5">Пошли гулять.</text:p>
      <text:p text:style-name="P5">Медведь в шляпе, волк в кепке,</text:p>
      <text:p text:style-name="P5">Лиса в панамке, белка в косынке,</text:p>
      <text:p text:style-name="P5">А заяц в пилотке.</text:p>
      <text:p text:style-name="P5">Вдруг подул сильный ветер</text:p>
      <text:p text:style-name="P5">И сдул с медведя шляпу,</text:p>
      <text:p text:style-name="P5">А с лисы панамку.</text:p>
      <text:p text:style-name="P5">Вопрос: сколько зверей осталось в головных уборах?</text:p>
      <text:p text:style-name="P5"/>
      <text:p text:style-name="P5">Хрюша гулял в парке и нашел монетку.</text:p>
      <text:p text:style-name="P5">Обрадывался и думает: «что же мне купить?»</text:p>
      <text:p text:style-name="P5">На одну копейку купил мороженое,</text:p>
      <text:p text:style-name="P5">Еще на одну купил пирожное,</text:p>
      <text:p text:style-name="P5">Две копейки потратил на катание на каруселях,</text:p>
      <text:p text:style-name="P5">А на последнюю купил маме красивый букет цветов.</text:p>
      <text:p text:style-name="P5">Вопрос: сколько копеек нашел Хрюша?</text:p>
      <text:p text:style-name="P5"/>
      <text:p text:style-name="P5">Пришли к Антону на день рождения гости.</text:p>
      <text:p text:style-name="P5">Макар подарил ему живого попугайчика.</text:p>
      <text:p text:style-name="P5">Степан подарил ему заводной вездеход.</text:p>
      <text:p text:style-name="P5"><text:soft-page-break/>Лиза подарила ему деревянный конструктор.</text:p>
      <text:p text:style-name="P5">Валя подарила ему переводные картинки.</text:p>
      <text:p text:style-name="P5">Вопрос: сколько подарков подарили Антону? </text:p>
      <text:p text:style-name="P5">Сколько детей было на дне рождения?</text:p>
      <text:p text:style-name="P5"/>
      <text:p text:style-name="P4">Играя с пальчиками ребенка, его можно научить считать, проверить его навыки счета, развивать наблюдательность. Игры с пальчиками можно использовать в разных видах деятельности, а также, в качестве физминуток. </text:p>
      <text:p text:style-name="P4"/>
      <text:p text:style-name="P5">Раз, два, три, четыре, пять - </text:p>
      <text:p text:style-name="P5">Вышли пальчики гулять.</text:p>
      <text:p text:style-name="P5">Раз, два, три, четыре, пять - </text:p>
      <text:p text:style-name="P5">В домик спрятались опять.</text:p>
      <text:p text:style-name="P5"/>
      <text:p text:style-name="P5">Первый палец самый главный,</text:p>
      <text:p text:style-name="P5">Он, как папа, он большой.</text:p>
      <text:p text:style-name="P5">И совсем похож на маму указательный, второй.</text:p>
      <text:p text:style-name="P5">Третий в цыпках, палец средний.</text:p>
      <text:p text:style-name="P5">Твой братишка пятилетний.</text:p>
      <text:p text:style-name="P5">А четвертый очень странный, </text:p>
      <text:p text:style-name="P5">От того, что безымянный:</text:p>
      <text:p text:style-name="P5">У него, как у щенка, нету имени пока.</text:p>
      <text:p text:style-name="P5">А мизинчик — пятый пальчик,</text:p>
      <text:p text:style-name="P5">Как его нам не узнать? </text:p>
      <text:p text:style-name="P5">Это ты есть, мой мальчик, научившийся считать.</text:p>
      <text:p text:style-name="P5"/>
      <text:p text:style-name="P4"><text:soft-page-break/>Математика - это интересно. Дети научатся думать, рассуждать, выполнять умственные операции, самостоятельно решать задачи. Занимательный материал доставит детям великое удовольствие, приятные минуты общения с наукой математикой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7T14:55:22.72</meta:creation-date>
    <dc:date>2016-02-07T17:29:52.46</dc:date>
    <meta:editing-duration>PT48M21S</meta:editing-duration>
    <meta:editing-cycles>6</meta:editing-cycles>
    <meta:generator>OpenOffice/4.0.1$Win32 OpenOffice.org_project/401m5$Build-9714</meta:generator>
    <meta:print-date>2016-02-07T16:44:04.51</meta:print-date>
    <meta:document-statistic meta:table-count="0" meta:image-count="0" meta:object-count="0" meta:page-count="9" meta:paragraph-count="114" meta:word-count="950" meta:character-count="6666"/>
  </office:meta>
</office:document-meta>
</file>