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s text:c="30"/></text:p>
      <text:p text:style-name="Standard"/>
      <text:p text:style-name="Standard"><text:s text:c="28"/><text:span text:style-name="T1">Воспитание патриотизма у детей <text:s text:c="15"/>раннего возраста</text:span>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Standard"><text:span text:style-name="T3"><text:s text:c="106"/>Г. Кропоткин <text:s text:c="128"/></text:span></text:p>
      <text:p text:style-name="Standard"><text:soft-page-break/><text:span text:style-name="T2"><text:s text:c="15"/>Одной из важнейших задач нравственного воспитания детей раннего возраста <text:s/>является воспитание любви к Родине, к дому, людям, которые окружают их.</text:span></text:p>
      <text:p text:style-name="Standard"><text:span text:style-name="T2"><text:s text:c="15"/>В.В. Сухомлинский утверждал, что детство - это каждодневное открытие мира и поэтому надо сделать так, чтобы оно стало, прежде всего, познанием человека и Отечества, их красоты и величия.</text:span></text:p>
      <text:p text:style-name="Standard"><text:span text:style-name="T2"><text:s text:c="14"/>Сложность решения этой задачи связана прежде всего с возрастом детей. Надо знать, понимать, что в дошкольном возрасте ни одно нравственное качество не может быть сформировано окончательно это лишь зарождается: и гуманизм, и коллективизм, и трудолюбие, и чувство собственного достоинства. Тем не менее практически все нравственные качества берут своё начало в дошкольном возрасте.</text:span></text:p>
      <text:p text:style-name="Standard"><text:span text:style-name="T2"><text:s text:c="15"/>Бесспорно, нравственно-патриотическое воспитание подрастающего поколения –</text:span></text:p>
      <text:p text:style-name="Standard"><text:span text:style-name="T2">одна из самых актуальных задач нашего времени. Именно нравственно-патриотическое воспитание является одним из важнейших элементов общественного сознания, именно в этом основа жизнеспособности любого общества и государства, преемственности поколений.</text:span></text:p>
      <text:p text:style-name="Standard"><text:span text:style-name="T2"><text:s text:c="14"/>В современной России нравственно-патриотическое воспитание детей является одной из основных задач дошкольного образования. Для формирования чувства нравственности и патриотизма очень важно обеспечить дошкольников знаниями о Родине, дать первые представления о стране, народе, обычаях, истории, культуре.</text:span></text:p>
      <text:p text:style-name="Standard"><text:span text:style-name="T2"><text:s text:c="13"/>Чувство любви к Родине сродни чувству любви к родному дому. Роднит эти чувства единая основа- привязанность и чувство защищенности. Если мы будем воспитывать у детей чувство привязанности, как таковое, и чувство привязанности к родному дому, то при соответствующей педагогической работе со временем оно дополнится чувством любви и привязанности к своей стране.</text:span></text:p>
      <text:p text:style-name="Standard"><text:span text:style-name="T2"><text:s text:c="13"/>Чувство патриотизма многогранно по своей структуре и содержанию. В него входят ответственность, желание и умение трудиться на благо Отечества, беречь и умножать богатства Родины. Воспитываются эти чувства на разных примерах и методах: мы учим детей ответственно относиться к делу, беречь вещи игрушки, книги, природу и т.д., т.е. воспитываем качество личности- бережливости, учимся трудиться на благо своей группы и друзей, приобщаем к красоте окружающей природы. На следующем этапе можно уже сообщать ребёнку определённые знания о том, к чему он успел привязаться, что успел полюбить: о его собственном доме, о детском саде, об улице, на которой он живёт, о районе и городе, на конец о стране.</text:span></text:p>
      <text:p text:style-name="Standard"><text:span text:style-name="T2"><text:s text:c="14"/>Важной составной частью работы по патриотическому воспитанию дошкольников является приобщение их к традициям и обычаям народа, страны, к искусству. Дети должны знать о традициях, обычаях, праздниках, а так же принимать в них активное участие ( праздники - <text:s/>Рождество, Масленица, встреча весны, Пасха, яблочный, медовый Спас и т.д.)</text:span></text:p>
      <text:p text:style-name="Standard"><text:soft-page-break/><text:span text:style-name="T2"><text:s text:c="14"/>Патриотизм - это чувство любви <text:s/>к маме, к своим близким, к любимой игрушке, к цветку и солнышку и т.д. И только затем чувство любви к Родине. Но для того чтобы считать себя её сыном или дочерью, необходимо ощутить духовную жизнь своего народа, чему мы учим маленьких воспитанников. <text:s/>Духовный творческий патриотизм <text:s/>надо прививать с раннего возраста. <text:s/>Но подобно любому другому чувству, патриотизм обретается самостоятельно и переживается индивидуально. Поэтому не будучи патриотом сам педагог не сможет и в ребёнке пробудить чувство любви к Родине. Именно пробудить, а не навязать, так как в основе патриотизма лежит духовное самоопределение.</text:span></text:p>
      <text:p text:style-name="Standard"><text:span text:style-name="T2"><text:s text:c="14"/>Средствами патриотического воспитания дошкольников является само окружение (природное и социальное) , в котором они живут, художественная литература, музыка, изобразительное искусство. Средствами служат <text:s/>та или иная деятельность ( игра, труд), праздники, которые отмечаются в стране, народом и в детском саду. Сейчас к нам возвращается память о национальных традициях, обрядах и мы по - <text:s/>новому начинаем <text:s/>относиться к старинным праздникам, фольклору, художественным промыслам, декоративно-прикладному искусству, в которых народ оставил нам самое ценное из своих культурных достижений, просеянных сквозь сито веков. Не следует ждать от детей «взрослых форм» проявления любви к Родине, но если в результате педагогической работы ребёнок будет располагать знаниями о своей малой Родине, о маме, о труде взрослых, окружающих его (младший возраст)о названии страны где мы живём, читать стихи о Родине, петь песни (старший дошкольный возраст), то можно считать, что задача выполнена в пределах, доступных дошкольному возрасту.</text:span></text:p>
      <text:p text:style-name="Standard"><text:span text:style-name="T2"><text:s text:c="14"/>Поэтому, начиная уже в группе раннего возраста, педагог приобщает детей к народной игрушке ( матрёшке, игрушке-забаве, пирамидке) малышей знакомят с русскими народными играми, <text:s/>потешками, <text:s/>песенками, хороводами, сказками.</text:span></text:p>
      <text:p text:style-name="Standard"><text:span text:style-name="T2"><text:s text:c="14"/>Исходя из выше изложенного, можно сделать выводы:</text:span></text:p>
      <text:list xml:id="list6735435452503749793" text:style-name="WWNum1">
        <text:list-item>
          <text:p text:style-name="P6"><text:span text:style-name="T2">Окружающие предметы, впервые пробуждающие душу ребёнка, воспитывающие в нём чувство красоты, любознательность, должны быть национальными. Это поможет детям с самого раннего возраста понять, что они <text:s/>- часть великого русского народа.</text:span></text:p>
        </text:list-item>
        <text:list-item>
          <text:p text:style-name="P6"><text:span text:style-name="T2">Необходимо широко использовать все виды фольклора, где сохранились особенные черты русского характера: добро, красота, правда, храбрость, трудолюбие, верность. Благодаря этому фольклор является богатейшим источником познавательного и нравственного развития детей.</text:span></text:p>
        </text:list-item>
        <text:list-item>
          <text:p text:style-name="P6"><text:span text:style-name="T2">Большое место в приобщении детей к народной культуре занимают народные праздники и традиции, а также важно знакомитьдетей с народной декоративной росписью.</text:span></text:p>
        </text:list-item>
      </text:list>
      <text:p text:style-name="P4"><text:span text:style-name="T2"><text:s text:c="4"/>Только тогда мы можем проследить за развитием личностной культуры ребёнка, </text:span></text:p>
      <text:p text:style-name="Standard"><text:span text:style-name="T2">как основы его любви к Родине. </text:span></text:p>
      <text:p text:style-name="Standard"><text:soft-page-break/><text:span text:style-name="T2"><text:s text:c="16"/>Социально — политические изменения в стране и в мире повлекли за собой и <text:s/>изменения в подходах к интернациональному воспитанию, к соотношению национального, интернационального <text:s/>и расового. Появившиеся в педагогике и психологии термины «планетарное мышление» и «толерантное отношение к людям Земли» говорят о том, что с малых лет нужно закреплять в детях представление о равенстве всех народов, живущих на Земле.</text:span></text:p>
      <text:p text:style-name="P2"/>
      <text:p text:style-name="Standard"><text:span text:style-name="T2"><text:s text:c="14"/></text:span><text:bookmark text:name="_GoBack"/></text:p>
      <text:p text:style-name="Standard"><text:span text:style-name="T2"><text:s text:c="30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ковлева С.Н.</meta:initial-creator>
    <dc:creator>Светлана Яковлева</dc:creator>
    <meta:editing-cycles>1</meta:editing-cycles>
    <meta:creation-date>2016-02-20T07:03:00</meta:creation-date>
    <dc:date>2016-02-20T14:07:32.71</dc:date>
    <meta:editing-duration>PT2M55S</meta:editing-duration>
    <meta:generator>OpenOffice.org/3.4.1$Win32 OpenOffice.org_project/341m1$Build-9593</meta:generator>
    <meta:document-statistic meta:table-count="0" meta:image-count="0" meta:object-count="0" meta:page-count="4" meta:paragraph-count="24" meta:word-count="802" meta:character-count="6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