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Geneva" svg:font-family="Geneva, Arial, Helvetica, sans-serif"/>
    <style:font-face style:name="Georgia" svg:font-family="Georgia, 'Times New Roman', Times, 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P4" style:family="paragraph" style:parent-style-name="Text_20_body" style:list-style-name="L1">
      <style:text-properties style:font-name="Times New Roman" fo:font-size="14pt" style:font-size-asian="14pt" style:font-size-complex="14pt"/>
    </style:style>
    <style:style style:name="P5" style:family="paragraph" style:parent-style-name="Text_20_body" style:list-style-name="L2"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666666" style:font-name="Georgia" fo:font-size="9pt" fo:letter-spacing="normal" fo:font-style="normal" fo:font-weight="normal"/>
    </style:style>
    <style:style style:name="T2" style:family="text">
      <style:text-properties fo:font-variant="normal" fo:text-transform="none" fo:color="#666666" style:font-name="Geneva" fo:font-size="10.5pt" fo:letter-spacing="normal" fo:font-style="normal" fo:font-weight="normal"/>
    </style:style>
    <style:style style:name="T3" style:family="text">
      <style:text-properties fo:font-variant="normal" fo:text-transform="none" fo:color="#666666" fo:font-size="9pt" fo:letter-spacing="normal" fo:font-style="normal" fo:font-weight="normal"/>
    </style:style>
    <style:style style:name="T4" style:family="text">
      <style:text-properties fo:font-variant="normal" fo:text-transform="none" fo:color="#666666" fo:font-size="10.5pt" fo:letter-spacing="normal" fo:font-style="normal" fo:font-weight="normal"/>
    </style:style>
    <style:style style:name="T5" style:family="text">
      <style:text-properties fo:font-variant="normal" fo:text-transform="none" fo:color="#666666" style:font-name="Times New Roman" fo:font-size="9pt" fo:letter-spacing="normal" fo:font-style="normal" fo:font-weight="normal"/>
    </style:style>
    <style:style style:name="T6" style:family="text">
      <style:text-properties fo:font-variant="normal" fo:text-transform="none" fo:color="#666666" style:font-name="Times New Roman" fo:font-size="10.5pt" fo:letter-spacing="normal" fo:font-style="normal" fo:font-weight="normal"/>
    </style:style>
    <style:style style:name="T7" style:family="text">
      <style:text-properties fo:font-variant="normal" fo:text-transform="none" fo:color="#666666" style:font-name="Times New Roman" fo:letter-spacing="normal" fo:font-style="normal" fo:font-weight="normal"/>
    </style:style>
    <style:style style:name="T8" style:family="text">
      <style:text-properties fo:font-variant="normal" fo:text-transform="none" fo:color="#666666" style:font-name="Times New Roman" fo:font-size="14pt" fo:letter-spacing="normal" fo:font-style="normal" fo:font-weight="normal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T8">НОД Занятие «Зимующие и перелетные птицы»</text:span></text:span></text:p>
      <text:p text:style-name="Text_20_body"><text:span text:style-name="Strong_20_Emphasis"><text:span text:style-name="T8">Образовательные задачи:</text:span></text:span></text:p>
      <text:list xml:id="list39743781" text:style-name="L1">
        <text:list-item>
          <text:p text:style-name="P1"><text:span text:style-name="T8">Формировать обобщенное представление о зимующих и перелетных птицах, учить различать их по существенному признаку: возможности удовлетворения потребности в пище; углублять представление о причинах отлета птиц</text:span><text:span text:style-name="Emphasis"><text:span text:style-name="T8">(исчезновение основного корма, замерзание водоемов, земли, отмирание вегетативных частей растений)</text:span></text:span></text:p>
        </text:list-item>
        <text:list-item>
          <text:p text:style-name="P1"><text:span text:style-name="T8">Классифицировать птиц на зимующих </text:span><text:span text:style-name="Emphasis"><text:span text:style-name="T8">(ворона, галка, воробей, синица)</text:span></text:span><text:span text:style-name="T8"> и перелетных </text:span><text:span text:style-name="Emphasis"><text:span text:style-name="T8">(ласточка, грач, утка, стриж, скворец)</text:span></text:span><text:span text:style-name="T8"> на основе установления связи между характером корма и возможностью его добывания</text:span></text:p>
        </text:list-item>
        <text:list-item>
          <text:p text:style-name="P4">Обогащать словарь детей путем введения слов: корм, перелетные и зимующие; воспитывать любовь к птицам, желание помогать им в зимних условиях</text:p>
        </text:list-item>
        <text:list-item>
          <text:p text:style-name="P4">Учить детей описывать птиц по характерным признакам и по описанию узнавать их</text:p>
        </text:list-item>
      </text:list>
      <text:p text:style-name="P3">Развивающая среда: таблицы с зимующими и перелетными птицами, кормушки из молочных пакетов, семечки подсолнуха, пшено, кусочки сала.</text:p>
      <text:p text:style-name="P3">Содержание занятия</text:p>
      <text:p text:style-name="P3">Воспитатель предлагает детям рассмотреть таблицы с изображениями зимующих и перелетных птиц.</text:p>
      <text:p text:style-name="Text_20_body"><text:span text:style-name="Strong_20_Emphasis"><text:span text:style-name="T8">Вопросы:</text:span></text:span></text:p>
      <text:list xml:id="list39715511" text:style-name="L2">
        <text:list-item>
          <text:p text:style-name="P5">Какие из птиц вам знакомы?</text:p>
        </text:list-item>
        <text:list-item>
          <text:p text:style-name="P2"><text:span text:style-name="T8">Каких птиц вам приходилось наблюдать на участке или в лесу зимой? </text:span><text:span text:style-name="Emphasis"><text:span text:style-name="T8">(воробьи, галки, вороны, синицы, голуби, сороки, дятлы)</text:span></text:span></text:p>
        </text:list-item>
        <text:list-item>
          <text:p text:style-name="P2"><text:span text:style-name="T8">Как называются птицы, которые остаются у нас на зиму? </text:span><text:span text:style-name="Emphasis"><text:span text:style-name="T8">(зимующие, оседлые)</text:span></text:span></text:p>
        </text:list-item>
        <text:list-item>
          <text:p text:style-name="P2"><text:span text:style-name="T8">Каких птиц не видно в последнее время? </text:span><text:span text:style-name="Emphasis"><text:span text:style-name="T8">(ласточки, грачи, скворцы, стрижи)</text:span></text:span></text:p>
        </text:list-item>
        <text:list-item>
          <text:p text:style-name="P2"><text:span text:style-name="T8">Куда исчезли эти птицы? </text:span><text:span text:style-name="Emphasis"><text:span text:style-name="T8">(улетели в теплые края)</text:span></text:span></text:p>
        </text:list-item>
        <text:list-item>
          <text:p text:style-name="P2"><text:span text:style-name="T8">Как называются птицы, которые улетают от нас на зиму? </text:span><text:span text:style-name="Emphasis"><text:span text:style-name="T8">(перелетные)</text:span></text:span></text:p>
        </text:list-item>
        <text:list-item>
          <text:p text:style-name="P2"><text:span text:style-name="T8">Как вы думаете, почему перелетные птицы улетают? </text:span><text:span text:style-name="Emphasis"><text:span text:style-name="T8">(боятся холодов)</text:span></text:span></text:p>
        </text:list-item>
        <text:list-item>
          <text:p text:style-name="P2"><text:span text:style-name="T8">Вспомните, чем питаются птицы? </text:span><text:span text:style-name="Emphasis"><text:span text:style-name="T8">(спрятались насекомые, поэтому первыми улетают птицы, которые питались насекомыми, затем улетают птицы, которые едят семена и плоды растений, так как урожай убран в садах и на полях. Позднее всех улетают утки и гуси, они живут у нас до тех пор, пока не замерзнут водоемы)</text:span></text:span></text:p>
        </text:list-item>
      </text:list>
      <text:p text:style-name="P3">Перелетные птицы не приспособлены делать себе запасы корма на зиму и <text:soft-page-break/>добывать его в зимних условиях. Летом они живут у нас, вьют гнезда, выводят птенцов. С наступлением холодов они улетают в жаркие страны, а весной вернутся в родные края.</text:p>
      <text:p text:style-name="Text_20_body"><text:span text:style-name="T8">Как вы думаете, дети, почему зимующие птицы </text:span><text:span text:style-name="Emphasis"><text:span text:style-name="T8">(воробьи, голуби, синицы, дятлы, вороны)</text:span></text:span><text:span text:style-name="T8"> круглый год живут у нас? Эти птицы не боятся морозов и ухитряются добывать еду даже в самые холодные зимы. Они отыскивают насекомых, которые спрятались в трещины коры деревьев, щели домов и заборов, съедают плоды и семена лиственных и хвойных растений. А поползни и синицы отыскивают запасы, которые они сделали осенью. И все-таки очень тяжело птицам зимой. Особенно трудно находить корм во время снегопадов, в метели и сильные морозы. В такую погоду птицы часто голодают и даже погибают от голода и холода. Птицы в зимнее время приближаются к жилищам людей и мы с вами должны помочь пережить зиму своим пернатым друзьям.</text:span></text:p>
      <text:p text:style-name="Text_20_body"><text:span text:style-name="T8">Для подкормки птиц пригодны семена различных растений </text:span><text:span text:style-name="Emphasis"><text:span text:style-name="T8">(подсолнуха, тыквы, арбуза, дыни)</text:span></text:span><text:span text:style-name="T8">. А вот овес и пшено клюют только воробьи и овсянки. А синицы очень любят кусочки несоленого сала.</text:span></text:p>
      <text:p text:style-name="P3">Сегодня мы с вами, выйдя на прогулку, повесим эти кормушки и насыплем в них корм для разных птиц. Они будут продолжать поедать насекомых-вредителей и продолжать охранять от них деревья в парках и скверах.</text:p>
      <text:p text:style-name="P3">Физкультминутка</text:p>
      <text:p text:style-name="P3">Снегом засыпаны лес и поля<text:line-break/>Спит под сугробами крепко земля<text:line-break/>Ищут, ищут птицы,<text:line-break/>Чем бы поживиться.<text:line-break/>На зиму долгую в нашем лесу<text:line-break/>Мы приготовим птичкам еду.<text:line-break/>Прилетайте, птицы, вы сюда кормиться!</text:p>
      <text:p text:style-name="P3">Воспитатель предлагает детям угадать, что это за птица:</text:p>
      <text:p text:style-name="Text_20_body"><text:span text:style-name="T8">Маленький мальчишка<text:line-break/>В сером армячишке<text:line-break/>Прыгает, шныряет,<text:line-break/>Крошки собирает </text:span><text:span text:style-name="Emphasis"><text:span text:style-name="T8">(воробей)</text:span></text:span></text:p>
      <text:p text:style-name="Text_20_body"><text:span text:style-name="T8">В красной шапке расшитой<text:line-break/>В черненьком кафтане<text:line-break/>Знаменит в семье лесной<text:line-break/>Песенкой смешной<text:line-break/>Что за песня-красота?<text:line-break/>Тук-тук-тук, да тра-та-та </text:span><text:span text:style-name="Emphasis"><text:span text:style-name="T8">(дятел)</text:span></text:span></text:p>
      <text:p text:style-name="Text_20_body"><text:span text:style-name="T8">Зимой на ветках яблоки!<text:line-break/>Скорей их собери!<text:line-break/>И вдруг вспорхнули яблоки,<text:line-break/></text:span><text:soft-page-break/><text:span text:style-name="T8">Ведь это — … </text:span><text:span text:style-name="Emphasis"><text:span text:style-name="T8">(снегири)</text:span></text:span></text:p>
      <text:p text:style-name="Text_20_body"><text:span text:style-name="T8">На шесте дворец,<text:line-break/>Во дворце певец,<text:line-break/>А зовут его — … </text:span><text:span text:style-name="Emphasis"><text:span text:style-name="T8">(скворец)</text:span></text:span><text:span text:style-name="T8"><text:line-break/>Черный, проворный,</text:span></text:p>
      <text:p text:style-name="Text_20_body"><text:span text:style-name="T8">Кричит </text:span><text:span text:style-name="Strong_20_Emphasis"><text:span text:style-name="Emphasis"><text:span text:style-name="T8">«крак»</text:span></text:span></text:span><text:span text:style-name="T8"><text:line-break/>Червякам – враг. </text:span><text:span text:style-name="Emphasis"><text:span text:style-name="T8">(грач)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Geneva" svg:font-family="Geneva, Arial, Helvetica, sans-serif"/>
    <style:font-face style:name="Georgia" svg:font-family="Georgia, 'Times New Roman', Times, 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02T19:55:32.03</meta:creation-date>
    <meta:document-statistic meta:table-count="0" meta:image-count="0" meta:object-count="0" meta:page-count="3" meta:paragraph-count="30" meta:word-count="581" meta:character-count="3853"/>
    <dc:date>2016-02-02T19:56:48.48</dc:date>
    <meta:editing-duration>PT1M17S</meta:editing-duration>
    <meta:editing-cycles>1</meta:editing-cycles>
    <meta:generator>OpenOffice.org/3.3$Win32 OpenOffice.org_project/330m20$Build-9567</meta:generator>
  </office:meta>
</office:document-meta>
</file>