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Helvetica Neue" svg:font-family="'Helvetica Neue', Arial, 'Liberation Sans', FreeSans, sans-serif"/>
    <style:font-face style:name="Tahoma2" svg:font-family="Tahoma"/>
    <style:font-face style:name="Tahoma" svg:font-family="Tahoma, Geneva, sans-serif"/>
    <style:font-face style:name="Times New Roman1" svg:font-family="'Times New Roman', serif"/>
    <style:font-face style:name="Trebuchet ms" svg:font-family="'Trebuchet ms', 'Helvetica Neue', Arial, 'Liberation Sans', FreeSans, sans-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65cm" fo:margin-bottom="0.053cm" fo:line-height="120%" fo:text-align="center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normal" fo:font-weight="normal"/>
    </style:style>
    <style:style style:name="P2" style:family="paragraph" style:parent-style-name="Heading_20_1">
      <style:paragraph-properties fo:margin-left="0cm" fo:margin-right="0cm" fo:margin-top="0.265cm" fo:margin-bottom="0.053cm" fo:line-height="120%" fo:text-align="center" style:justify-single-word="false" fo:widows="1" fo:text-indent="0cm" style:auto-text-indent="false" fo:background-color="transparent" fo:padding="0cm" fo:border="none">
        <style:background-image/>
      </style:paragraph-properties>
      <style:text-properties fo:color="#000000" fo:font-weight="bold" style:font-weight-asian="bold" style:font-weight-complex="bold"/>
    </style:style>
    <style:style style:name="P3" style:family="paragraph" style:parent-style-name="Heading_20_3">
      <style:paragraph-properties fo:margin-left="0cm" fo:margin-right="0cm" fo:margin-top="0cm" fo:margin-bottom="0cm" fo:line-height="120%" fo:text-align="center" style:justify-single-word="false" fo:widows="1" fo:text-indent="0cm" style:auto-text-indent="false" fo:background-color="transparent" fo:padding="0cm" fo:border="none">
        <style:background-image/>
      </style:paragraph-properties>
    </style:style>
    <style:style style:name="P4" style:family="paragraph" style:parent-style-name="Heading_20_3">
      <style:paragraph-properties fo:margin-left="0cm" fo:margin-right="0cm" fo:margin-top="0.265cm" fo:margin-bottom="0.053cm" fo:line-height="120%" fo:text-align="center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rebuchet ms" fo:font-size="14.25pt" fo:letter-spacing="normal" fo:font-style="normal" fo:font-weight="bold"/>
    </style:style>
    <style:style style:name="P5" style:family="paragraph" style:parent-style-name="Heading_20_3">
      <style:paragraph-properties fo:margin-left="0cm" fo:margin-right="0cm" fo:margin-top="0.265cm" fo:margin-bottom="0.053cm" fo:line-height="120%" fo:text-align="center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rebuchet ms" fo:font-size="14.25pt" fo:letter-spacing="normal" fo:font-style="normal" fo:font-weight="bold" style:font-weight-asian="bold" style:font-weight-complex="bold"/>
    </style:style>
    <style:style style:name="P6" style:family="paragraph" style:parent-style-name="Heading_20_4">
      <style:paragraph-properties fo:margin-left="0cm" fo:margin-right="0cm" fo:margin-top="0.265cm" fo:margin-bottom="0.053cm" style:line-height-at-least="0.503cm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5300" style:font-name="Helvetica Neue" fo:font-size="12pt" fo:letter-spacing="normal" fo:font-style="normal" fo:font-weight="bold"/>
    </style:style>
    <style:style style:name="P7" style:family="paragraph" style:parent-style-name="Heading_20_2">
      <style:paragraph-properties fo:margin-left="0cm" fo:margin-right="0cm" fo:margin-top="0.185cm" fo:margin-bottom="0.132cm" style:line-height-at-least="0.556cm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601802" style:font-name="Trebuchet ms" fo:font-size="14.25pt" fo:letter-spacing="normal" fo:font-style="normal" fo:font-weight="bold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widows="1" fo:text-indent="0cm" style:auto-text-indent="false" fo:background-color="transparent" fo:padding="0cm" fo:border="none"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widows="1" fo:text-indent="0.529cm" style:auto-text-indent="false" fo:background-color="transparent" fo:padding="0cm" fo:border="none"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style:line-height-at-least="0.503cm" fo:text-align="end" style:justify-single-word="false" fo:widows="1" fo:text-indent="0.529cm" style:auto-text-indent="false" fo:background-color="transparent" fo:padding="0cm" fo:border="none"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widows="1" fo:text-indent="0.529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1" style:family="text">
      <style:text-properties fo:font-variant="normal" fo:text-transform="none" fo:color="#000000" style:font-name="Verdana" fo:font-size="11.25pt" fo:letter-spacing="normal" fo:font-style="normal" fo:font-weight="normal" fo:background-color="transparent"/>
    </style:style>
    <style:style style:name="T2" style:family="text"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3" style:family="text">
      <style:text-properties fo:font-variant="normal" fo:text-transform="none" fo:color="#000000" style:font-name="Helvetica Neue" fo:font-size="11.25pt" fo:letter-spacing="normal" fo:font-style="normal" fo:font-weight="normal" fo:background-color="transparent"/>
    </style:style>
    <style:style style:name="T4" style:family="text">
      <style:text-properties fo:font-variant="normal" fo:text-transform="none" fo:color="#000000" fo:letter-spacing="normal" fo:background-color="transparent"/>
    </style:style>
    <style:style style:name="T5" style:family="text">
      <style:text-properties fo:font-variant="normal" fo:text-transform="none" fo:color="#000000" style:font-name="Trebuchet ms" fo:font-size="14.25pt" fo:letter-spacing="normal" fo:font-style="normal" fo:font-weight="bold"/>
    </style:style>
    <style:style style:name="T6" style:family="text">
      <style:text-properties fo:font-variant="normal" fo:text-transform="none" fo:color="#000000" style:font-name="Trebuchet ms" fo:font-size="14.25pt" fo:letter-spacing="normal" fo:font-style="normal" fo:font-weight="bold" fo:background-color="transparent"/>
    </style:style>
    <style:style style:name="T7" style:family="text">
      <style:text-properties fo:font-variant="normal" fo:text-transform="none" fo:color="#000000" style:font-name="Trebuchet ms" fo:font-size="14.25pt" fo:letter-spacing="normal" fo:font-style="normal" style:text-underline-style="solid" style:text-underline-width="auto" style:text-underline-color="font-color" fo:font-weight="bold"/>
    </style:style>
    <style:style style:name="T8" style:family="text">
      <style:text-properties fo:font-variant="normal" fo:text-transform="none" fo:color="#000000" style:font-name="Trebuchet ms" fo:font-size="14.25pt" fo:letter-spacing="normal" fo:font-style="normal" style:text-underline-style="solid" style:text-underline-width="auto" style:text-underline-color="font-color" fo:font-weight="bold" fo:background-color="transparent"/>
    </style:style>
    <style:style style:name="T9" style:family="text">
      <style:text-properties fo:font-variant="normal" fo:text-transform="none" fo:color="#000000" style:font-name="Trebuchet ms" fo:font-size="14.25pt" fo:letter-spacing="normal" fo:font-style="normal" style:text-underline-style="none" fo:font-weight="bold"/>
    </style:style>
    <style:style style:name="T10" style:family="text">
      <style:text-properties fo:font-variant="normal" fo:text-transform="none" fo:color="#000000" style:font-name="Trebuchet ms" fo:font-size="14.25pt" fo:letter-spacing="normal" fo:font-style="normal" style:text-underline-style="none" fo:font-weight="bold" fo:background-color="transparent"/>
    </style:style>
    <style:style style:name="T11" style:family="text">
      <style:text-properties fo:font-variant="normal" fo:text-transform="none" fo:color="#2c1b09" style:font-name="Verdana" fo:font-size="11.25pt" fo:letter-spacing="normal" fo:font-style="normal" fo:font-weight="normal" fo:background-color="transparent"/>
    </style:style>
    <style:style style:name="T12" style:family="text">
      <style:text-properties fo:font-variant="normal" fo:text-transform="none" fo:color="#2c1b09" style:font-name="Trebuchet ms" fo:font-size="14.25pt" fo:letter-spacing="normal" fo:font-style="normal" fo:font-weight="bold" fo:background-color="transparent"/>
    </style:style>
    <style:style style:name="T13" style:family="text">
      <style:text-properties fo:font-variant="normal" fo:text-transform="none" fo:color="#601802" style:font-name="Trebuchet ms" fo:font-size="14.25pt" fo:letter-spacing="normal" fo:font-style="normal" fo:font-weight="bold"/>
    </style:style>
    <style:style style:name="T14" style:family="text">
      <style:text-properties fo:font-variant="normal" fo:text-transform="none" fo:color="#800080" style:font-name="Helvetica Neue" fo:font-size="11.25pt" fo:letter-spacing="normal" fo:font-style="normal" fo:font-weight="normal" fo:background-color="transparent"/>
    </style:style>
    <style:style style:name="T15" style:family="text">
      <style:text-properties fo:font-variant="normal" fo:text-transform="none" fo:color="#371d10" style:font-name="Helvetica Neue" fo:font-size="18pt" fo:letter-spacing="normal" fo:font-style="normal" fo:font-weight="normal"/>
    </style:style>
    <style:style style:name="T16" style:family="text">
      <style:text-properties fo:font-variant="normal" fo:text-transform="none" style:font-name="Helvetica Neue" fo:font-size="18pt" fo:letter-spacing="normal" fo:font-style="normal"/>
    </style:style>
    <style:style style:name="T17" style:family="text">
      <style:text-properties fo:font-variant="normal" fo:text-transform="none" style:font-name="Helvetica Neue" fo:font-size="18pt" fo:letter-spacing="normal" fo:font-style="normal" fo:font-weight="normal"/>
    </style:style>
    <style:style style:name="T18" style:family="text">
      <style:text-properties fo:font-variant="normal" fo:text-transform="none" style:font-name="Trebuchet ms" fo:font-size="14.25pt" fo:letter-spacing="normal" fo:font-style="normal" fo:font-weight="bold"/>
    </style:style>
    <style:style style:name="T19" style:family="text">
      <style:text-properties fo:font-variant="normal" fo:text-transform="none" style:font-name="Trebuchet ms" fo:font-size="14.25pt" fo:letter-spacing="normal" fo:font-style="normal" fo:font-weight="bold" fo:background-color="transparent"/>
    </style:style>
    <style:style style:name="T20" style:family="text">
      <style:text-properties fo:language="ru" fo:country="RU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6">Упражнения и игры для развития речи детей 2-3 лет</text:span></text:h>
      <text:h text:style-name="P7" text:outline-level="2"/>
      <text:p text:style-name="P11"><text:span text:style-name="Emphasis"><text:span text:style-name="T3">«Родное слово является основой всякого умственного</text:span></text:span></text:p>
      <text:p text:style-name="P11"><text:span text:style-name="Emphasis"><text:span text:style-name="T3">развития и сокровищницей всех знаний. Поэтому так важно</text:span></text:span></text:p>
      <text:p text:style-name="P11"><text:span text:style-name="Emphasis"><text:span text:style-name="T3">заботиться о своевременном развитии речи детей, уделять внимание её чистоте и правильности».</text:span></text:span></text:p>
      <text:p text:style-name="P11"><text:span text:style-name="Emphasis"><text:span text:style-name="T4"><text:s/></text:span></text:span><text:span text:style-name="Emphasis"><text:span text:style-name="T3">К. Д. Ушинский.</text:span></text:span></text:p>
      <text:p text:style-name="P12">В возрасте от 2 до 3 лет происходит значительный скачок в развитии речи, внимании.</text:p>
      <text:p text:style-name="P12">Дети, не получившие в раннем возрасте соответствующее речевое развитие, заметно отстают в общем развитии, так как речь является показателем достижений. С помощью речи ребёнок показывает своё знание или незнание, умение или неумение, согласие или отрицание происходящего, выражает свое отношение к происходящему.</text:p>
      <text:p text:style-name="P12">Воспитателю группы раннего возраста необходимо вести систематическую и целенаправленную работу по развитию речи воспитанников. Именно ранний возраст наиболее благоприятен для закладывания основ грамотной, четкой, красивой речи, для пробуждения интереса ко всему, что нас окружает. Поэтому задача обогащения словаря и активизации речи детей должна решаться ежеминутно, ежесекундно, постоянно звучать в беседах с родителями, пронизывать все режимные моменты.</text:p>
      <text:p text:style-name="P12"><text:s/><text:span text:style-name="T20">Ч</text:span>тобы развить речь ребенка многосторонне, нужен комплексный подход. Поэтому я использую весь арсенал игровых приемов, наглядности, действий с пальчиками, артикуляционную гимнастику и т.д.</text:p>
      <text:h text:style-name="P5" text:outline-level="3">1. Дыхательные упражнения и артикуляционная гимнастика.</text:h>
      <text:p text:style-name="P10"><text:span text:style-name="Strong_20_Emphasis"><text:span text:style-name="T3">Цель:</text:span></text:span><text:span text:style-name="T2">формирование навыков правильного звукопроизношения; тренировка органов артикуляции.</text:span></text:p>
      <text:p text:style-name="P10"><text:span text:style-name="Strong_20_Emphasis"><text:span text:style-name="T3">Дыхательные упражнения.</text:span></text:span></text:p>
      <text:p text:style-name="P10"><text:span text:style-name="Strong_20_Emphasis"><text:span text:style-name="T3">Цель</text:span></text:span><text:span text:style-name="T2">: развитие речевого дыхания, силы голоса, тренировка мышц губ.</text:span></text:p>
      <text:p text:style-name="P10"><text:span text:style-name="Emphasis"><text:span text:style-name="T3">1.«Подуем на снежинку».</text:span></text:span></text:p>
      <text:p text:style-name="P12">Вырезать из салфетки тонкую и легкую снежинку. Положить на ладонь ребенку. Ребенок дует, чтобы снежинка слетела с ладони.</text:p>
      <text:p text:style-name="P10"><text:span text:style-name="Emphasis"><text:span text:style-name="T3">2. «Бабочка летает».</text:span></text:span></text:p>
      <text:p text:style-name="P12">Сделать совместно с ребенком бабочку из тонкой бумаги (обертка от конфет, салфетка и т.д.). Привязать нитку. Ребенок держит за ниточку и дует на бабочку.</text:p>
      <text:p text:style-name="P10"><text:span text:style-name="Emphasis"><text:span text:style-name="T3">3.«Плывет, плывет кораблик».</text:span></text:span></text:p>
      <text:p text:style-name="P12">Налить в тазик или ванну воду положить кораблик и предложить ребенку подуть на кораблик.</text:p>
      <text:p text:style-name="P10"><text:span text:style-name="Strong_20_Emphasis"><text:span text:style-name="T3">Артикуляционная гимнастика.</text:span></text:span></text:p>
      <text:p text:style-name="P10"><text:span text:style-name="Strong_20_Emphasis"><text:span text:style-name="T3">Цель</text:span></text:span><text:span text:style-name="T2">: развитие артикуляционного аппарата.</text:span></text:p>
      <text:p text:style-name="P9"><text:span text:style-name="Emphasis"><text:span text:style-name="T3"><text:s text:c="4"/></text:span></text:span><text:span text:style-name="Emphasis"><text:span text:style-name="T3">Упражнение «Заборчик».</text:span></text:span></text:p>
      <text:p text:style-name="P12">Зубы ровно мы смыкаем</text:p>
      <text:p text:style-name="P12">И заборчик получаем,</text:p>
      <text:p text:style-name="P12">А сейчас раздвинем губы –</text:p>
      <text:p text:style-name="P12">Посчитаем наши зубы.</text:p>
      <text:p text:style-name="P10"><text:span text:style-name="Emphasis"><text:span text:style-name="T3">Упражнение «Хобот слоненка».</text:span></text:span></text:p>
      <text:p text:style-name="P12">Подражаю я слону</text:p>
      <text:p text:style-name="P12">Губы хоботом тяну…</text:p>
      <text:p text:style-name="P12">Даже если я устану,</text:p>
      <text:p text:style-name="P12">Их тянуть не перестану.</text:p>
      <text:p text:style-name="P12"><text:soft-page-break/>Буду долго так держать,</text:p>
      <text:p text:style-name="P12">Свои губы укреплять.</text:p>
      <text:h text:style-name="P4" text:outline-level="3">2. Игры по развитию общей моторики.</text:h>
      <text:p text:style-name="P12">Двигательные упражнения, игры в сочетании со стихотворным текстом являются мощным средством воспитания правильной речи. Чем выше двигательная активность, тем выше развивается его речь.</text:p>
      <text:p text:style-name="P12">Мы идем по кругу, посмотри,</text:p>
      <text:p text:style-name="P12">И шагаем дружно: раз, два, три.</text:p>
      <text:p text:style-name="P12">Мы скачем по дорожке, меняя часто ножки.</text:p>
      <text:p text:style-name="P12">Поскакали, поскакали: скок, скок, скок,</text:p>
      <text:p text:style-name="P12">А потом, как аисты встали – и молчок.</text:p>
      <text:h text:style-name="P4" text:outline-level="3">3. Подвижные игры с речевым сопровождением.</text:h>
      <text:p text:style-name="P12">Дети раннего возраста очень любят играть в короткие подвижные игры с забавными стихами, которые очень активно стимулируют развитие их речи. Чем веселее и интересней речевое сопровождение, тем больше  игра нравится детям и тем больший эффект в развитии речи.</text:p>
      <text:p text:style-name="P12">Например, подвижные игры «Гуси-гуси», «У медведя во бору», «Лохматый пес», «Кот Васька».</text:p>
      <text:h text:style-name="P4" text:outline-level="3">4. Логоритмические игры с самомассажем.</text:h>
      <text:p text:style-name="P12">Во время игр с самомассажем воспитатель читает стихотворение, сопровождая слова движениями.</text:p>
      <text:p text:style-name="P10"><text:span text:style-name="Strong_20_Emphasis"><text:span text:style-name="T3">«Лягушата»</text:span></text:span></text:p>
      <text:p text:style-name="P12">Лягушата встали, потянулись и друг другу улыбнулись.</text:p>
      <text:p text:style-name="P12">Выгибают спинки, спинки – тростинки</text:p>
      <text:p text:style-name="P12">Ножками затопали, ручками захлопали,</text:p>
      <text:p text:style-name="P12">Постучим ладошкой по ручкам немножко,</text:p>
      <text:p text:style-name="P12">А потом, а потом грудку мы чуть-чуть побьем.  </text:p>
      <text:p text:style-name="P12">Хлоп-хлоп тут и там и немного по бокам,</text:p>
      <text:p text:style-name="P12">Хлопают ладошки нас уже по ножкам.</text:p>
      <text:p text:style-name="P12">Погладили ладошки и ручки и ножки.</text:p>
      <text:p text:style-name="P12">Лягушата скажут: «Ква! Прыгать весело, друзья».</text:p>
      <text:h text:style-name="P4" text:outline-level="3">5. Игры – подражания с речевым сопровождением.</text:h>
      <text:p text:style-name="P10"><text:span text:style-name="Strong_20_Emphasis"><text:span text:style-name="T3">Цель:</text:span></text:span><text:span text:style-name="T2"> упражнять детей в отчетливом произношении отдельных звуков, слов или фраз.</text:span></text:p>
      <text:p text:style-name="P10"><text:span text:style-name="Strong_20_Emphasis"><text:span text:style-name="T3">«Птичий двор»</text:span></text:span></text:p>
      <text:p text:style-name="P12">Наши уточки с утра – «Кря-кря-кря!», «Кря-кря-кря!»,</text:p>
      <text:p text:style-name="P12">Наши гуси у пруда – «Га-га-га!», «Га-га-га!»,</text:p>
      <text:p text:style-name="P12">Наши гуленьки вверху – «Гу-гу-гу!», «Гу-гу-гу!»</text:p>
      <text:p text:style-name="P12">Наши курочки в окно – «Ко-ко-ко!», «Ко-ко-ко!»,</text:p>
      <text:p text:style-name="P12">А наш Петя-петушок рано-рано поутру</text:p>
      <text:p text:style-name="P12">Нам споет  «Ку-ка-ре-ку!»</text:p>
      <text:p text:style-name="P12">«Произношение гласных звуков»</text:p>
      <text:p text:style-name="P12">- А-а-а (плач ребенка, поет певица, уколол пальчик,</text:p>
      <text:p text:style-name="P12">девочка укачивает куклу).</text:p>
      <text:p text:style-name="P12">- О-о-о (разболелся зуб,удивление).</text:p>
      <text:p text:style-name="P12">- У-у-у (гудит поезд).</text:p>
      <text:p text:style-name="P12">-И-и-и (жеребенок ржет).</text:p>
      <text:p text:style-name="P12">Звуки произносятся на выдохе.</text:p>
      <text:h text:style-name="P3" text:outline-level="3"><text:soft-page-break/><text:span text:style-name="T9">6.</text:span><text:a xlink:type="simple" xlink:href="http://ped-kopilka.ru/roditeljam/palchikovye-igry-dlja-detei.html"><text:span text:style-name="T10">Пальчиковые игры</text:span></text:a><text:span text:style-name="T9">.</text:span></text:h>
      <text:p text:style-name="P12">Это уникальное средство для развития речи: стимулируют речевое развитие, улучшают артикуляционную моторику, подготавливают кисть к письму и повышают работоспособность коры головного мозга.</text:p>
      <text:p text:style-name="P10"><text:span text:style-name="Strong_20_Emphasis"><text:span text:style-name="T3">«Замок»</text:span></text:span></text:p>
      <text:p text:style-name="P12">На двери висит замок.</text:p>
      <text:p text:style-name="P12">Кто его открыть бы смог?</text:p>
      <text:p text:style-name="P12">Покрутили, постучали, потянули… и открыли.</text:p>
      <text:h text:style-name="P4" text:outline-level="3">7. Игры с различными предметами и материалами.</text:h>
      <text:p text:style-name="P12">Можно использовать различные круглые предметы, которые хорошо катаются между ладонями.</text:p>
      <text:p text:style-name="P10"><text:span text:style-name="Strong_20_Emphasis"><text:span text:style-name="T3">«Яичко»</text:span></text:span></text:p>
      <text:p text:style-name="P10"><text:span text:style-name="Emphasis"><text:span text:style-name="T3">(катаем грецкий орех или любой шарик между ладошками).</text:span></text:span></text:p>
      <text:p text:style-name="P12">Маленькая птичка принесла яичко,</text:p>
      <text:p text:style-name="P12">Мы с яичком поиграем,</text:p>
      <text:p text:style-name="P12">Мы яичко покатаем,</text:p>
      <text:p text:style-name="P12">Покатаем, не съедим, его птичке отдадим.</text:p>
      <text:p text:style-name="P10"><text:span text:style-name="Strong_20_Emphasis"><text:span text:style-name="T3">«Крутись карандаш»</text:span></text:span></text:p>
      <text:p text:style-name="P10"><text:span text:style-name="Emphasis"><text:span text:style-name="T3">(карандаш должен быть ребристым).</text:span></text:span></text:p>
      <text:p text:style-name="P12">Катание карандаша по столу вперед- назад,</text:p>
      <text:p text:style-name="P12">чтобы карандаш не укатился.</text:p>
      <text:p text:style-name="P12">Сначала одной рукой, потом другой.</text:p>
      <text:p text:style-name="P12">Следовательно, очень важно работать над развитием речи малышей, но так же необходимо большое внимание уделять умению детей раннего возраста контактировать с окружающими людьми, учиться общаться, договариваться.</text:p>
      <text:p text:style-name="P10"><text:span text:style-name="T2"><text:s/>Ранний возраст по признанию специалистов всего мира – это уникальный период в жизни человека. Психологи называют его «возрастом нераскрытых резервов». Наша с вами задача – сделать так, чтобы ребенок прожил этот период жизни как можно более полноценно.</text:span></text:p>
      <text:p text:style-name="P12">Главное, ребёнок не должен нуждатся в заботе, внимании и любви со стороны взрослых и нас, в том числе.</text:p>
      <text:p text:style-name="P10"><text:span text:style-name="Strong_20_Emphasis"><text:span text:style-name="T14"/></text:span></text:p>
      <text:h text:style-name="P6" text:outline-level="4"><draw:frame draw:style-name="fr1" draw:name="Врезка1" text:anchor-type="paragraph" svg:width="8.996cm" draw:z-index="0"><draw:text-box fo:min-height="0.041cm"><text:p text:style-name="Text_20_body"/></draw:text-box></draw:frame><draw:frame draw:style-name="fr1" draw:name="Врезка2" text:anchor-type="paragraph" svg:width="8.89cm" draw:z-index="1"><draw:text-box fo:min-height="7.408cm"><text:p text:style-name="Text_20_body"/></draw:text-box></draw:frame><text:soft-page-break/>Рекомендуем посмотреть: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'Liberation Sans', FreeSans, sans-serif"/>
    <style:font-face style:name="Helvetica Neue" svg:font-family="'Helvetica Neue', Arial, 'Liberation Sans', FreeSans, sans-serif"/>
    <style:font-face style:name="Tahoma2" svg:font-family="Tahoma"/>
    <style:font-face style:name="Tahoma" svg:font-family="Tahoma, Geneva, sans-serif"/>
    <style:font-face style:name="Times New Roman1" svg:font-family="'Times New Roman', serif"/>
    <style:font-face style:name="Trebuchet ms" svg:font-family="'Trebuchet ms', 'Helvetica Neue', Arial, 'Liberation Sans', FreeSans, sans-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1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M16S</meta:editing-duration>
    <meta:editing-cycles>11</meta:editing-cycles>
    <meta:generator>OpenOffice/4.0.1$Win32 OpenOffice.org_project/401m5$Build-9714</meta:generator>
    <dc:date>2016-02-09T20:30:59.77</dc:date>
    <dc:creator>Жанна Нескоромная</dc:creator>
    <meta:document-statistic meta:table-count="0" meta:image-count="0" meta:object-count="0" meta:page-count="4" meta:paragraph-count="94" meta:word-count="766" meta:character-count="5522"/>
    <meta:user-defined meta:name="Info 1"/>
    <meta:user-defined meta:name="Info 2"/>
    <meta:user-defined meta:name="Info 3"/>
    <meta:user-defined meta:name="Info 4"/>
  </office:meta>
</office:document-meta>
</file>