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Calibri" svg:font-family="Calibri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top="0cm" fo:margin-bottom="0.353cm" style:line-height-at-least="0.035cm" fo:text-align="center" style:justify-single-word="false" style:text-autospace="none"/>
      <style:text-properties style:font-name="Calibri" fo:font-size="16pt" fo:language="ru" fo:country="RU" fo:font-weight="bold" style:font-name-asian="Calibri" style:font-size-asian="16pt" style:font-weight-asian="bold" style:font-name-complex="Calibri" style:font-size-complex="16pt" style:font-weight-complex="bold"/>
    </style:style>
    <style:style style:name="P7" style:family="paragraph" style:parent-style-name="Standard">
      <style:paragraph-properties fo:margin-top="0cm" fo:margin-bottom="0.353cm" style:line-height-at-least="0.035cm" fo:text-align="center" style:justify-single-word="false" style:text-autospace="none"/>
      <style:text-properties style:font-name="Calibri" fo:font-size="16pt" fo:language="en" fo:country="US" fo:font-weight="normal" style:font-name-asian="Calibri" style:font-size-asian="16pt" style:font-weight-asian="normal" style:font-name-complex="Calibri" style:font-size-complex="16pt" style:font-weight-complex="normal"/>
    </style:style>
    <style:style style:name="P8" style:family="paragraph" style:parent-style-name="Standard">
      <style:paragraph-properties fo:margin-top="0cm" fo:margin-bottom="0.353cm" style:line-height-at-least="0.035cm" fo:text-align="center" style:justify-single-word="false" style:text-autospace="none"/>
      <style:text-properties fo:font-weight="bold" style:font-weight-asian="bold" style:font-weight-complex="bold"/>
    </style:style>
    <style:style style:name="T1" style:family="text">
      <style:text-properties fo:color="#80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alibri" fo:font-size="16pt" fo:language="ru" fo:country="RU" style:font-name-asian="Calibri" style:font-size-asian="16pt" style:font-name-complex="Calibri" style:font-size-complex="16pt"/>
    </style:style>
    <style:style style:name="T4" style:family="text">
      <style:text-properties style:font-name="Calibri" fo:font-size="16pt" fo:language="en" fo:country="US" style:font-name-asian="Calibri" style:font-size-asian="16pt" style:font-name-complex="Calibri" style:font-size-complex="16pt"/>
    </style:style>
    <style:style style:name="T5" style:family="text">
      <style:text-properties style:font-name="Calibri" fo:font-size="16pt" fo:language="en" fo:country="US" fo:font-weight="bold" style:font-name-asian="Calibri" style:font-size-asian="16pt" style:font-weight-asian="bold" style:font-name-complex="Calibri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Муниципальное Бюджетное Дошкольное Учреждение</text:p>
      <text:p text:style-name="P5">центр развития ребёнка детский сад №22</text:p>
      <text:p text:style-name="P5">ст. Кавказская Муниципального Образования</text:p>
      <text:p text:style-name="P5">Кавказский район.</text:p>
      <text:p text:style-name="P5"/>
      <text:p text:style-name="P5"/>
      <text:p text:style-name="P5"/>
      <text:p text:style-name="P5"/>
      <text:p text:style-name="P5"/>
      <text:p text:style-name="P6">КОНСПЕКТ</text:p>
      <text:p text:style-name="P6">Родительского собрания</text:p>
      <text:p text:style-name="P8"><text:span text:style-name="T3"><text:s/>на тему « День семьи,любви и верности.»</text:span></text:p>
      <text:p text:style-name="P6">для детей старшей группы.</text:p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Воспитатель <text:s text:c="3"/>Алексеева Е.Н. </text:p>
      <text:p text:style-name="P5"/>
      <text:p text:style-name="P1"/>
      <text:p text:style-name="P1"/>
      <text:p text:style-name="P1"/>
      <text:p text:style-name="P1"/>
      <text:p text:style-name="P1"/>
      <text:p text:style-name="P2"><text:soft-page-break/><text:span text:style-name="T2">Цель:</text:span> Воспитывать у детей любовь к своей семье и своим родственникам, уважение к ним. Учить детей вежливо общаться со взрослыми, воспитывать желание заботиться о близких людях. Формировать у детей представление о семье, как о людях, которые живут вместе, любят друг друга, заботятся друг о друге. Во время праздника создать атмосферу эмоционального комфорта.</text:p>
      <text:p text:style-name="P2"/>
      <text:p text:style-name="P2"><text:span text:style-name="T2">Украшение зала:</text:span> воздушные шары, игрушки, букет ромашек, открытки в форме ромашек.</text:p>
      <text:p text:style-name="P2"/>
      <text:p text:style-name="P2"><text:span text:style-name="T2">Предварительная работа:</text:span> проведение беседы о празднике, изготовление открыток-ромашек для родных, родителей, повторение песен,разучивание стихотворений о семье, разучивание пальчиковой игры «Семья», подвижной игры «Гусеница». Рассматривание семейных фотографий. Зарисовка «Портрет семьи». Изготовление приглашений для родителей.</text:p>
      <text:p text:style-name="P4">Ход собрания:</text:p>
      <text:p text:style-name="P2"/>
      <text:p text:style-name="P2"><text:span text:style-name="T2">Вос-ль:</text:span> Добрый вечер наши милые родители, дети. Как приятно видеть вас у нас в группе, на нашем празднике посвященному «Дню семьи, любви и верности».</text:p>
      <text:p text:style-name="P2"/>
      <text:p text:style-name="P3"><text:span text:style-name="T2">1 ребёнок: </text:span></text:p>
      <text:p text:style-name="P3">День Семьи сегодня в мире —</text:p>
      <text:p text:style-name="P3">Сколько вас в семье, четыре?</text:p>
      <text:p text:style-name="P3">Пусть скорее станет десять:</text:p>
      <text:p text:style-name="P3">Больше шума, гама, песен!</text:p>
      <text:p text:style-name="P3">Пусть семья растёт, крепчает,</text:p>
      <text:p text:style-name="P3">Никогда не огорчает!</text:p>
      <text:p text:style-name="P3"/>
      <text:p text:style-name="P3"><text:span text:style-name="T2">2 ребенок:</text:span></text:p>
      <text:p text:style-name="P3">На Руси есть сказ о том,</text:p>
      <text:p text:style-name="P3">Как Феврония с Петром</text:p>
      <text:p text:style-name="P3">Были парою примерной,</text:p>
      <text:p text:style-name="P3">Дружной, любящей и верной.</text:p>
      <text:p text:style-name="P3">Много бед перенесли,</text:p>
      <text:p text:style-name="P3">Но расстаться не смогли,</text:p>
      <text:p text:style-name="P3">Верой-правдой брак держали</text:p>
      <text:p text:style-name="P3"><text:soft-page-break/>И друг друга уважали!</text:p>
      <text:p text:style-name="P3">Пролетела та пора,</text:p>
      <text:p text:style-name="P3">Нет Февроньи, нет Петра.</text:p>
      <text:p text:style-name="P3">Но они — пример семьи,</text:p>
      <text:p text:style-name="P3">Честной, искренней любви.</text:p>
      <text:p text:style-name="P2"/>
      <text:p text:style-name="P2"/>
      <text:p text:style-name="P2"><text:span text:style-name="T2">Вос-ль: </text:span><text:s/>Для детей самыми любимыми и дорогими людьми являются его родители. Проходят увлечения, минуют многие привязанности, но любовь к своим родителям, к своей семье остается до конца дней. О том, что такое семья Вам расскажут рисунки нашей выставки – презентации.</text:p>
      <text:p text:style-name="P2"/>
      <text:p text:style-name="P2">Демонстрация выставки – презентации «Моя семья».</text:p>
      <text:p text:style-name="P2"/>
      <text:p text:style-name="P3"><text:span text:style-name="T2">3 ребёнок: </text:span></text:p>
      <text:p text:style-name="P3">Что такое семья?</text:p>
      <text:p text:style-name="P3">Вы спросите меня.</text:p>
      <text:p text:style-name="P3">Я отвечу вам с удовольствием,</text:p>
      <text:p text:style-name="P3">Что семья - это дом,</text:p>
      <text:p text:style-name="P3">Садик мой за окном,</text:p>
      <text:p text:style-name="P3">И семья - это малая Родина!</text:p>
      <text:p text:style-name="P3">Под пургой и дождём</text:p>
      <text:p text:style-name="P3">Нас согреют теплом</text:p>
      <text:p text:style-name="P3">И помогут в любых ситуациях</text:p>
      <text:p text:style-name="P3">Мамы милой глаза,</text:p>
      <text:p text:style-name="P3">И улыбка отца,</text:p>
      <text:p text:style-name="P3">И ватрушки, и булочки бабушки!</text:p>
      <text:p text:style-name="P3">В мир идём из семьи,</text:p>
      <text:p text:style-name="P3">Там и корни твои,</text:p>
      <text:p text:style-name="P3">Твоя долгая жизнь начинается.</text:p>
      <text:p text:style-name="P3">И основа основ -наш родительский дом,</text:p>
      <text:p text:style-name="P3">И семьёй в мире жизнь продолжается.</text:p>
      <text:p text:style-name="P3"/>
      <text:p text:style-name="P3"><text:span text:style-name="T2">4 ребёнок:</text:span></text:p>
      <text:p text:style-name="P3">Семья - это мама, и папа, и дед,</text:p>
      <text:p text:style-name="P3">Бабуля готовит нам вкусный обед.</text:p>
      <text:p text:style-name="P3">В семье ещё братья и сёстры бывают.</text:p>
      <text:p text:style-name="P3">Семья - это Я,</text:p>
      <text:p text:style-name="P3"><text:soft-page-break/>И меня называют:</text:p>
      <text:p text:style-name="P3">Котёнок и лапочка, заинька, птичка...</text:p>
      <text:p text:style-name="P3">Мне кто - то братишка, а кто - то сестричка.</text:p>
      <text:p text:style-name="P3">Семья - где все любят меня и ласкают,</text:p>
      <text:p text:style-name="P3">И лучше СЕМЬИ ничего не бывает!!!!!!!!!!!!!!!!!!</text:p>
      <text:p text:style-name="P3"/>
      <text:p text:style-name="P2"><text:span text:style-name="T2">Вос-ль:</text:span> Ребята, а любите ли вы играть дружно, как в семье? Тогда выходите играть. </text:p>
      <text:p text:style-name="P2"/>
      <text:p text:style-name="P4">Проводиться подвижная игра «Гусеница». </text:p>
      <text:p text:style-name="P2"/>
      <text:p text:style-name="P2">Ребята, взяв друг - друга за талию, приседают, поднимают ногу, прыгают так, чтобы не расцепиться.</text:p>
      <text:p text:style-name="P2"/>
      <text:p text:style-name="P3"><text:span text:style-name="T2">5 ребёнок:</text:span></text:p>
      <text:p text:style-name="P3">Маму очень я люблю.</text:p>
      <text:p text:style-name="P3">Папу тоже я люблю.</text:p>
      <text:p text:style-name="P3">Мама мне печет коврижки,</text:p>
      <text:p text:style-name="P3">Папа мне читает книжки.</text:p>
      <text:p text:style-name="P3">Папа, мамочка и я –</text:p>
      <text:p text:style-name="P3">Наша дружная семья!</text:p>
      <text:p text:style-name="P3"/>
      <text:p text:style-name="P3"><text:span text:style-name="T2">6 ребёнок:</text:span></text:p>
      <text:p text:style-name="P3">Я и бабушку люблю,</text:p>
      <text:p text:style-name="P3">Я и дедушку люблю.</text:p>
      <text:p text:style-name="P3">Я всегда им помогаю,</text:p>
      <text:p text:style-name="P3">Пол мету и пыль стираю.</text:p>
      <text:p text:style-name="P3">Мама, папа, дед и я,</text:p>
      <text:p text:style-name="P3">Да и бабушка моя –</text:p>
      <text:p text:style-name="P3">Наша дружная семья!</text:p>
      <text:p text:style-name="P3"/>
      <text:p text:style-name="P3"><text:span text:style-name="T2">7 ребёнок:</text:span></text:p>
      <text:p text:style-name="P3">И сестрёнку я люблю,</text:p>
      <text:p text:style-name="P3">И братишку я люблю.</text:p>
      <text:p text:style-name="P3">С братом плаваем, ныряем,</text:p>
      <text:p text:style-name="P3">А с сестрой в снежки играем.</text:p>
      <text:p text:style-name="P3">Мама, папа, дед и я,</text:p>
      <text:p text:style-name="P3">Баба, брат, сестра моя –</text:p>
      <text:p text:style-name="P3">Наша дружная семья!</text:p>
      <text:p text:style-name="P3"><text:soft-page-break/></text:p>
      <text:p text:style-name="P2"><text:span text:style-name="T2">Вос-ль:</text:span> Вижу снова вы устали выходите поиграть….свои пальчики размять.</text:p>
      <text:p text:style-name="P2"/>
      <text:p text:style-name="P5">Проводиться пальчиковая игра «Наша семья»</text:p>
      <text:p text:style-name="P2"/>
      <text:p text:style-name="P2">(По очереди разгибайте пальчики, начиная с большого)</text:p>
      <text:p text:style-name="P2"/>
      <text:p text:style-name="P3">Этот пальчик большой -</text:p>
      <text:p text:style-name="P3">Это папа дорогой.</text:p>
      <text:p text:style-name="P3">Рядом с папой - наша мама.</text:p>
      <text:p text:style-name="P3">Рядом с мамой - брат старшой.</text:p>
      <text:p text:style-name="P3">Вслед за ним сестренка -</text:p>
      <text:p text:style-name="P3">Милая девчонка.</text:p>
      <text:p text:style-name="P3">И самый маленький крепыш -</text:p>
      <text:p text:style-name="P3">Это славный наш малыш.</text:p>
      <text:p text:style-name="P3"/>
      <text:p text:style-name="P3"><text:span text:style-name="T2">8 ребёнок:</text:span></text:p>
      <text:p text:style-name="P3">В Международный День Семьи,</text:p>
      <text:p text:style-name="P3">Вас дружно поздравляем!</text:p>
      <text:p text:style-name="P3">С союзом крепким, и в любви</text:p>
      <text:p text:style-name="P3">Жить долго пожелаем!</text:p>
      <text:p text:style-name="P3">Пусть дети старших никогда</text:p>
      <text:p text:style-name="P3">Ни в чем не огорчают!</text:p>
      <text:p text:style-name="P3">А папа с мамой малышей</text:p>
      <text:p text:style-name="P3">Заботой окружают!</text:p>
      <text:p text:style-name="P3">Для сердца - праздника, тепла</text:p>
      <text:p text:style-name="P3">И радости в общении!</text:p>
      <text:p text:style-name="P3">Желаем с близкими всегда</text:p>
      <text:p text:style-name="P3">Быть в лучших отношениях!</text:p>
      <text:p text:style-name="P3"/>
      <text:p text:style-name="P3"><text:span text:style-name="T2">Песня "Семья"</text:span></text:p>
      <text:p text:style-name="P3">Композитор: Григорий Гладков</text:p>
      <text:p text:style-name="P3"><text:s/>Слова: Елена Плотникова</text:p>
      <text:p text:style-name="P3"/>
      <text:p text:style-name="P3">1.Вечер звезды зажигает,</text:p>
      <text:p text:style-name="P3">Солнце прячет в облаках.</text:p>
      <text:p text:style-name="P3">Мама книжку нам читает,</text:p>
      <text:p text:style-name="P3">Кот пригрелся на руках.</text:p>
      <text:p text:style-name="P3"><text:soft-page-break/></text:p>
      <text:p text:style-name="P3">2.Ни о чем грустить не надо</text:p>
      <text:p text:style-name="P3">В суете бегущих лет!</text:p>
      <text:p text:style-name="P3">Если все родные рядом –</text:p>
      <text:p text:style-name="P3">В сердце мир, любовь и свет.</text:p>
      <text:p text:style-name="P3"/>
      <text:p text:style-name="P3"><text:s/>Припев:</text:p>
      <text:p text:style-name="P3">На каникулы к бабушке</text:p>
      <text:p text:style-name="P3">Внуки приедут,</text:p>
      <text:p text:style-name="P3">Мы за круглым столом</text:p>
      <text:p text:style-name="P3">Соберемся к обеду.</text:p>
      <text:p text:style-name="P3">Будет дома тепло</text:p>
      <text:p text:style-name="P3">И уютно, как прежде, -</text:p>
      <text:p text:style-name="P3">Ведь семья – это вера,</text:p>
      <text:p text:style-name="P3">Любовь и надежда.</text:p>
      <text:p text:style-name="P3"/>
      <text:p text:style-name="P3">3.Фотографии листаем</text:p>
      <text:p text:style-name="P3">Мы который раз подряд:</text:p>
      <text:p text:style-name="P3">Вот сестренка озорная,</text:p>
      <text:p text:style-name="P3">Ну, а здесь – мой младший брат.</text:p>
      <text:p text:style-name="P3"><text:s/></text:p>
      <text:p text:style-name="P3">4.Мы в походе, мы – на даче,</text:p>
      <text:p text:style-name="P3">Вот наш дом, а это – я...</text:p>
      <text:p text:style-name="P3">Для людей так много значит</text:p>
      <text:p text:style-name="P3">Слово доброе – «СЕМЬЯ»!</text:p>
      <text:p text:style-name="P3"/>
      <text:p text:style-name="P3">Припев.</text:p>
      <text:p text:style-name="P3">На каникулы к дедушке</text:p>
      <text:p text:style-name="P3">Внучки приедут,</text:p>
      <text:p text:style-name="P3">Мы за круглым столом</text:p>
      <text:p text:style-name="P3">Соберемся к обеду.</text:p>
      <text:p text:style-name="P3">Будет дома тепло</text:p>
      <text:p text:style-name="P3">И уютно, как прежде, -</text:p>
      <text:p text:style-name="P3">Ведь семья – это вера,</text:p>
      <text:p text:style-name="P3">Любовь и надежда.</text:p>
      <text:p text:style-name="P3">Ни о чем грустить не надо</text:p>
      <text:p text:style-name="P3">В суете бегущих лет!</text:p>
      <text:p text:style-name="P3">Если все родные рядом –</text:p>
      <text:p text:style-name="P3">В сердце мир, любовь и свет.</text:p>
      <text:p text:style-name="P3"><text:soft-page-break/></text:p>
      <text:p text:style-name="P2"><text:span text:style-name="T2">Вос-ль:</text:span> Символ праздника Дня семьи, любви и верности - ромашка. Ромашка - это самый известный и распространённый цветок в России.</text:p>
      <text:p text:style-name="P2"/>
      <text:p text:style-name="P2">Праздник проходит в летний период, который традиционно ассоциируется с цветами.</text:p>
      <text:p text:style-name="P2"/>
      <text:p text:style-name="P2">Также в России, издревле, ромашка – это символ любви!!! Поэтому сегодня мы для Вас приготовили ромашки, дети дарят открытки ромашки родителям.</text:p>
      <text:p text:style-name="P2"/>
      <text:p text:style-name="P4">Звучит музыка, накрывают большой, обеденный стол, чаепити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Calibri" svg:font-family="Calibri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6T21:17:09.61</meta:creation-date>
    <meta:print-date>2013-02-16T21:54:21.25</meta:print-date>
    <meta:document-statistic meta:table-count="0" meta:image-count="0" meta:object-count="0" meta:page-count="7" meta:paragraph-count="160" meta:word-count="865" meta:character-count="5236"/>
    <dc:date>2013-02-16T21:55:34.04</dc:date>
    <meta:editing-duration>PT8M3S</meta:editing-duration>
    <meta:editing-cycles>1</meta:editing-cycles>
    <meta:generator>OpenOffice.org/3.3$Win32 OpenOffice.org_project/330m20$Build-9567</meta:generator>
  </office:meta>
</office:document-meta>
</file>