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style style:name="P1" style:parent-style-name="Heading3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5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7" style:parent-style-name="Основнойшрифтабзаца" style:family="text">
      <style:text-properties style:font-name="Times New Roman CYR" style:font-name-asian="Times New Roman CYR" style:font-name-complex="Times New Roman CYR" fo:font-size="16pt" style:font-size-asian="16pt" style:font-size-complex="16pt" fo:language="ru" fo:country="RU"/>
    </style:style>
    <style:style style:name="T5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style:font-name="Cambria" style:font-name-asian="Cambria" style:font-name-complex="Cambria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list-style-name="LFO3" style:family="paragraph">
      <style:paragraph-properties fo:text-align="justify"/>
    </style:style>
    <style:style style:name="T85" style:parent-style-name="Основнойшрифтабзаца" style:family="text">
      <style:text-properties style:font-name-asian="Times New Roman CYR" style:font-name-complex="Times New Roman CYR" fo:color="#333333" fo:font-size="14pt" style:font-size-asian="14pt" style:font-size-complex="14pt" fo:language="ru" fo:country="RU"/>
    </style:style>
    <style:style style:name="P86" style:parent-style-name="Standard" style:list-style-name="LFO3" style:family="paragraph">
      <style:paragraph-properties fo:text-align="justify"/>
    </style:style>
    <style:style style:name="T87" style:parent-style-name="Основнойшрифтабзаца" style:family="text">
      <style:text-properties style:font-name-asian="Times New Roman CYR" style:font-name-complex="Times New Roman CYR" fo:color="#333333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asian="Times New Roman CYR" style:font-name-complex="Times New Roman CYR" fo:color="#333333" fo:font-size="14pt" style:font-size-asian="14pt" style:font-size-complex="14pt" fo:language="ru" fo:country="RU"/>
    </style:style>
    <style:style style:name="P89" style:parent-style-name="Standard" style:family="paragraph">
      <style:paragraph-properties style:text-autospace="none" fo:text-align="justify"/>
      <style:text-properties style:font-name-asian="Times New Roman CYR" style:font-name-complex="Times New Roman CYR" fo:color="#333333" fo:font-size="14pt" style:font-size-asian="14pt" style:font-size-complex="14pt" fo:language="ru" fo:country="RU"/>
    </style:style>
    <style:style style:name="P90" style:parent-style-name="Standard" style:family="paragraph">
      <style:paragraph-properties style:text-autospace="none" fo:text-align="justify"/>
      <style:text-properties style:font-name-asian="Times New Roman CYR" style:font-name-complex="Times New Roman CYR" fo:color="#333333" fo:font-size="14pt" style:font-size-asian="14pt" style:font-size-complex="14pt" fo:language="ru" fo:country="RU"/>
    </style:style>
    <style:style style:name="P91" style:parent-style-name="Standard" style:family="paragraph">
      <style:paragraph-properties style:text-autospace="none" fo:text-align="justify" fo:text-indent="0.4902in"/>
      <style:text-properties style:font-name-asian="Times New Roman CYR" style:font-name-complex="Times New Roman CYR" fo:font-weight="bold" style:font-weight-asian="bold" fo:color="#333333" fo:font-size="14pt" style:font-size-asian="14pt" style:font-size-complex="14pt" fo:language="ru" fo:country="RU"/>
    </style:style>
    <style:style style:name="P92" style:parent-style-name="Standard" style:family="paragraph">
      <style:paragraph-properties style:text-autospace="none" fo:text-align="justify"/>
      <style:text-properties style:font-name-asian="Times New Roman CYR" style:font-name-complex="Times New Roman CYR" fo:color="#333333" fo:font-size="14pt" style:font-size-asian="14pt" style:font-size-complex="14pt" fo:language="ru" fo:country="RU"/>
    </style:style>
    <style:style style:name="P93" style:parent-style-name="Standard" style:family="paragraph">
      <style:paragraph-properties style:text-autospace="none" fo:text-align="justify"/>
      <style:text-properties style:font-name-asian="Times New Roman CYR" style:font-name-complex="Times New Roman CYR" fo:font-weight="bold" style:font-weight-asian="bold" style:font-weight-complex="bold" fo:color="#333333" fo:font-size="14pt" style:font-size-asian="14pt" style:font-size-complex="14pt" fo:language="ru" fo:country="RU"/>
    </style:style>
    <style:style style:name="P94" style:parent-style-name="Standard" style:list-style-name="LFO4" style:family="paragraph">
      <style:paragraph-properties style:text-autospace="none" fo:text-align="justify"/>
      <style:text-properties style:font-name-asian="Times New Roman CYR" style:font-name-complex="Times New Roman CYR" fo:font-weight="bold" style:font-weight-asian="bold" style:font-weight-complex="bold" fo:color="#333333" fo:font-size="14pt" style:font-size-asian="14pt" style:font-size-complex="14pt" fo:language="ru" fo:country="RU"/>
    </style:style>
    <style:style style:name="P95" style:parent-style-name="Standard" style:family="paragraph">
      <style:paragraph-properties style:text-autospace="none" fo:text-align="justify" fo:text-indent="0.4902in"/>
      <style:text-properties style:font-name="Times New Roman CYR" style:font-name-asian="Times New Roman CYR" style:font-name-complex="Times New Roman CYR" fo:color="#333333" fo:font-size="14pt" style:font-size-asian="14pt" style:font-size-complex="14pt" fo:language="en" fo:country="US"/>
    </style:style>
    <style:style style:name="P96" style:parent-style-name="Standard" style:list-style-name="LFO4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weight="bold" style:font-weight-asian="bold" style:font-weight-complex="bold" fo:color="#333333" fo:font-size="14pt" style:font-size-asian="14pt" style:font-size-complex="14pt" fo:language="en" fo:country="US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Основнойшрифтабзаца" style:family="text"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 CYR" style:font-name-asian="Times New Roman CYR" style:font-name-complex="Times New Roman CYR" fo:color="#333333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P103" style:parent-style-name="Standard" style:family="paragraph">
      <style:paragraph-properties style:text-autospace="none" fo:text-align="justify"/>
      <style:text-properties style:font-name-asian="Times New Roman CYR" style:font-name-complex="Times New Roman CYR" fo:font-weight="bold" style:font-weight-asian="bold" style:font-weight-complex="bold" fo:color="#333333" fo:font-size="14pt" style:font-size-asian="14pt" style:font-size-complex="14pt" fo:language="ru" fo:country="RU"/>
    </style:style>
    <style:style style:name="P104" style:parent-style-name="Standard" style:family="paragraph">
      <style:paragraph-properties style:text-autospace="none" fo:text-align="justify" fo:text-indent="0.4902in"/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P105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P106" style:parent-style-name="Standard" style:family="paragraph">
      <style:paragraph-properties style:text-autospace="none" fo:text-align="justify" fo:text-indent="0.4902in"/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P107" style:parent-style-name="Standard" style:family="paragraph">
      <style:paragraph-properties style:text-autospace="none" fo:text-align="justify"/>
      <style:text-properties style:font-name-asian="Times New Roman CYR" style:font-name-complex="Times New Roman CYR" fo:color="#333333" fo:font-size="14pt" style:font-size-asian="14pt" style:font-size-complex="14pt" fo:language="ru" fo:country="RU"/>
    </style:style>
    <style:style style:name="P108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P109" style:parent-style-name="Standard" style:family="paragraph">
      <style:paragraph-properties style:text-autospace="none" fo:text-align="justify"/>
    </style:style>
    <style:style style:name="T110" style:parent-style-name="Основнойшрифтабзаца" style:family="text"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P111" style:parent-style-name="Standard" style:list-style-name="LFO5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weight="bold" style:font-weight-asian="bold" style:font-weight-complex="bold" fo:color="#333333" fo:font-size="14pt" style:font-size-asian="14pt" style:font-size-complex="14pt" fo:language="ru" fo:country="RU"/>
    </style:style>
    <style:style style:name="P112" style:parent-style-name="Standard" style:family="paragraph">
      <style:paragraph-properties style:text-autospace="none" fo:text-align="justify" fo:text-indent="0.4902in"/>
    </style:style>
    <style:style style:name="T113" style:parent-style-name="Основнойшрифтабзаца" style:family="text"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="Times New Roman CYR" style:font-name-asian="Times New Roman CYR" style:font-name-complex="Times New Roman CYR" fo:color="#333333" fo:font-size="9pt" style:font-size-asian="9pt" style:font-size-complex="9pt" fo:language="ru" fo:country="RU"/>
    </style:style>
    <style:style style:name="T116" style:parent-style-name="Основнойшрифтабзаца" style:family="text">
      <style:text-properties style:font-name="Times New Roman CYR" style:font-name-asian="Times New Roman CYR" style:font-name-complex="Times New Roman CYR" fo:color="#333333" fo:font-size="8pt" style:font-size-asian="8pt" style:font-size-complex="8pt" fo:language="ru" fo:country="RU"/>
    </style:style>
    <style:style style:name="T117" style:parent-style-name="Основнойшрифтабзаца" style:family="text"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P118" style:parent-style-name="Standard" style:family="paragraph">
      <style:paragraph-properties style:text-autospace="none" fo:text-align="justify"/>
    </style:style>
    <style:style style:name="T119" style:parent-style-name="Основнойшрифтабзаца" style:family="text"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P120" style:parent-style-name="Standard" style:family="paragraph">
      <style:paragraph-properties style:text-autospace="none" fo:text-align="justify" fo:text-indent="0.4902in"/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P121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P122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P123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P124" style:parent-style-name="Standard" style:family="paragraph">
      <style:paragraph-properties style:text-autospace="none" fo:text-align="justify" fo:text-indent="0.4902in"/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P125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P126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P127" style:parent-style-name="Standard" style:family="paragraph">
      <style:paragraph-properties style:text-autospace="none" fo:text-align="justify" fo:text-indent="0.4902in"/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P128" style:parent-style-name="Standard" style:list-style-name="LFO6" style:family="paragraph">
      <style:paragraph-properties style:text-autospace="none" fo:text-align="justify"/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P129" style:parent-style-name="Standard" style:list-style-name="LFO6" style:family="paragraph">
      <style:paragraph-properties style:text-autospace="none" fo:text-align="justify"/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P130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color="#333333" fo:font-size="14pt" style:font-size-asian="14pt" style:font-size-complex="14pt" fo:language="ru" fo:country="RU"/>
    </style:style>
    <style:style style:name="P131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color="#333333" fo:font-size="14pt" style:font-size-asian="14pt" style:font-size-complex="14pt" fo:language="en" fo:country="US"/>
    </style:style>
    <style:style style:name="P132" style:parent-style-name="Standard" style:family="paragraph">
      <style:paragraph-properties style:text-autospace="none" fo:text-align="justify"/>
      <style:text-properties style:font-name-asian="Times New Roman CYR" style:font-name-complex="Times New Roman CYR" fo:color="#333333" fo:font-size="14pt" style:font-size-asian="14pt" style:font-size-complex="14pt" fo:language="ru" fo:country="RU"/>
    </style:style>
    <style:style style:name="P133" style:parent-style-name="Standard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 fo:color="#333333" fo:font-size="14pt" style:font-size-asian="14pt" style:font-size-complex="14pt" fo:language="ru" fo:country="RU"/>
    </style:style>
    <style:style style:name="P134" style:parent-style-name="Standard" style:family="paragraph">
      <style:paragraph-properties style:text-autospace="none"/>
    </style:style>
    <style:style style:name="T13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136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137" style:parent-style-name="Standard" style:family="paragraph">
      <style:paragraph-properties style:text-autospace="none"/>
    </style:style>
    <style:style style:name="T1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139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140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TableColumn142" style:family="table-column">
      <style:table-column-properties style:column-width="1.368in" style:use-optimal-column-width="false"/>
    </style:style>
    <style:style style:name="TableColumn143" style:family="table-column">
      <style:table-column-properties style:column-width="1.3687in" style:use-optimal-column-width="false"/>
    </style:style>
    <style:style style:name="TableColumn144" style:family="table-column">
      <style:table-column-properties style:column-width="1.3687in" style:use-optimal-column-width="false"/>
    </style:style>
    <style:style style:name="TableColumn145" style:family="table-column">
      <style:table-column-properties style:column-width="1.3687in" style:use-optimal-column-width="false"/>
    </style:style>
    <style:style style:name="TableColumn146" style:family="table-column">
      <style:table-column-properties style:column-width="1.3756in" style:use-optimal-column-width="false"/>
    </style:style>
    <style:style style:name="Table141" style:family="table">
      <style:table-properties style:width="6.85in" fo:margin-left="-0.0784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paragraph-properties style:text-autospace="none"/>
    </style:style>
    <style:style style:name="T16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</office:automatic-styles>
  <office:body>
    <office:text text:use-soft-page-breaks="true">
      <text:p text:style-name="P1"><text:s/>Интегрированный урок -<text:span text:style-name="T2"><text:s/>игра</text:span><text:s/>математики <text:s/>и <text:s/>СБО<text:s/><text:span text:style-name="T3">в школе<text:s/></text:span><text:span text:style-name="T4">VIII</text:span><text:span text:style-name="T5"><text:s/>вида 6 класс.</text:span></text:p>
      <text:p text:style-name="Heading1"><text:span text:style-name="T6"><text:s text:c="6"/></text:span><text:span text:style-name="T7"><text:tab/>Тема: «</text:span><text:span text:style-name="T8">Вкусная математика»</text:span><text:span text:style-name="T9"><text:s/>.</text:span></text:p>
      <text:p text:style-name="Textbody"><text:span text:style-name="T10"><text:tab/></text:span><text:span text:style-name="T11">Подготовили:</text:span></text:p>
      <text:p text:style-name="Textbody"><text:span text:style-name="T12"><text:tab/>учитель математики: Моцная Любовь Николаевна</text:span></text:p>
      <text:p text:style-name="Textbody"><text:span text:style-name="T13"><text:tab/>учитель<text:s/></text:span><text:span text:style-name="T14">социально-бытовой ориентировки: Табачник Надежда<text:s/></text:span><text:span text:style-name="T15"><text:tab/>Алексеевна</text:span></text:p>
      <text:p text:style-name="Textbody"><text:span text:style-name="T16"><text:tab/></text:span></text:p>
      <text:p text:style-name="P17"><text:span text:style-name="T18"><text:tab/>Цель урока :<text:s/></text:span><text:span text:style-name="T19">обобщ</text:span><text:span text:style-name="T20">ение</text:span><text:span text:style-name="T21"><text:s/>и систематиз</text:span><text:span text:style-name="T22">ация</text:span><text:span text:style-name="T23"><text:s/>знани</text:span><text:span text:style-name="T24">й</text:span><text:span text:style-name="T25">, умени</text:span><text:span text:style-name="T26">й</text:span><text:span text:style-name="T27">,<text:s/></text:span><text:span text:style-name="T28">навыков обучающихся <text:s/></text:span><text:span text:style-name="T29">при выполнении арифметических действий с целыми числами и<text:s/></text:span><text:span text:style-name="T30">обыкновенными дробями</text:span><text:span text:style-name="T31"><text:s/>; <text:s/></text:span><text:span text:style-name="T32">формирование практического навык</text:span><text:span text:style-name="T33">а <text:s/>в расчете продуктов <text:s/>блюд по рецепту.</text:span></text:p>
      <text:p text:style-name="Standard"><text:span text:style-name="T34"><text:tab/>Задачи</text:span><text:span text:style-name="T35">:</text:span></text:p>
      <text:p text:style-name="P36"><text:span text:style-name="T37"><text:s/></text:span><text:span text:style-name="T38"><text:tab/></text:span><text:span text:style-name="T39">Образовательная</text:span><text:span text:style-name="T40">:<text:s/></text:span><text:span text:style-name="T41">систематизировать навыки<text:s/></text:span><text:span text:style-name="T42"><text:s text:c="2"/>самостоятельно</text:span><text:span text:style-name="T43">го</text:span><text:span text:style-name="T44"><text:s text:c="2"/>выполн</text:span><text:span text:style-name="T45">ения</text:span><text:span text:style-name="T46"><text:s/>решени</text:span><text:span text:style-name="T47">я</text:span><text:span text:style-name="T48"><text:s text:c="2"/>арифметических задач<text:s/></text:span><text:span text:style-name="T49">с целыми числами и обыкновенными дробями; познакомить обучающихся с видами блюд из картофеля, способа</text:span><text:span text:style-name="T50">ми их приготовления; учить умению производить</text:span><text:span text:style-name="T51"><text:s text:c="2"/>расчёт продуктов блюда по рецепту.</text:span></text:p>
      <text:p text:style-name="P52"/>
      <text:p text:style-name="Standard"><text:span text:style-name="T53"><text:s/></text:span><text:span text:style-name="T54"><text:tab/></text:span><text:span text:style-name="T55">Коррекционная</text:span><text:span text:style-name="T56">: к</text:span><text:span text:style-name="T57">оррекция</text:span><text:span text:style-name="T58"><text:s/>зрительного, слухового восприятия, памяти мышления обучающихся на основе решени</text:span><text:span text:style-name="T59">я</text:span><text:span text:style-name="T60"><text:s/>простых и составных арифметических задач,<text:s/></text:span><text:span text:style-name="T61">с целыми числами и<text:s/></text:span><text:span text:style-name="T62">обыкновенными дробями;</text:span><text:span text:style-name="T63"><text:s/>использовани</text:span><text:span text:style-name="T64">я</text:span><text:span text:style-name="T65"><text:s/>рецептов по приготовлению блюд<text:s/></text:span><text:span text:style-name="T66">из картофеля</text:span><text:span text:style-name="T67">.</text:span></text:p>
      <text:p text:style-name="P68"><text:span text:style-name="T69"><text:s/></text:span><text:span text:style-name="T70"><text:tab/></text:span><text:span text:style-name="T71">Воспитательная:</text:span><text:span text:style-name="T72"><text:s/>готовить<text:s/></text:span><text:span text:style-name="T73">обучающихся</text:span><text:span text:style-name="T74"><text:s/>с ограниченными возможностями здоровья к непосредственному включению в жизнь, <text:s/>воспитывать адекватную самооценку и коммуникативные каче</text:span><text:span text:style-name="T75">ства <text:s text:c="2"/>личности.</text:span><text:span text:style-name="T76"><text:s/>всемерно способствовать реальной адаптации обучающихся в социум.</text:span></text:p>
      <text:p text:style-name="P77"><text:span text:style-name="T78"><text:tab/>Оборудование</text:span><text:span text:style-name="T79">:</text:span></text:p>
      <text:p text:style-name="P80"><text:span text:style-name="T81">_ <text:s text:c="5"/></text:span><text:span text:style-name="T82"><text:s text:c="2"/></text:span><text:span text:style-name="T83">компьютер;</text:span></text:p>
      <text:list text:style-name="LFO3" text:continue-numbering="true">
        <text:list-item>
          <text:p text:style-name="P84"><text:span text:style-name="T85">карточки для самостоятельной работы.</text:span></text:p>
        </text:list-item>
        <text:list-item>
          <text:p text:style-name="P86"><text:span text:style-name="T87">бытовые весы, граненый стакан, столовая ложк</text:span><text:span text:style-name="T88">а.</text:span></text:p>
        </text:list-item>
      </text:list>
      <text:p text:style-name="P89"/>
      <text:p text:style-name="P90"/>
      <text:p text:style-name="P91">Ход урока.</text:p>
      <text:p text:style-name="P92"/>
      <text:p text:style-name="P93"/>
      <text:list text:style-name="LFO4" text:continue-numbering="true">
        <text:list-item>
          <text:p text:style-name="P94">Организационный момент.</text:p>
        </text:list-item>
      </text:list>
      <text:p text:style-name="P95">См. слайд презентации № 1.</text:p>
      <text:list text:style-name="LFO4" text:continue-numbering="true">
        <text:list-item>
          <text:p text:style-name="P96">Вступительное слово учителя:</text:p>
        </text:list-item>
      </text:list>
      <text:p text:style-name="P97"><text:span text:style-name="T98">Сегодня у нас с вами не совсем обычный урок, а урок интегрированный. Мы повторим выполнение арифметических действий с целыми и <text:s text:c="2"/>дробными числами, а также <text:s/></text:span><text:span text:style-name="T99">рассмотрим, как эти умения и навыки можно применить в<text:s/></text:span><text:soft-page-break/><text:span text:style-name="T100">практических целях на уроках СБО... <text:s/></text:span><text:span text:style-name="T101">не только.<text:s/></text:span><text:span text:style-name="T102">А начнём мы с упражнения</text:span></text:p>
      <text:p text:style-name="P103">Коррекционное упражнение на развитие анализа, синтеза.</text:p>
      <text:p text:style-name="P104">- « Раскодируй» профессию, в которой пригодятся знания данного занятия.</text:p>
      <text:p text:style-name="P105"/>
      <text:p text:style-name="P106">1.Задание: Расставить дроби в порядке возрастания, и вы узнаете, с какой профессией связан наш урок.</text:p>
      <text:p text:style-name="P107"><text:s/>Слайд №2 «Повар». <text:s/></text:p>
      <text:p text:style-name="P108"/>
      <text:p text:style-name="P109"><text:span text:style-name="T110">Вступительное слово представителю этой необходимой и нужной профессии.</text:span></text:p>
      <text:list text:style-name="LFO5" text:continue-numbering="true">
        <text:list-item>
          <text:list>
            <text:list-item>
              <text:list>
                <text:list-item>
                  <text:p text:style-name="P111">Практическая работа. Слайд № 3.</text:p>
                </text:list-item>
              </text:list>
            </text:list-item>
          </text:list>
        </text:list-item>
      </text:list>
      <text:p text:style-name="P112"><text:span text:style-name="T113">Задание: « Насыпать в стакан ¼</text:span><text:span text:style-name="T114">, ¾, ½,</text:span><text:span text:style-name="T115"><text:s/></text:span><text:span text:style-name="T116">1/3</text:span><text:span text:style-name="T117">...сыпучего продукта н.п. сахар, мука».</text:span></text:p>
      <text:p text:style-name="P118"><text:span text:style-name="T119">Развитие логического мышления на основе коррекционного упражнения.</text:span></text:p>
      <text:p text:style-name="P120"><text:s/>Задание: «Исключить лишнее слово» Слайд №4.</text:p>
      <text:p text:style-name="P121">Вступительное слово учителя СБО.</text:p>
      <text:p text:style-name="P122">Краткая информация о картофеле Слайд № 5.</text:p>
      <text:p text:style-name="P123"><text:s text:c="4"/><text:tab/><text:s text:c="2"/>Задание: «<text:s/>Рассчитать количество продуктов для приготовления <text:s/><text:tab/><text:s text:c="4"/>картофельного пюре». Слайд № 6.</text:p>
      <text:p text:style-name="P124">Задание: « Рассчитать количество порций» Слайд№7.</text:p>
      <text:p text:style-name="P125"><text:tab/><text:tab/>Иллюстрации на слайдах</text:p>
      <text:p text:style-name="P126"/>
      <text:p text:style-name="P127">Задания: (Слайды№16,17).</text:p>
      <text:list text:style-name="LFO6" text:continue-numbering="true">
        <text:list-item>
          <text:p text:style-name="P128">«Взвешиваем без весов».</text:p>
        </text:list-item>
        <text:list-item>
          <text:p text:style-name="P129">«Определить вес с тарой».</text:p>
        </text:list-item>
      </text:list>
      <text:p text:style-name="P130"><text:tab/><text:s text:c="5"/></text:p>
      <text:p text:style-name="P131"/>
      <text:p text:style-name="P132">Итог<text:s/>игры.</text:p>
      <text:p text:style-name="P133">Учитель математики:</text:p>
      <text:p text:style-name="P134"><text:span text:style-name="T135">-Что повторяли сегодня на уроке?</text:span></text:p>
      <text:p text:style-name="P136">Учитель СБО:</text:p>
      <text:p text:style-name="P137"><text:span text:style-name="T138">-Какое значение имеет картофель в питании человека?</text:span></text:p>
      <text:p text:style-name="P139"/>
      <text:p text:style-name="P140">Составить пословицу, предварительно решив примеры. В чем ее смысл ?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0,84 <text:s/>жить -</text:p>
          </table:table-cell>
          <table:table-cell table:style-name="TableCell150">
            <text:p text:style-name="P151">0 <text:s text:c="2"/>губить</text:p>
          </table:table-cell>
          <table:table-cell table:style-name="TableCell152">
            <text:p text:style-name="P153">910 <text:s/>Без</text:p>
          </table:table-cell>
          <table:table-cell table:style-name="TableCell154">
            <text:p text:style-name="P155">0,34 <text:s text:c="3"/>себя</text:p>
          </table:table-cell>
          <table:table-cell table:style-name="TableCell156">
            <text:p text:style-name="P157">4,57 <text:s text:c="2"/>расчёта</text:p>
          </table:table-cell>
        </table:table-row>
      </table:table>
      <text:p text:style-name="P158"/>
      <text:p text:style-name="P159">9,1 х 100 = <text:s text:c="3"/>910 <text:s text:c="4"/>Без</text:p>
      <text:p text:style-name="P160">457: 100 = <text:s text:c="2"/>4,57 <text:s text:c="4"/>расчёта <text:s text:c="3"/></text:p>
      <text:p text:style-name="P161">8,4 : 10= <text:s text:c="4"/>0,84 <text:s text:c="5"/>жить -</text:p>
      <text:p text:style-name="P162">34 : 100 = <text:s text:c="3"/>0,34 <text:s text:c="4"/>себя <text:s text:c="56"/></text:p>
      <text:p text:style-name="P163"><text:span text:style-name="T164">0 : 57,8 = 0 <text:s text:c="13"/>губи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Caption" style:next-style-name="Textbody" style:default-outline-level="2">
      <style:text-properties fo:font-weight="bold" style:font-weight-asian="bold" style:font-weight-complex="bold" fo:hyphenate="false"/>
    </style:style>
    <style:style style:name="Heading3" style:display-name="Heading 3" style:family="paragraph" style:parent-style-name="Caption" style:next-style-name="Textbody" style:default-outline-level="3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Symbol"/>
    </style:style>
    <style:style style:name="RTF_Num31" style:display-name="RTF_Num 3 1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/>
    </style:style>
    <text:list-style style:name="RTF_Num3" style:display-name="RTF_Num 3">
      <text:list-level-style-number text:level="1" text:style-name="WW_CharLFO2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23</dc:creator>
    <meta:creation-date>2009-04-16T11:32:00Z</meta:creation-date>
    <dc:date>2015-04-07T03:40:00Z</dc:date>
    <meta:print-date>2014-12-02T09:23:00Z</meta:print-date>
    <meta:template xlink:href="Normal" xlink:type="simple"/>
    <meta:editing-cycles>13</meta:editing-cycles>
    <meta:editing-duration>PT92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8" meta:character-count="3132" meta:row-count="22" meta:non-whitespace-character-count="2670"/>
  </office:meta>
</office:document-meta>
</file>