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суда.</text:p>
      <text:list xml:id="list38503030" text:style-name="L1">
        <text:list-item>
          <text:p text:style-name="P2">Оргмомент.</text:p>
        </text:list-item>
        <text:list-item>
          <text:p text:style-name="P2">Проверка д\з</text:p>
        </text:list-item>
        <text:list-item>
          <text:p text:style-name="P2">Назовите предметы посуды, которую обвели. Стр. 4</text:p>
        </text:list-item>
        <text:list-item>
          <text:p text:style-name="P2">Сегодня . Виды посуды по применению: чайная, столовая, кухонная. На прошедшем уроки мы говорили из каких материалов может быть посуда и ее применение.</text:p>
          <text:p text:style-name="P2">-задание : расставить при помощи стрелок посуду на стол, в шкаф, на плиту. Вывод: чайная посуда. Столовая посуда. Кухонная посуда. <text:s/>д/з раскрасить посуду стр. 5 </text:p>
          <text:p text:style-name="P2">ФИЗКУЛЬТПАУЗА</text:p>
        </text:list-item>
        <text:list-item>
          <text:p text:style-name="P2">Чтение . К. Чуковский «Федорино горе». Во время чтения запоминайте и выделяйте ,какие предметы относятся к посуде.</text:p>
        </text:list-item>
        <text:list-item>
          <text:p text:style-name="P2">Правила пользования посудой.</text:p>
        </text:list-item>
        <text:list-item>
          <text:p text:style-name="P2">Правила поведения за столом.</text:p>
        </text:list-item>
        <text:list-item>
          <text:p text:style-name="P2">Пословицы и поговорки. Дал меду-дай ложку.</text:p>
          <text:p text:style-name="P2">Склеенная посуда два века живет. Те же щи, да в другую тарелку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ера Нечкова</meta:initial-creator>
    <meta:creation-date>2015-11-11T18:21:34.98</meta:creation-date>
    <meta:generator>OpenOffice.org/3.2$Win32 OpenOffice.org_project/320m18$Build-9502</meta:generator>
    <dc:date>2015-11-11T18:34:39.57</dc:date>
    <dc:creator>Вера Нечкова</dc:creator>
    <meta:editing-duration>PT00H11M24S</meta:editing-duration>
    <meta:editing-cycles>2</meta:editing-cycles>
    <meta:document-statistic meta:table-count="0" meta:image-count="0" meta:object-count="0" meta:page-count="1" meta:paragraph-count="12" meta:word-count="110" meta:character-count="692"/>
  </office:meta>
</office:document-meta>
</file>