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PragmaticaCondC" svg:font-family="PragmaticaCondC" style:font-family-generic="decorative"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465in" text:min-label-width="0.25in"/>
        <style:text-properties style:font-name="Symbol"/>
      </text:list-level-style-bullet>
      <text:list-level-style-bullet text:level="2" text:style-name="WW_CharLFO10LVL2" text:bullet-char="o">
        <style:list-level-properties text:space-before="0.9465in" text:min-label-width="0.25in"/>
        <style:text-properties style:font-name="Courier New"/>
      </text:list-level-style-bullet>
      <text:list-level-style-bullet text:level="3" text:style-name="WW_CharLFO10LVL3" text:bullet-char="">
        <style:list-level-properties text:space-before="1.4465in" text:min-label-width="0.25in"/>
        <style:text-properties style:font-name="Wingdings"/>
      </text:list-level-style-bullet>
      <text:list-level-style-bullet text:level="4" text:style-name="WW_CharLFO10LVL4" text:bullet-char="">
        <style:list-level-properties text:space-before="1.9465in" text:min-label-width="0.25in"/>
        <style:text-properties style:font-name="Symbol"/>
      </text:list-level-style-bullet>
      <text:list-level-style-bullet text:level="5" text:style-name="WW_CharLFO10LVL5" text:bullet-char="o">
        <style:list-level-properties text:space-before="2.4465in" text:min-label-width="0.25in"/>
        <style:text-properties style:font-name="Courier New"/>
      </text:list-level-style-bullet>
      <text:list-level-style-bullet text:level="6" text:style-name="WW_CharLFO10LVL6" text:bullet-char="">
        <style:list-level-properties text:space-before="2.9465in" text:min-label-width="0.25in"/>
        <style:text-properties style:font-name="Wingdings"/>
      </text:list-level-style-bullet>
      <text:list-level-style-bullet text:level="7" text:style-name="WW_CharLFO10LVL7" text:bullet-char="">
        <style:list-level-properties text:space-before="3.4465in" text:min-label-width="0.25in"/>
        <style:text-properties style:font-name="Symbol"/>
      </text:list-level-style-bullet>
      <text:list-level-style-bullet text:level="8" text:style-name="WW_CharLFO10LVL8" text:bullet-char="o">
        <style:list-level-properties text:space-before="3.9465in" text:min-label-width="0.25in"/>
        <style:text-properties style:font-name="Courier New"/>
      </text:list-level-style-bullet>
      <text:list-level-style-bullet text:level="9" text:style-name="WW_CharLFO10LVL9" text:bullet-char="">
        <style:list-level-properties text:space-before="4.4465in" text:min-label-width="0.25in"/>
        <style:text-properties style:font-name="Wingdings"/>
      </text:list-level-style-bullet>
    </text:list-style>
    <text:list-style style:name="LFO11">
      <text:list-level-style-bullet text:level="1" text:style-name="WW_CharLFO11LVL1" text:bullet-char="">
        <style:list-level-properties text:space-before="0.4465in" text:min-label-width="0.25in"/>
        <style:text-properties style:font-name="Symbol"/>
      </text:list-level-style-bullet>
      <text:list-level-style-bullet text:level="2" text:style-name="WW_CharLFO11LVL2" text:bullet-char="o">
        <style:list-level-properties text:space-before="0.9465in" text:min-label-width="0.25in"/>
        <style:text-properties style:font-name="Courier New"/>
      </text:list-level-style-bullet>
      <text:list-level-style-bullet text:level="3" text:style-name="WW_CharLFO11LVL3" text:bullet-char="">
        <style:list-level-properties text:space-before="1.4465in" text:min-label-width="0.25in"/>
        <style:text-properties style:font-name="Wingdings"/>
      </text:list-level-style-bullet>
      <text:list-level-style-bullet text:level="4" text:style-name="WW_CharLFO11LVL4" text:bullet-char="">
        <style:list-level-properties text:space-before="1.9465in" text:min-label-width="0.25in"/>
        <style:text-properties style:font-name="Symbol"/>
      </text:list-level-style-bullet>
      <text:list-level-style-bullet text:level="5" text:style-name="WW_CharLFO11LVL5" text:bullet-char="o">
        <style:list-level-properties text:space-before="2.4465in" text:min-label-width="0.25in"/>
        <style:text-properties style:font-name="Courier New"/>
      </text:list-level-style-bullet>
      <text:list-level-style-bullet text:level="6" text:style-name="WW_CharLFO11LVL6" text:bullet-char="">
        <style:list-level-properties text:space-before="2.9465in" text:min-label-width="0.25in"/>
        <style:text-properties style:font-name="Wingdings"/>
      </text:list-level-style-bullet>
      <text:list-level-style-bullet text:level="7" text:style-name="WW_CharLFO11LVL7" text:bullet-char="">
        <style:list-level-properties text:space-before="3.4465in" text:min-label-width="0.25in"/>
        <style:text-properties style:font-name="Symbol"/>
      </text:list-level-style-bullet>
      <text:list-level-style-bullet text:level="8" text:style-name="WW_CharLFO11LVL8" text:bullet-char="o">
        <style:list-level-properties text:space-before="3.9465in" text:min-label-width="0.25in"/>
        <style:text-properties style:font-name="Courier New"/>
      </text:list-level-style-bullet>
      <text:list-level-style-bullet text:level="9" text:style-name="WW_CharLFO11LVL9" text:bullet-char="">
        <style:list-level-properties text:space-before="4.4465in" text:min-label-width="0.25in"/>
        <style:text-properties style:font-name="Wingdings"/>
      </text:list-level-style-bullet>
    </text:list-style>
    <text:list-style style:name="LFO12">
      <text:list-level-style-bullet text:level="1" text:style-name="WW_CharLFO12LVL1" text:bullet-char="">
        <style:list-level-properties text:space-before="0.4465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style:style style:name="P1" style:parent-style-name="Обычный" style:master-page-name="MP0" style:family="paragraph">
      <style:paragraph-properties fo:break-before="page" fo:text-align="center" style:vertical-align="auto"/>
      <style:text-properties style:font-name-complex="Times New Roman" fo:language="ru" fo:country="RU" style:language-asian="ar" style:country-asian="SA" style:language-complex="ar" style:country-complex="SA"/>
    </style:style>
    <style:style style:name="P2" style:parent-style-name="Обычный" style:family="paragraph">
      <style:paragraph-properties fo:text-align="center" style:vertical-align="auto"/>
      <style:text-properties style:font-name-complex="Times New Roman" fo:language="ru" fo:country="RU" style:language-asian="ar" style:country-asian="SA" style:language-complex="ar" style:country-complex="SA"/>
    </style:style>
    <style:style style:name="P3" style:parent-style-name="Обычный" style:family="paragraph">
      <style:paragraph-properties fo:text-align="center" style:vertical-align="auto"/>
      <style:text-properties style:font-name-complex="Times New Roman" style:language-asian="ar" style:country-asian="SA" style:language-complex="ar" style:country-complex="SA"/>
    </style:style>
    <style:style style:name="P4" style:parent-style-name="Обычный" style:family="paragraph">
      <style:paragraph-properties fo:text-align="center" style:vertical-align="auto"/>
      <style:text-properties style:font-name-complex="Times New Roman" style:language-asian="ar" style:country-asian="SA" style:language-complex="ar" style:country-complex="SA"/>
    </style:style>
    <style:style style:name="P5" style:parent-style-name="Обычный" style:family="paragraph">
      <style:paragraph-properties fo:text-align="center" style:vertical-align="auto"/>
      <style:text-properties style:font-name-complex="Times New Roman" style:language-asian="ar" style:country-asian="SA" style:language-complex="ar" style:country-complex="SA"/>
    </style:style>
    <style:style style:name="P6" style:parent-style-name="Обычный" style:family="paragraph">
      <style:paragraph-properties fo:text-align="center" style:vertical-align="auto"/>
      <style:text-properties style:font-name-complex="Times New Roman" style:language-asian="ar" style:country-asian="SA" style:language-complex="ar" style:country-complex="SA"/>
    </style:style>
    <style:style style:name="TableColumn8" style:family="table-column">
      <style:table-column-properties style:column-width="5.134in" style:use-optimal-column-width="false"/>
    </style:style>
    <style:style style:name="TableColumn9" style:family="table-column">
      <style:table-column-properties style:column-width="5.134in" style:use-optimal-column-width="false"/>
    </style:style>
    <style:style style:name="Table7" style:family="table">
      <style:table-properties style:width="10.268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style:vertical-align="auto"/>
    </style:style>
    <style:style style:name="T13" style:parent-style-name="Основнойшрифтабзаца" style:family="text">
      <style:text-properties style:font-name-complex="Times New Roman" fo:font-weight="bold" style:font-weight-asian="bold" fo:font-size="14pt" style:font-size-asian="14pt" style:font-size-complex="14pt" style:language-asian="ar" style:country-asian="SA" style:language-complex="ar" style:country-complex="SA"/>
    </style:style>
    <style:style style:name="T14" style:parent-style-name="Основнойшрифтабзаца" style:family="text">
      <style:text-properties style:font-name-complex="Times New Roman" fo:font-weight="bold" style:font-weight-asian="bold" fo:font-size="14pt" style:font-size-asian="14pt" style:font-size-complex="14pt" style:language-asian="ar" style:country-asian="SA" style:language-complex="ar" style:country-complex="SA"/>
    </style:style>
    <style:style style:name="P15" style:parent-style-name="Обычный" style:family="paragraph">
      <style:paragraph-properties style:vertical-align="auto"/>
    </style:style>
    <style:style style:name="T16"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17" style:parent-style-name="Обычный" style:family="paragraph">
      <style:paragraph-properties style:vertical-align="auto"/>
    </style:style>
    <style:style style:name="T18"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19"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20" style:parent-style-name="Обычный" style:family="paragraph">
      <style:paragraph-properties style:vertical-align="auto"/>
    </style:style>
    <style:style style:name="T21"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22"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23"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24" style:parent-style-name="Обычный" style:family="paragraph">
      <style:paragraph-properties fo:text-align="center" style:vertical-align="auto"/>
    </style:style>
    <style:style style:name="T25"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26"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27"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28"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29"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ableCell30" style:family="table-cell">
      <style:table-cell-properties fo:border="none" fo:padding-top="0in" fo:padding-left="0.075in" fo:padding-bottom="0in" fo:padding-right="0.075in"/>
    </style:style>
    <style:style style:name="P31" style:parent-style-name="Обычный" style:family="paragraph">
      <style:paragraph-properties style:vertical-align="auto"/>
    </style:style>
    <style:style style:name="T32" style:parent-style-name="Основнойшрифтабзаца" style:family="text">
      <style:text-properties style:font-name-complex="Times New Roman" fo:font-weight="bold" style:font-weight-asian="bold" fo:font-size="14pt" style:font-size-asian="14pt" style:font-size-complex="14pt" style:language-asian="ar" style:country-asian="SA" style:language-complex="ar" style:country-complex="SA"/>
    </style:style>
    <style:style style:name="P33" style:parent-style-name="Обычный" style:family="paragraph">
      <style:paragraph-properties style:vertical-align="auto"/>
    </style:style>
    <style:style style:name="T34"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35" style:parent-style-name="Обычный" style:family="paragraph">
      <style:paragraph-properties style:vertical-align="auto"/>
    </style:style>
    <style:style style:name="T36"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37"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38" style:parent-style-name="Обычный" style:family="paragraph">
      <style:paragraph-properties style:vertical-align="auto"/>
    </style:style>
    <style:style style:name="T39"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40"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41"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42" style:parent-style-name="Обычный" style:family="paragraph">
      <style:paragraph-properties fo:text-align="center" style:vertical-align="auto"/>
    </style:style>
    <style:style style:name="T43"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44"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45"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T46"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T47"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48" style:parent-style-name="Обычный" style:family="paragraph">
      <style:paragraph-properties fo:text-align="center" style:vertical-align="auto"/>
      <style:text-properties style:font-name-complex="Times New Roman" style:language-asian="ar" style:country-asian="SA" style:language-complex="ar" style:country-complex="SA"/>
    </style:style>
    <style:style style:name="P49" style:parent-style-name="Обычный" style:family="paragraph">
      <style:paragraph-properties fo:text-align="center" style:vertical-align="auto"/>
      <style:text-properties style:font-name-complex="Times New Roman" style:language-asian="ar" style:country-asian="SA" style:language-complex="ar" style:country-complex="SA"/>
    </style:style>
    <style:style style:name="P50" style:parent-style-name="Обычный" style:family="paragraph">
      <style:paragraph-properties fo:text-align="center" style:vertical-align="auto" fo:margin-right="-0.7875in"/>
      <style:text-properties style:font-name-complex="Times New Roman" style:language-asian="ar" style:country-asian="SA" style:language-complex="ar" style:country-complex="SA"/>
    </style:style>
    <style:style style:name="P51" style:parent-style-name="Обычный" style:family="paragraph">
      <style:paragraph-properties fo:text-align="center" style:vertical-align="auto" fo:margin-right="-0.7875in"/>
      <style:text-properties style:font-name-complex="Times New Roman" style:language-asian="ar" style:country-asian="SA" style:language-complex="ar" style:country-complex="SA"/>
    </style:style>
    <style:style style:name="P52" style:parent-style-name="Обычный" style:family="paragraph">
      <style:paragraph-properties style:vertical-align="auto"/>
      <style:text-properties style:font-name-complex="Times New Roman" style:language-asian="ar" style:country-asian="SA" style:language-complex="ar" style:country-complex="SA"/>
    </style:style>
    <style:style style:name="P53" style:parent-style-name="Обычный" style:family="paragraph">
      <style:paragraph-properties fo:text-align="center" style:vertical-align="auto"/>
    </style:style>
    <style:style style:name="T54" style:parent-style-name="Основнойшрифтабзаца" style:family="text">
      <style:text-properties style:font-name-complex="Times New Roman" fo:font-weight="bold" style:font-weight-asian="bold" fo:font-size="20pt" style:font-size-asian="20pt" style:font-size-complex="20pt" style:language-asian="ar" style:country-asian="SA" style:language-complex="ar" style:country-complex="SA"/>
    </style:style>
    <style:style style:name="T55" style:parent-style-name="Основнойшрифтабзаца" style:family="text">
      <style:text-properties style:font-name-complex="Times New Roman" fo:font-weight="bold" style:font-weight-asian="bold" fo:font-size="20pt" style:font-size-asian="20pt" style:font-size-complex="20pt" style:language-asian="ar" style:country-asian="SA" style:language-complex="ar" style:country-complex="SA"/>
    </style:style>
    <style:style style:name="P56" style:parent-style-name="Обычный" style:family="paragraph">
      <style:paragraph-properties fo:text-align="center" style:vertical-align="auto"/>
    </style:style>
    <style:style style:name="T57"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T58" style:parent-style-name="Основнойшрифтабзаца" style:family="text">
      <style:text-properties style:font-name-complex="Times New Roman" fo:font-size="20pt" style:font-size-asian="20pt" style:font-size-complex="20pt" fo:language="ru" fo:country="RU" style:language-asian="ar" style:country-asian="SA" style:language-complex="ar" style:country-complex="SA"/>
    </style:style>
    <style:style style:name="T59"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T60" style:parent-style-name="Основнойшрифтабзаца" style:family="text">
      <style:text-properties style:font-name-complex="Times New Roman" fo:font-size="20pt" style:font-size-asian="20pt" style:font-size-complex="20pt" fo:language="ru" fo:country="RU" style:language-asian="ar" style:country-asian="SA" style:language-complex="ar" style:country-complex="SA"/>
    </style:style>
    <style:style style:name="T61"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T62" style:parent-style-name="Основнойшрифтабзаца" style:family="text">
      <style:text-properties style:font-name-complex="Times New Roman" fo:font-size="20pt" style:font-size-asian="20pt" style:font-size-complex="20pt" fo:language="ru" fo:country="RU" style:language-asian="ar" style:country-asian="SA" style:language-complex="ar" style:country-complex="SA"/>
    </style:style>
    <style:style style:name="T63"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P64" style:parent-style-name="Обычный" style:family="paragraph">
      <style:paragraph-properties fo:text-align="center" style:vertical-align="auto"/>
    </style:style>
    <style:style style:name="T65"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T66" style:parent-style-name="Основнойшрифтабзаца" style:family="text">
      <style:text-properties style:font-name-complex="Times New Roman" fo:font-size="20pt" style:font-size-asian="20pt" style:font-size-complex="20pt" fo:language="ru" fo:country="RU" style:language-asian="ar" style:country-asian="SA" style:language-complex="ar" style:country-complex="SA"/>
    </style:style>
    <style:style style:name="T67"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P68" style:parent-style-name="Обычный" style:family="paragraph">
      <style:paragraph-properties fo:text-align="center" style:vertical-align="auto"/>
      <style:text-properties style:font-name-complex="Times New Roman" fo:font-size="14pt" style:font-size-asian="14pt" style:font-size-complex="14pt" fo:language="ru" fo:country="RU" style:language-asian="ar" style:country-asian="SA" style:language-complex="ar" style:country-complex="SA"/>
    </style:style>
    <style:style style:name="P69" style:parent-style-name="Обычный" style:family="paragraph">
      <style:paragraph-properties fo:text-align="center" style:vertical-align="auto"/>
      <style:text-properties style:font-name-complex="Times New Roman" fo:font-size="14pt" style:font-size-asian="14pt" style:font-size-complex="14pt" fo:language="ru" fo:country="RU" style:language-asian="ar" style:country-asian="SA" style:language-complex="ar" style:country-complex="SA"/>
    </style:style>
    <style:style style:name="P70" style:parent-style-name="Обычный" style:family="paragraph">
      <style:paragraph-properties fo:text-align="center" style:vertical-align="auto"/>
    </style:style>
    <style:style style:name="T71" style:parent-style-name="Основнойшрифтабзаца" style:family="text">
      <style:text-properties style:font-name-complex="Times New Roman" fo:font-size="20pt" style:font-size-asian="20pt" style:font-size-complex="20pt" fo:language="ru" fo:country="RU" style:language-asian="ar" style:country-asian="SA" style:language-complex="ar" style:country-complex="SA"/>
    </style:style>
    <style:style style:name="T72" style:parent-style-name="Основнойшрифтабзаца" style:family="text">
      <style:text-properties style:font-name-complex="Times New Roman" fo:font-size="20pt" style:font-size-asian="20pt" style:font-size-complex="20pt" style:language-asian="ar" style:country-asian="SA" style:language-complex="ar" style:country-complex="SA"/>
    </style:style>
    <style:style style:name="P73" style:parent-style-name="Обычный" style:family="paragraph">
      <style:paragraph-properties fo:text-align="center" style:vertical-align="auto"/>
      <style:text-properties style:font-name-complex="Times New Roman" fo:font-size="14pt" style:font-size-asian="14pt" style:font-size-complex="14pt" style:language-asian="ar" style:country-asian="SA" style:language-complex="ar" style:country-complex="SA"/>
    </style:style>
    <style:style style:name="P74" style:parent-style-name="Обычный" style:family="paragraph">
      <style:paragraph-properties style:vertical-align="auto"/>
      <style:text-properties style:font-name-complex="Times New Roman" fo:font-size="14pt" style:font-size-asian="14pt" style:font-size-complex="14pt" style:language-asian="ar" style:country-asian="SA" style:language-complex="ar" style:country-complex="SA"/>
    </style:style>
    <style:style style:name="P75" style:parent-style-name="Обычный" style:family="paragraph">
      <style:paragraph-properties fo:text-align="center" style:vertical-align="auto"/>
    </style:style>
    <style:style style:name="T76" style:parent-style-name="Основнойшрифтабзаца" style:family="text">
      <style:text-properties style:font-name-complex="Times New Roman" fo:font-size="14pt" style:font-size-asian="14pt" style:font-size-complex="14pt" style:language-asian="ar" style:country-asian="SA" style:language-complex="ar" style:country-complex="SA"/>
    </style:style>
    <style:style style:name="P77" style:parent-style-name="Обычный" style:family="paragraph">
      <style:paragraph-properties fo:text-align="center" style:vertical-align="auto"/>
    </style:style>
    <style:style style:name="T78"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fo:language="ru" fo:country="RU" style:language-asian="fa" style:country-asian="IR"/>
    </style:style>
    <style:style style:name="P79" style:parent-style-name="Standard" style:family="paragraph">
      <style:text-properties fo:language="ru" fo:country="RU"/>
    </style:style>
    <style:style style:name="P80" style:parent-style-name="Standard" style:family="paragraph">
      <style:text-properties fo:language="ru" fo:country="RU"/>
    </style:style>
    <style:style style:name="P81" style:parent-style-name="Standard" style:family="paragraph">
      <style:text-properties fo:language="ru" fo:country="RU"/>
    </style:style>
    <style:style style:name="P82" style:parent-style-name="Standard" style:family="paragraph">
      <style:text-properties fo:language="ru" fo:country="RU"/>
    </style:style>
    <style:style style:name="P83" style:parent-style-name="Standard" style:family="paragraph">
      <style:text-properties fo:language="ru" fo:country="RU"/>
    </style:style>
    <style:style style:name="P84" style:parent-style-name="Standard" style:family="paragraph">
      <style:text-properties fo:language="ru" fo:country="RU"/>
    </style:style>
    <style:style style:name="P85" style:parent-style-name="Standard" style:family="paragraph">
      <style:paragraph-properties fo:text-align="center"/>
      <style:text-properties fo:font-weight="bold" style:font-weight-asian="bold" fo:language="ru" fo:country="RU"/>
    </style:style>
    <style:style style:name="P86" style:parent-style-name="Standard" style:family="paragraph">
      <style:text-properties fo:language="ru" fo:country="RU"/>
    </style:style>
    <style:style style:name="P87"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88" style:parent-style-name="Обычный" style:family="paragraph">
      <style:paragraph-properties fo:widows="2" fo:orphans="2" style:vertical-align="auto" fo:text-indent="0.4916in"/>
      <style:text-properties fo:hyphenate="true"/>
    </style:style>
    <style:style style:name="T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91" style:parent-style-name="Обычный" style:family="paragraph">
      <style:paragraph-properties fo:widows="2" fo:orphans="2" style:vertical-align="auto" fo:text-indent="0.4916in"/>
      <style:text-properties fo:hyphenate="true"/>
    </style:style>
    <style:style style:name="T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96" style:parent-style-name="Обычный" style:family="paragraph">
      <style:paragraph-properties fo:widows="2" fo:orphans="2" style:vertical-align="auto" fo:text-indent="0.4916in"/>
      <style:text-properties fo:hyphenate="true"/>
    </style:style>
    <style:style style:name="T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98" style:parent-style-name="Обычный" style:family="paragraph">
      <style:paragraph-properties fo:widows="2" fo:orphans="2" style:vertical-align="auto" fo:text-indent="0.4916in"/>
      <style:text-properties fo:hyphenate="true"/>
    </style:style>
    <style:style style:name="T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03" style:parent-style-name="Обычный" style:family="paragraph">
      <style:paragraph-properties fo:widows="2" fo:orphans="2" style:vertical-align="auto" fo:text-indent="0.4916in"/>
      <style:text-properties fo:hyphenate="true"/>
    </style:style>
    <style:style style:name="T1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06" style:parent-style-name="Обычный" style:family="paragraph">
      <style:paragraph-properties fo:widows="2" fo:orphans="2" style:vertical-align="auto" fo:text-indent="0.4916in"/>
      <style:text-properties fo:hyphenate="true"/>
    </style:style>
    <style:style style:name="T1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11" style:parent-style-name="Обычныйвеб" style:family="paragraph">
      <style:paragraph-properties fo:margin-bottom="0in" fo:line-height="150%"/>
    </style:style>
    <style:style style:name="T112" style:parent-style-name="Основнойшрифтабзаца" style:family="text">
      <style:text-properties fo:font-weight="bold" style:font-weight-asian="bold" style:font-weight-complex="bold"/>
    </style:style>
    <style:style style:name="P113" style:parent-style-name="Обычныйвеб" style:family="paragraph">
      <style:paragraph-properties fo:margin-bottom="0in"/>
    </style:style>
    <style:style style:name="T114" style:parent-style-name="Основнойшрифтабзаца" style:family="text">
      <style:text-properties fo:color="#000000"/>
    </style:style>
    <style:style style:name="P115" style:parent-style-name="Обычныйвеб" style:family="paragraph">
      <style:paragraph-properties fo:margin-bottom="0in" fo:margin-left="0.252in">
        <style:tab-stops/>
      </style:paragraph-properties>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P118" style:parent-style-name="Обычныйвеб" style:family="paragraph">
      <style:paragraph-properties fo:margin-bottom="0in" fo:margin-left="0.252in">
        <style:tab-stops/>
      </style:paragraph-properties>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P123" style:parent-style-name="Обычныйвеб" style:family="paragraph">
      <style:paragraph-properties fo:margin-bottom="0in" fo:margin-left="0.252in">
        <style:tab-stops/>
      </style:paragraph-properties>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style:style>
    <style:style style:name="P130" style:parent-style-name="Обычныйвеб" style:family="paragraph">
      <style:paragraph-properties fo:margin-bottom="0in" fo:margin-left="0.252in">
        <style:tab-stops/>
      </style:paragraph-properties>
    </style:style>
    <style:style style:name="T131" style:parent-style-name="Основнойшрифтабзаца" style:family="text">
      <style:text-properties fo:color="#000000"/>
    </style:style>
    <style:style style:name="T132" style:parent-style-name="Основнойшрифтабзаца" style:family="text">
      <style:text-properties fo:color="#000000"/>
    </style:style>
    <style:style style:name="T133" style:parent-style-name="Основнойшрифтабзаца" style:family="text">
      <style:text-properties fo:color="#000000"/>
    </style:style>
    <style:style style:name="T134" style:parent-style-name="Основнойшрифтабзаца" style:family="text">
      <style:text-properties fo:color="#000000"/>
    </style:style>
    <style:style style:name="P135" style:parent-style-name="Обычныйвеб" style:family="paragraph">
      <style:paragraph-properties fo:margin-bottom="0in" fo:margin-left="0.252in">
        <style:tab-stops/>
      </style:paragraph-properties>
    </style:style>
    <style:style style:name="T136" style:parent-style-name="Основнойшрифтабзаца" style:family="text">
      <style:text-properties fo:color="#000000"/>
    </style:style>
    <style:style style:name="P137" style:parent-style-name="Обычныйвеб" style:family="paragraph">
      <style:paragraph-properties fo:margin-bottom="0in" fo:margin-left="0.252in">
        <style:tab-stops/>
      </style:paragraph-properties>
    </style:style>
    <style:style style:name="T138" style:parent-style-name="Основнойшрифтабзаца" style:family="text">
      <style:text-properties fo:color="#000000"/>
    </style:style>
    <style:style style:name="T139" style:parent-style-name="Основнойшрифтабзаца" style:family="text">
      <style:text-properties fo:color="#000000"/>
    </style:style>
    <style:style style:name="P140" style:parent-style-name="Обычныйвеб" style:family="paragraph">
      <style:paragraph-properties fo:margin-bottom="0in" fo:margin-left="0.252in">
        <style:tab-stops/>
      </style:paragraph-properties>
    </style:style>
    <style:style style:name="T141" style:parent-style-name="Основнойшрифтабзаца" style:family="text">
      <style:text-properties fo:color="#000000"/>
    </style:style>
    <style:style style:name="T142" style:parent-style-name="Основнойшрифтабзаца" style:family="text">
      <style:text-properties fo:color="#000000"/>
    </style:style>
    <style:style style:name="T143" style:parent-style-name="Основнойшрифтабзаца" style:family="text">
      <style:text-properties fo:color="#000000"/>
    </style:style>
    <style:style style:name="T144" style:parent-style-name="Основнойшрифтабзаца" style:family="text">
      <style:text-properties fo:color="#000000"/>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P147" style:parent-style-name="Обычныйвеб" style:family="paragraph">
      <style:paragraph-properties fo:margin-bottom="0in" fo:margin-left="0.252in">
        <style:tab-stops/>
      </style:paragraph-properties>
    </style:style>
    <style:style style:name="T148" style:parent-style-name="Основнойшрифтабзаца" style:family="text">
      <style:text-properties fo:color="#000000"/>
    </style:style>
    <style:style style:name="T149" style:parent-style-name="Основнойшрифтабзаца" style:family="text">
      <style:text-properties fo:color="#000000"/>
    </style:style>
    <style:style style:name="T150" style:parent-style-name="Основнойшрифтабзаца" style:family="text">
      <style:text-properties fo:color="#000000"/>
    </style:style>
    <style:style style:name="T151" style:parent-style-name="Основнойшрифтабзаца" style:family="text">
      <style:text-properties fo:color="#000000"/>
    </style:style>
    <style:style style:name="P152" style:parent-style-name="Standard" style:family="paragraph">
      <style:text-properties fo:language="ru" fo:country="RU"/>
    </style:style>
    <style:style style:name="P153" style:parent-style-name="Обычный" style:family="paragraph">
      <style:paragraph-properties fo:widows="2" fo:orphans="2" style:vertical-align="auto" fo:text-indent="0.4916in"/>
      <style:text-properties fo:font-weight="bold" style:font-weight-asian="bold" fo:language="ru" fo:country="RU" fo:hyphenate="true"/>
    </style:style>
    <style:style style:name="P154" style:parent-style-name="Обычный" style:family="paragraph">
      <style:paragraph-properties fo:widows="2" fo:orphans="2" style:vertical-align="auto" fo:margin-top="0.0694in" fo:margin-bottom="0.0694in"/>
      <style:text-properties fo:hyphenate="true"/>
    </style:style>
    <style:style style:name="T1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57"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158"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59"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60"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61" style:parent-style-name="Обычный" style:family="paragraph">
      <style:paragraph-properties fo:widows="2" fo:orphans="2" style:vertical-align="auto" fo:text-indent="0.4916in"/>
      <style:text-properties fo:hyphenate="true"/>
    </style:style>
    <style:style style:name="T1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5" style:parent-style-name="Обычный" style:family="paragraph">
      <style:paragraph-properties fo:widows="2" fo:orphans="2" style:vertical-align="auto" fo:text-indent="0.4916in"/>
      <style:text-properties fo:hyphenate="true"/>
    </style:style>
    <style:style style:name="T1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7"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68"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69" style:parent-style-name="Обычный" style:family="paragraph">
      <style:paragraph-properties fo:widows="2" fo:orphans="2" style:vertical-align="auto" fo:text-indent="0.4916in"/>
      <style:text-properties fo:hyphenate="true"/>
    </style:style>
    <style:style style:name="T1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72"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173" style:parent-style-name="Обычный" style:family="paragraph">
      <style:paragraph-properties fo:widows="2" fo:orphans="2" style:line-height-at-least="0.177in" fo:background-color="#FFFFFF"/>
      <style:text-properties fo:hyphenate="true"/>
    </style:style>
    <style:style style:name="T174" style:parent-style-name="Основнойшрифтабзаца" style:family="text">
      <style:text-properties style:font-name-asian="Times New Roman" style:font-name-complex="Times New Roman" style:font-weight-complex="bold" fo:color="#000000" fo:language="ru" fo:country="RU" style:language-asian="ru" style:country-asian="RU" style:language-complex="ar" style:country-complex="SA"/>
    </style:style>
    <style:style style:name="T175" style:parent-style-name="Основнойшрифтабзаца" style:family="text">
      <style:text-properties style:font-name-asian="Times New Roman" style:font-name-complex="Times New Roman" style:font-weight-complex="bold" style:font-style-complex="italic" fo:color="#000000" fo:language="ru" fo:country="RU" style:language-asian="ru" style:country-asian="RU" style:language-complex="ar" style:country-complex="SA"/>
    </style:style>
    <style:style style:name="P176" style:parent-style-name="Обычный" style:family="paragraph">
      <style:paragraph-properties fo:widows="2" fo:orphans="2" style:line-height-at-least="0.177in"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77" style:parent-style-name="Обычный" style:family="paragraph">
      <style:paragraph-properties fo:widows="2" fo:orphans="2" style:vertical-align="auto" fo:text-indent="0.4916in"/>
      <style:text-properties fo:hyphenate="true"/>
    </style:style>
    <style:style style:name="T178" style:parent-style-name="Основнойшрифтабзаца" style:family="text">
      <style:text-properties style:font-name-complex="Times New Roman" fo:color="#000000" fo:background-color="#F7F7F7"/>
    </style:style>
    <style:style style:name="T179" style:parent-style-name="Основнойшрифтабзаца" style:family="text">
      <style:text-properties style:font-name-complex="Times New Roman" fo:color="#000000" fo:background-color="#F7F7F7"/>
    </style:style>
    <style:style style:name="T180" style:parent-style-name="Основнойшрифтабзаца" style:family="text">
      <style:text-properties style:font-name="Arial" style:font-name-complex="Arial" fo:color="#000000" fo:background-color="#F7F7F7"/>
    </style:style>
    <style:style style:name="P181" style:parent-style-name="Обычный" style:family="paragraph">
      <style:paragraph-properties fo:widows="2" fo:orphans="2" style:vertical-align="auto" fo:text-indent="0.4916in"/>
      <style:text-properties fo:language="ru" fo:country="RU" fo:hyphenate="true"/>
    </style:style>
    <style:style style:name="P182" style:parent-style-name="Обычный" style:family="paragraph">
      <style:paragraph-properties fo:widows="2" fo:orphans="2" style:vertical-align="auto" fo:text-indent="0.4916in"/>
      <style:text-properties fo:font-weight="bold" style:font-weight-asian="bold" fo:language="ru" fo:country="RU" fo:hyphenate="true"/>
    </style:style>
    <style:style style:name="P183" style:parent-style-name="Обычный" style:family="paragraph">
      <style:paragraph-properties fo:widows="2" fo:orphans="2" fo:text-align="justify" style:vertical-align="auto" fo:margin-bottom="0.1388in" fo:text-indent="0.2361in"/>
      <style:text-properties fo:hyphenate="true"/>
    </style:style>
    <style:style style:name="T1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8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1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8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7"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198"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199"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200"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201"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202"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203"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204" style:parent-style-name="Обычный" style:family="paragraph">
      <style:paragraph-properties fo:widows="2" fo:orphans="2" fo:text-align="justify" style:vertical-align="auto" fo:margin-bottom="0.1388in" fo:text-indent="0.2361in"/>
      <style:text-properties style:font-name-asian="Calibri" style:font-name-complex="Times New Roman" style:letter-kerning="false" fo:language="ru" fo:country="RU" style:language-asian="en" style:country-asian="US" style:language-complex="ar" style:country-complex="SA" fo:hyphenate="true"/>
    </style:style>
    <style:style style:name="P205" style:parent-style-name="Обычный" style:family="paragraph">
      <style:paragraph-properties fo:widows="2" fo:orphans="2" style:vertical-align="auto" fo:text-indent="0.4916in"/>
      <style:text-properties fo:hyphenate="true"/>
    </style:style>
    <style:style style:name="T206"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ar" style:country-complex="SA"/>
    </style:style>
    <style:style style:name="T207"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ar" style:country-complex="SA"/>
    </style:style>
    <style:style style:name="T208"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ar" style:country-complex="SA"/>
    </style:style>
    <style:style style:name="T209"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ar" style:country-complex="SA"/>
    </style:style>
    <style:style style:name="P210" style:parent-style-name="Обычный" style:family="paragraph">
      <style:paragraph-properties fo:widows="2" fo:orphans="2" style:vertical-align="auto" fo:text-indent="0.4916in"/>
      <style:text-properties fo:hyphenate="true"/>
    </style:style>
    <style:style style:name="T2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21"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222" style:parent-style-name="Обычный" style:family="paragraph">
      <style:paragraph-properties fo:widows="2" fo:orphans="2" style:vertical-align="auto" fo:text-indent="0.4916in"/>
      <style:text-properties fo:hyphenate="true"/>
    </style:style>
    <style:style style:name="T2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27"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228" style:parent-style-name="Обычный" style:family="paragraph">
      <style:paragraph-properties fo:widows="2" fo:orphans="2" style:vertical-align="auto" fo:text-indent="0.4916in"/>
      <style:text-properties fo:hyphenate="true"/>
    </style:style>
    <style:style style:name="T2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33" style:parent-style-name="Обычный" style:family="paragraph">
      <style:paragraph-properties fo:widows="2" fo:orphans="2" style:vertical-align="auto" fo:text-indent="0.4916in"/>
      <style:text-properties fo:hyphenate="true"/>
    </style:style>
    <style:style style:name="T2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35" style:parent-style-name="Обычный" style:family="paragraph">
      <style:paragraph-properties fo:widows="2" fo:orphans="2" style:vertical-align="auto" fo:text-indent="0.4916in"/>
      <style:text-properties fo:hyphenate="true"/>
    </style:style>
    <style:style style:name="T2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38"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239" style:parent-style-name="Обычный" style:family="paragraph">
      <style:paragraph-properties fo:widows="2" fo:orphans="2" style:vertical-align="auto" fo:text-indent="0.4916in"/>
      <style:text-properties fo:hyphenate="true"/>
    </style:style>
    <style:style style:name="T2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41"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242"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243"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244" style:parent-style-name="Обычный" style:family="paragraph">
      <style:paragraph-properties fo:widows="2" fo:orphans="2" style:vertical-align="auto" fo:text-indent="0.4916in"/>
      <style:text-properties fo:hyphenate="true"/>
    </style:style>
    <style:style style:name="T2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49" style:parent-style-name="Обычный" style:family="paragraph">
      <style:paragraph-properties fo:widows="2" fo:orphans="2" fo:text-align="justify" style:vertical-align="auto" fo:margin-bottom="0.1388in" fo:text-indent="0.1972in"/>
      <style:text-properties style:font-name-asian="Calibri" style:font-name-complex="Times New Roman" fo:color="#000000" style:letter-kerning="false" fo:language="ru" fo:country="RU" style:language-asian="en" style:country-asian="US" style:language-complex="ar" style:country-complex="SA" fo:hyphenate="true"/>
    </style:style>
    <style:style style:name="P250"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251" style:parent-style-name="Обычный" style:family="paragraph">
      <style:paragraph-properties fo:widows="2" fo:orphans="2" style:vertical-align="auto" fo:text-indent="0.4916in"/>
      <style:text-properties fo:hyphenate="true"/>
    </style:style>
    <style:style style:name="T2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56" style:parent-style-name="Обычный" style:family="paragraph">
      <style:paragraph-properties fo:widows="2" fo:orphans="2" style:vertical-align="auto" fo:text-indent="0.4916in"/>
      <style:text-properties fo:hyphenate="true"/>
    </style:style>
    <style:style style:name="T2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62" style:parent-style-name="Обычный" style:family="paragraph">
      <style:paragraph-properties fo:widows="2" fo:orphans="2" fo:text-align="justify" style:vertical-align="auto" fo:margin-bottom="0.1388in"/>
      <style:text-properties style:font-name-asian="Calibri" style:font-name-complex="Times New Roman" fo:color="#000000" style:letter-kerning="false" fo:language="ru" fo:country="RU" style:language-asian="en" style:country-asian="US" style:language-complex="ar" style:country-complex="SA" fo:hyphenate="true"/>
    </style:style>
    <style:style style:name="P263" style:parent-style-name="Обычный" style:family="paragraph">
      <style:paragraph-properties fo:widows="2" fo:orphans="2" style:vertical-align="auto" fo:text-indent="0.4916in"/>
      <style:text-properties fo:font-weight="bold" style:font-weight-asian="bold" fo:language="ru" fo:country="RU" fo:hyphenate="true"/>
    </style:style>
    <style:style style:name="P264" style:parent-style-name="Обычный" style:family="paragraph">
      <style:paragraph-properties fo:widows="2" fo:orphans="2" style:vertical-align="auto" fo:text-indent="0.4916in"/>
      <style:text-properties fo:hyphenate="true"/>
    </style:style>
    <style:style style:name="T2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67" style:parent-style-name="Обычный" style:family="paragraph">
      <style:paragraph-properties fo:widows="2" fo:orphans="2" style:vertical-align="auto" fo:text-indent="0.4916in"/>
      <style:text-properties fo:font-weight="bold" style:font-weight-asian="bold" fo:hyphenate="true"/>
    </style:style>
    <style:style style:name="P268" style:parent-style-name="Обычный" style:family="paragraph">
      <style:paragraph-properties style:snap-to-layout-grid="false" fo:text-align="center" style:vertical-align="auto" fo:text-indent="0.1965in">
        <style:tab-stops>
          <style:tab-stop style:type="left" style:position="0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style:style>
    <style:style style:name="P269"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270" style:parent-style-name="Обычный" style:family="paragraph">
      <style:paragraph-properties fo:text-align="justify" style:vertical-align="auto"/>
      <style:text-properties style:font-name-asian="DejaVu Sans" style:font-name-complex="Times New Roman" fo:font-weight="bold" style:font-weight-asian="bold" fo:language="ru" fo:country="RU" style:language-asian="hi" style:country-asian="IN" style:language-complex="hi" style:country-complex="IN"/>
    </style:style>
    <style:style style:name="P271" style:parent-style-name="Обычный" style:family="paragraph">
      <style:paragraph-properties fo:text-align="justify" style:vertical-align="auto"/>
      <style:text-properties style:font-name-asian="DejaVu Sans" style:font-name-complex="Times New Roman" fo:font-weight="bold" style:font-weight-asian="bold" fo:language="ru" fo:country="RU" style:language-asian="hi" style:country-asian="IN" style:language-complex="hi" style:country-complex="IN"/>
    </style:style>
    <style:style style:name="P272" style:parent-style-name="Обычный" style:family="paragraph">
      <style:paragraph-properties fo:text-align="justify" style:vertical-align="auto"/>
      <style:text-properties style:font-name-asian="DejaVu Sans" style:font-name-complex="Times New Roman" fo:font-weight="bold" style:font-weight-asian="bold" fo:language="ru" fo:country="RU" style:language-asian="hi" style:country-asian="IN" style:language-complex="hi" style:country-complex="IN"/>
    </style:style>
    <style:style style:name="P273"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74"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75"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76"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77"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78"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79" style:parent-style-name="Обычный" style:list-style-name="LFO1" style:family="paragraph">
      <style:paragraph-properties fo:widows="2" fo:orphans="2" fo:text-align="justify" style:vertical-align="auto" fo:margin-bottom="0.1388in" fo:line-height="115%"/>
      <style:text-properties fo:hyphenate="true"/>
    </style:style>
    <style:style style:name="T280" style:parent-style-name="Основнойшрифтабзаца" style:family="text">
      <style:text-properties style:font-name-asian="DejaVu Sans" style:font-name-complex="Times New Roman" fo:font-weight="bold" style:font-weight-asian="bold" fo:language="ru" fo:country="RU" style:language-asian="hi" style:country-asian="IN" style:language-complex="hi" style:country-complex="IN"/>
    </style:style>
    <style:style style:name="P281"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82"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83"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84" style:parent-style-name="Обычный" style:list-style-name="LFO1"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285"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86"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87"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88"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89"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290"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91"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292" style:parent-style-name="Обычный" style:list-style-name="LFO1" style:family="paragraph">
      <style:paragraph-properties fo:widows="2" fo:orphans="2" fo:text-align="justify" style:vertical-align="auto" fo:margin-bottom="0.1388in" fo:line-height="115%">
        <style:tab-stops>
          <style:tab-stop style:type="left" style:position="-2.409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293"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94"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fo:hyphenate="true"/>
    </style:style>
    <style:style style:name="T295" style:parent-style-name="Основнойшрифтабзаца" style:family="text">
      <style:text-properties style:font-name-complex="Times New Roman"/>
    </style:style>
    <style:style style:name="P296"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97"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style:font-name-asian="DejaVu Sans" style:font-name-complex="Times New Roman" fo:font-weight="bold" style:font-weight-asian="bold" fo:language="ru" fo:country="RU" style:language-asian="hi" style:country-asian="IN" style:language-complex="hi" style:country-complex="IN" fo:hyphenate="true"/>
    </style:style>
    <style:style style:name="P298"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fo:hyphenate="true"/>
    </style:style>
    <style:style style:name="T299" style:parent-style-name="Основнойшрифтабзаца" style:family="text">
      <style:text-properties style:font-name-complex="Times New Roman"/>
    </style:style>
    <style:style style:name="T300" style:parent-style-name="Основнойшрифтабзаца" style:family="text">
      <style:text-properties style:font-name-complex="Times New Roman"/>
    </style:style>
    <style:style style:name="T301" style:parent-style-name="Основнойшрифтабзаца" style:family="text">
      <style:text-properties style:font-name-complex="Times New Roman" fo:font-weight="bold" style:font-weight-asian="bold"/>
    </style:style>
    <style:style style:name="T302" style:parent-style-name="Основнойшрифтабзаца" style:family="text">
      <style:text-properties style:font-name-complex="Times New Roman"/>
    </style:style>
    <style:style style:name="P303" style:parent-style-name="Обычный" style:family="paragraph">
      <style:paragraph-properties fo:widows="2" fo:orphans="2" style:vertical-align="auto" fo:margin-top="0.0694in" fo:margin-bottom="0.0826in"/>
      <style:text-properties fo:hyphenate="true"/>
    </style:style>
    <style:style style:name="T304"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310"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fo:language="ru" fo:country="RU" fo:hyphenate="true"/>
    </style:style>
    <style:style style:name="P311"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12" style:parent-style-name="Обычный" style:family="paragraph">
      <style:paragraph-properties fo:widows="2" fo:orphans="2" style:vertical-align="auto" fo:text-indent="0.4916in"/>
      <style:text-properties fo:hyphenate="true"/>
    </style:style>
    <style:style style:name="T3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15"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16" style:parent-style-name="Обычный" style:family="paragraph">
      <style:paragraph-properties fo:widows="2" fo:orphans="2" style:vertical-align="auto" fo:text-indent="0.4916in"/>
      <style:text-properties fo:hyphenate="true"/>
    </style:style>
    <style:style style:name="T3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18" style:parent-style-name="Обычный" style:family="paragraph">
      <style:paragraph-properties fo:widows="2" fo:orphans="2" style:vertical-align="auto" fo:text-indent="0.4916in"/>
      <style:text-properties fo:hyphenate="true"/>
    </style:style>
    <style:style style:name="T3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21"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22" style:parent-style-name="Обычный" style:family="paragraph">
      <style:paragraph-properties fo:widows="2" fo:orphans="2" style:vertical-align="auto" fo:text-indent="0.4916in"/>
      <style:text-properties fo:hyphenate="true"/>
    </style:style>
    <style:style style:name="T3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26" style:parent-style-name="Обычный" style:family="paragraph">
      <style:paragraph-properties fo:widows="2" fo:orphans="2" style:vertical-align="auto" fo:text-indent="0.4916in"/>
      <style:text-properties fo:hyphenate="true"/>
    </style:style>
    <style:style style:name="T3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29"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30" style:parent-style-name="Обычный" style:family="paragraph">
      <style:paragraph-properties fo:widows="2" fo:orphans="2" style:vertical-align="auto" fo:text-indent="0.4916in"/>
      <style:text-properties fo:hyphenate="true"/>
    </style:style>
    <style:style style:name="T3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3"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34"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35"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36" style:parent-style-name="Обычный" style:family="paragraph">
      <style:paragraph-properties fo:widows="2" fo:orphans="2" style:vertical-align="auto" fo:text-indent="0.4916in"/>
      <style:text-properties fo:hyphenate="true"/>
    </style:style>
    <style:style style:name="T3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1" style:parent-style-name="Обычный" style:family="paragraph">
      <style:paragraph-properties fo:widows="2" fo:orphans="2" style:vertical-align="auto" fo:text-indent="0.4916in"/>
      <style:text-properties fo:hyphenate="true"/>
    </style:style>
    <style:style style:name="T3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5"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46" style:parent-style-name="Обычный" style:family="paragraph">
      <style:paragraph-properties fo:widows="2" fo:orphans="2" style:vertical-align="auto" fo:text-indent="0.4916in"/>
      <style:text-properties fo:hyphenate="true"/>
    </style:style>
    <style:style style:name="T3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9"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50"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51" style:parent-style-name="Обычный" style:family="paragraph">
      <style:paragraph-properties fo:widows="2" fo:orphans="2" style:vertical-align="auto" fo:text-indent="0.4916in"/>
      <style:text-properties fo:hyphenate="true"/>
    </style:style>
    <style:style style:name="T3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3" style:parent-style-name="Обычный" style:family="paragraph">
      <style:paragraph-properties fo:widows="2" fo:orphans="2" style:vertical-align="auto" fo:text-indent="0.4916in"/>
      <style:text-properties fo:hyphenate="true"/>
    </style:style>
    <style:style style:name="T3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6"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57" style:parent-style-name="Обычный" style:family="paragraph">
      <style:paragraph-properties fo:widows="2" fo:orphans="2" style:vertical-align="auto" fo:text-indent="0.4916in"/>
      <style:text-properties fo:hyphenate="true"/>
    </style:style>
    <style:style style:name="T3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0"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1"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2"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3"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4"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5"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6"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7"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8"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69"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70" style:parent-style-name="Обычный" style:family="paragraph">
      <style:paragraph-properties fo:widows="2" fo:orphans="2" style:vertical-align="auto" fo:text-indent="0.4916in"/>
      <style:text-properties fo:hyphenate="true"/>
    </style:style>
    <style:style style:name="T3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72"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73"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74" style:parent-style-name="Обычный" style:family="paragraph">
      <style:paragraph-properties fo:widows="2" fo:orphans="2" style:vertical-align="auto" fo:text-indent="0.4916in"/>
      <style:text-properties fo:hyphenate="true"/>
    </style:style>
    <style:style style:name="T3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78" style:parent-style-name="Обычный" style:family="paragraph">
      <style:paragraph-properties fo:widows="2" fo:orphans="2" style:vertical-align="auto" fo:text-indent="0.4916in"/>
      <style:text-properties fo:hyphenate="true"/>
    </style:style>
    <style:style style:name="T3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81"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82"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83"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84"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385" style:parent-style-name="Обычный" style:family="paragraph">
      <style:paragraph-properties fo:widows="2" fo:orphans="2" style:vertical-align="auto" fo:text-indent="0.4916in"/>
      <style:text-properties fo:hyphenate="true"/>
    </style:style>
    <style:style style:name="T3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87" style:parent-style-name="Обычный" style:family="paragraph">
      <style:paragraph-properties fo:widows="2" fo:orphans="2" style:vertical-align="auto" fo:text-indent="0.4916in"/>
      <style:text-properties fo:hyphenate="true"/>
    </style:style>
    <style:style style:name="T38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90" style:parent-style-name="Обычный" style:family="paragraph">
      <style:paragraph-properties fo:widows="2" fo:orphans="2" fo:text-align="justify" style:vertical-align="auto" fo:margin-bottom="0.1388in" fo:line-height="115%" fo:margin-left="0.5in">
        <style:tab-stops>
          <style:tab-stop style:type="left" style:position="-0.909in"/>
        </style:tab-stops>
      </style:paragraph-properties>
      <style:text-properties style:font-name-asian="DejaVu Sans" style:font-name-complex="Times New Roman" fo:font-weight="bold" style:font-weight-asian="bold" style:language-asian="hi" style:country-asian="IN" style:language-complex="hi" style:country-complex="IN" fo:hyphenate="true"/>
    </style:style>
    <style:style style:name="P391" style:parent-style-name="Обычный" style:family="paragraph">
      <style:paragraph-properties fo:widows="2" fo:orphans="2" style:vertical-align="auto"/>
      <style:text-properties fo:font-weight="bold" style:font-weight-asian="bold" fo:language="ru" fo:country="RU" fo:hyphenate="true"/>
    </style:style>
    <style:style style:name="P392" style:parent-style-name="Standard" style:family="paragraph">
      <style:text-properties fo:language="ru" fo:country="RU"/>
    </style:style>
    <style:style style:name="P393" style:parent-style-name="Обычный" style:family="paragraph">
      <style:paragraph-properties style:vertical-align="auto"/>
      <style:text-properties style:font-name-asian="DejaVu Sans" style:font-name-complex="Times New Roman" fo:font-weight="bold" style:font-weight-asian="bold" style:font-weight-complex="bold" fo:language="ru" fo:country="RU" style:language-asian="hi" style:country-asian="IN" style:language-complex="hi" style:country-complex="IN"/>
    </style:style>
    <style:style style:name="P394" style:parent-style-name="Обычный" style:family="paragraph">
      <style:paragraph-properties fo:text-align="justify"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395" style:parent-style-name="Обычный" style:family="paragraph">
      <style:paragraph-properties fo:text-align="justify" style:vertical-align="auto"/>
      <style:text-properties style:font-name-asian="DejaVu Sans" style:font-name-complex="Times New Roman" fo:language="ru" fo:country="RU" style:language-asian="hi" style:country-asian="IN" style:language-complex="hi" style:country-complex="IN"/>
    </style:style>
    <style:style style:name="P396" style:parent-style-name="Обычный" style:family="paragraph">
      <style:paragraph-properties style:vertical-align="auto"/>
    </style:style>
    <style:style style:name="T397" style:parent-style-name="Основнойшрифтабзаца" style:family="text">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398"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399"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400"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401"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402" style:parent-style-name="Обычный" style:list-style-name="LFO2" style:family="paragraph">
      <style:paragraph-properties fo:widows="2" fo:orphans="2" style:snap-to-layout-grid="false" style:vertical-align="auto" fo:margin-bottom="0.1388in" fo:line-height="115%"/>
      <style:text-properties fo:hyphenate="true"/>
    </style:style>
    <style:style style:name="T40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04"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0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06"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407" style:parent-style-name="Обычный" style:list-style-name="LFO2" style:family="paragraph">
      <style:paragraph-properties fo:widows="2" fo:orphans="2" style:snap-to-layout-grid="false"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08"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409"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0"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1"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2"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3"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4"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5"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416" style:parent-style-name="Обычный" style:list-style-name="LFO4"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7" style:parent-style-name="Обычный" style:list-style-name="LFO4"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8" style:parent-style-name="Обычный" style:list-style-name="LFO4"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19" style:parent-style-name="Обычный" style:list-style-name="LFO4"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20" style:parent-style-name="Обычный" style:family="paragraph">
      <style:paragraph-properties style:vertical-align="auto"/>
      <style:text-properties style:font-name-asian="DejaVu Sans" style:font-name-complex="Times New Roman" fo:font-weight="bold" style:font-weight-asian="bold" style:font-weight-complex="bold" fo:language="ru" fo:country="RU" style:language-asian="hi" style:country-asian="IN" style:language-complex="hi" style:country-complex="IN"/>
    </style:style>
    <style:style style:name="P421" style:parent-style-name="Обычный" style:family="paragraph">
      <style:paragraph-properties fo:text-align="justify"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422"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423"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424"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425"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426"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427"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428" style:parent-style-name="Обычный" style:list-style-name="LFO2"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29" style:parent-style-name="Обычный" style:list-style-name="LFO2"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30" style:parent-style-name="Обычный" style:list-style-name="LFO2" style:family="paragraph">
      <style:paragraph-properties fo:widows="2" fo:orphans="2" style:snap-to-layout-grid="false" fo:text-align="justify" style:vertical-align="auto" fo:margin-bottom="0.1388in" fo:line-height="115%"/>
      <style:text-properties fo:hyphenate="true"/>
    </style:style>
    <style:style style:name="T43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32"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433"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434"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35"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36"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37"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38"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39"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40" style:parent-style-name="Обычный" style:family="paragraph">
      <style:paragraph-properties style:snap-to-layout-grid="false"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441" style:parent-style-name="Обычный" style:list-style-name="LFO3" style:family="paragraph">
      <style:paragraph-properties fo:widows="2" fo:orphans="2" style:text-autospace="none" style:snap-to-layout-grid="false" fo:text-align="justify" style:vertical-align="auto" fo:margin-bottom="0.1388in" fo:line-height="115%"/>
      <style:text-properties style:font-name-asian="Arial" style:font-name-complex="Times New Roman" fo:color="#000000" fo:language="ru" fo:country="RU" style:language-asian="ar" style:country-asian="SA" style:language-complex="ar" style:country-complex="SA" fo:hyphenate="true"/>
    </style:style>
    <style:style style:name="P442" style:parent-style-name="Обычный" style:list-style-name="LFO3" style:family="paragraph">
      <style:paragraph-properties fo:widows="2" fo:orphans="2" style:text-autospace="none" style:snap-to-layout-grid="false" fo:text-align="justify" style:vertical-align="auto" fo:margin-bottom="0.1388in" fo:line-height="115%"/>
      <style:text-properties style:font-name-asian="Arial" style:font-name-complex="Times New Roman" fo:color="#000000" fo:language="ru" fo:country="RU" style:language-asian="ar" style:country-asian="SA" style:language-complex="ar" style:country-complex="SA" fo:hyphenate="true"/>
    </style:style>
    <style:style style:name="P443"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444" style:parent-style-name="Обычный" style:list-style-name="LFO5"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45" style:parent-style-name="Обычный" style:list-style-name="LFO5"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46" style:parent-style-name="Обычный" style:list-style-name="LFO5"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47" style:parent-style-name="Обычный" style:list-style-name="LFO5"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48" style:parent-style-name="Обычный" style:list-style-name="LFO5" style:family="paragraph">
      <style:paragraph-properties fo:widows="2" fo:orphans="2"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449" style:parent-style-name="Обычный" style:family="paragraph">
      <style:paragraph-properties style:vertical-align="auto"/>
      <style:text-properties style:font-name-asian="DejaVu Sans" style:font-name-complex="Times New Roman" fo:font-weight="bold" style:font-weight-asian="bold" style:font-weight-complex="bold" fo:language="ru" fo:country="RU" style:language-asian="hi" style:country-asian="IN" style:language-complex="hi" style:country-complex="IN"/>
    </style:style>
    <style:style style:name="P450" style:parent-style-name="Обычный" style:family="paragraph">
      <style:paragraph-properties fo:text-align="justify"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451"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452" style:parent-style-name="Обычный" style:family="paragraph">
      <style:paragraph-properties style:vertical-align="auto"/>
    </style:style>
    <style:style style:name="T453" style:parent-style-name="Основнойшрифтабзаца" style:family="text">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T454" style:parent-style-name="Основнойшрифтабзаца" style:family="text">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T45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456" style:parent-style-name="Обычный" style:family="paragraph">
      <style:paragraph-properties style:vertical-align="auto"/>
    </style:style>
    <style:style style:name="T457" style:parent-style-name="Основнойшрифтабзаца" style:family="text">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T458" style:parent-style-name="Основнойшрифтабзаца" style:family="text">
      <style:text-properties style:font-name-asian="DejaVu Sans" style:font-name-complex="Times New Roman" fo:font-weight="bold" style:font-weight-asian="bold" style:font-weight-complex="bold" style:text-underline-type="single" style:text-underline-style="solid" style:text-underline-width="auto" style:text-underline-mode="continuous" style:language-asian="hi" style:country-asian="IN" style:language-complex="hi" style:country-complex="IN"/>
    </style:style>
    <style:style style:name="P459" style:parent-style-name="Обычный" style:family="paragraph">
      <style:paragraph-properties style:vertical-align="auto"/>
    </style:style>
    <style:style style:name="T460"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61"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62"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63"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64"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65"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66"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67"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68"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69"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70"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71"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72"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7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7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7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7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7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7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7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8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8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8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8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8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8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8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8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8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8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9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9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9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9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9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9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9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9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49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49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0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0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0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0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0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0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0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0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0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0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1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1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1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1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1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1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1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1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1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1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2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2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2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2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2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2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2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2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2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2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3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3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3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3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3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3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3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3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3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3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4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4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4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4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4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4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4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4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4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4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5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5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5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5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5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5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5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5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5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5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6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6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6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6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6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6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6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6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68"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6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70"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7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72"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7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74" style:parent-style-name="Основнойшрифтабзаца" style:family="text">
      <style:text-properties style:font-name-asian="DejaVu Sans" style:font-name-complex="Times New Roman" style:language-asian="hi" style:country-asian="IN" style:language-complex="hi" style:country-complex="IN"/>
    </style:style>
    <style:style style:name="T575"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76" style:parent-style-name="Основнойшрифтабзаца" style:family="text">
      <style:text-properties style:font-name-asian="DejaVu Sans" style:font-name-complex="Times New Roman" style:language-asian="hi" style:country-asian="IN" style:language-complex="hi" style:country-complex="IN"/>
    </style:style>
    <style:style style:name="P577"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578" style:parent-style-name="Обычный" style:list-style-name="LFO2" style:family="paragraph">
      <style:paragraph-properties fo:widows="2" fo:orphans="2" style:snap-to-layout-grid="false" fo:text-align="justify" style:vertical-align="auto" fo:margin-bottom="0.1388in" fo:line-height="115%"/>
      <style:text-properties fo:hyphenate="true"/>
    </style:style>
    <style:style style:name="T579"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80"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581"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582"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83"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84"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85"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86"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87" style:parent-style-name="Обычный" style:family="paragraph">
      <style:paragraph-properties style:snap-to-layout-grid="false"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588" style:parent-style-name="Обычный" style:list-style-name="LFO3"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89"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590" style:parent-style-name="Обычный" style:list-style-name="LFO6" style:family="paragraph">
      <style:paragraph-properties fo:widows="2" fo:orphans="2" style:snap-to-layout-grid="false" fo:text-align="justify" style:vertical-align="auto" fo:margin-bottom="0.1388in" fo:line-height="115%"/>
      <style:text-properties fo:hyphenate="true"/>
    </style:style>
    <style:style style:name="T59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592"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593" style:parent-style-name="Обычный" style:list-style-name="LFO6"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594" style:parent-style-name="Обычный" style:family="paragraph">
      <style:paragraph-properties style:vertical-align="auto"/>
      <style:text-properties style:font-name-asian="DejaVu Sans" style:font-name-complex="Times New Roman" fo:font-weight="bold" style:font-weight-asian="bold" style:font-weight-complex="bold" fo:language="ru" fo:country="RU" style:language-asian="hi" style:country-asian="IN" style:language-complex="hi" style:country-complex="IN"/>
    </style:style>
    <style:style style:name="P595" style:parent-style-name="Обычный" style:family="paragraph">
      <style:paragraph-properties fo:text-align="justify"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596"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597" style:parent-style-name="Обычный" style:family="paragraph">
      <style:paragraph-properties style:vertical-align="auto"/>
    </style:style>
    <style:style style:name="T598" style:parent-style-name="Основнойшрифтабзаца" style:family="text">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599"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600"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601" style:parent-style-name="Обычный" style:list-style-name="LFO2"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02" style:parent-style-name="Обычный" style:list-style-name="LFO2" style:family="paragraph">
      <style:paragraph-properties fo:widows="2" fo:orphans="2" style:snap-to-layout-grid="false" fo:text-align="justify" style:vertical-align="auto" fo:margin-bottom="0.1388in" fo:line-height="115%"/>
      <style:text-properties fo:hyphenate="true"/>
    </style:style>
    <style:style style:name="T603"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604"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605"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606"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07"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08"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09"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10"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11" style:parent-style-name="Обычный" style:family="paragraph">
      <style:paragraph-properties style:snap-to-layout-grid="false"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612" style:parent-style-name="Обычный" style:list-style-name="LFO3" style:family="paragraph">
      <style:paragraph-properties fo:widows="2" fo:orphans="2" fo:text-align="justify" style:vertical-align="auto" fo:margin-bottom="0.1388in" fo:line-height="115%">
        <style:tab-stops>
          <style:tab-stop style:type="left" style:position="-3in"/>
          <style:tab-stop style:type="left" style:position="-2.5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613" style:parent-style-name="Обычный" style:list-style-name="LFO3" style:family="paragraph">
      <style:paragraph-properties fo:widows="2" fo:orphans="2" style:snap-to-layout-grid="false" fo:text-align="justify" style:vertical-align="auto" fo:margin-bottom="0.1388in" fo:line-height="115%">
        <style:tab-stops>
          <style:tab-stop style:type="left" style:position="-3in"/>
          <style:tab-stop style:type="left" style:position="-2.5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614"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615" style:parent-style-name="Обычный" style:list-style-name="LFO7" style:family="paragraph">
      <style:paragraph-properties fo:widows="2" fo:orphans="2" style:vertical-align="auto" fo:margin-bottom="0.1388in" fo:line-height="115%"/>
      <style:text-properties fo:hyphenate="true"/>
    </style:style>
    <style:style style:name="T616"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617"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618" style:parent-style-name="Обычный" style:family="paragraph">
      <style:paragraph-properties style:vertical-align="auto"/>
      <style:text-properties style:font-name-asian="DejaVu Sans" style:font-name-complex="Times New Roman" fo:font-weight="bold" style:font-weight-asian="bold" style:font-weight-complex="bold" fo:language="ru" fo:country="RU" style:language-asian="hi" style:country-asian="IN" style:language-complex="hi" style:country-complex="IN"/>
    </style:style>
    <style:style style:name="P619" style:parent-style-name="Обычный" style:family="paragraph">
      <style:paragraph-properties fo:text-align="justify"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620"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621"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622" style:parent-style-name="Обычный" style:family="paragraph">
      <style:paragraph-properties style:vertical-align="auto"/>
      <style:text-properties style:font-name-asian="DejaVu Sans" style:font-name-complex="Times New Roman" fo:language="ru" fo:country="RU" style:language-asian="hi" style:country-asian="IN" style:language-complex="hi" style:country-complex="IN"/>
    </style:style>
    <style:style style:name="P623"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624" style:parent-style-name="Обычный" style:list-style-name="LFO2"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25" style:parent-style-name="Обычный" style:list-style-name="LFO2" style:family="paragraph">
      <style:paragraph-properties fo:widows="2" fo:orphans="2" style:snap-to-layout-grid="false" fo:text-align="justify"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26" style:parent-style-name="Обычный" style:family="paragraph">
      <style:paragraph-properties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627"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28"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29"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30"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31" style:parent-style-name="Обычный" style:list-style-name="LFO3"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632" style:parent-style-name="Обычный" style:family="paragraph">
      <style:paragraph-properties style:snap-to-layout-grid="false" style:vertical-align="auto"/>
      <style:text-properties style:font-name-asian="DejaVu Sans" style:font-name-complex="Times New Roman" fo:font-weight="bold" style:font-weight-asian="bold" style:text-underline-type="single" style:text-underline-style="solid" style:text-underline-width="auto" style:text-underline-mode="continuous" fo:language="ru" fo:country="RU" style:language-asian="hi" style:country-asian="IN" style:language-complex="hi" style:country-complex="IN"/>
    </style:style>
    <style:style style:name="P633" style:parent-style-name="Обычный" style:list-style-name="LFO3" style:family="paragraph">
      <style:paragraph-properties fo:widows="2" fo:orphans="2" style:snap-to-layout-grid="false" fo:text-align="justify" style:vertical-align="auto" fo:margin-bottom="0.1388in" fo:line-height="115%">
        <style:tab-stops>
          <style:tab-stop style:type="left" style:position="-3in"/>
          <style:tab-stop style:type="left" style:position="-2.5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634" style:parent-style-name="Обычный" style:family="paragraph">
      <style:paragraph-properties style:vertical-align="auto"/>
      <style:text-properties style:font-name-asian="DejaVu Sans" style:font-name-complex="Times New Roman" fo:font-weight="bold" style:font-weight-asian="bold" style:font-weight-complex="bold" style:text-underline-type="single" style:text-underline-style="solid" style:text-underline-width="auto" style:text-underline-mode="continuous" fo:language="ru" fo:country="RU" style:language-asian="hi" style:country-asian="IN" style:language-complex="hi" style:country-complex="IN"/>
    </style:style>
    <style:style style:name="P635" style:parent-style-name="Обычный" style:list-style-name="LFO8" style:family="paragraph">
      <style:paragraph-properties fo:widows="2" fo:orphans="2" style:snap-to-layout-grid="false" fo:text-align="justify" style:vertical-align="auto" fo:margin-bottom="0.1388in" fo:line-height="115%">
        <style:tab-stops>
          <style:tab-stop style:type="left" style:position="-3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636" style:parent-style-name="Обычный" style:list-style-name="LFO8" style:family="paragraph">
      <style:paragraph-properties fo:widows="2" fo:orphans="2" style:snap-to-layout-grid="false" fo:text-align="justify" style:vertical-align="auto" fo:margin-bottom="0.1388in" fo:line-height="115%">
        <style:tab-stops>
          <style:tab-stop style:type="left" style:position="-3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637" style:parent-style-name="Обычный" style:master-page-name="MP1" style:family="paragraph">
      <style:paragraph-properties fo:widows="2" fo:orphans="2" fo:break-before="page" style:vertical-align="auto" fo:margin-bottom="0.1388in"/>
      <style:text-properties fo:hyphenate="true"/>
    </style:style>
    <style:style style:name="T63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63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ableColumn642" style:family="table-column">
      <style:table-column-properties style:column-width="0.4923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2.1652in" style:use-optimal-column-width="false"/>
    </style:style>
    <style:style style:name="TableColumn646" style:family="table-column">
      <style:table-column-properties style:column-width="2.3625in" style:use-optimal-column-width="false"/>
    </style:style>
    <style:style style:name="TableColumn647" style:family="table-column">
      <style:table-column-properties style:column-width="2.8548in" style:use-optimal-column-width="false"/>
    </style:style>
    <style:style style:name="Table641" style:family="table">
      <style:table-properties style:width="9.9423in" fo:margin-left="-0.4173in" table:align="left"/>
    </style:style>
    <style:style style:name="TableRow648" style:family="table-row">
      <style:table-row-properties style:min-row-height="0.1944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P653"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center" style:vertical-align="auto"/>
    </style:style>
    <style:style style:name="T656" style:parent-style-name="Основнойшрифтабзаца" style:family="text">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Row659" style:family="table-row">
      <style:table-row-properties style:min-row-height="0.2215in" style:use-optimal-row-height="false"/>
    </style:style>
    <style:style style:name="P660"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P661"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P662"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text-align="center"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style:vertical-align="auto"/>
    </style:style>
    <style:style style:name="T678" style:parent-style-name="Основнойшрифтабзаца" style:family="text">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68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68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68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text-align="center"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P695" style:parent-style-name="Обычный" style:family="paragraph">
      <style:paragraph-properties style:vertical-align="auto"/>
    </style:style>
    <style:style style:name="T696" style:parent-style-name="Основнойшрифтабзаца" style:family="text">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69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0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0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2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2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3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3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3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4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56" style:family="table-cell">
      <style:table-cell-properties fo:border="0.0069in solid #000000" fo:padding-top="0in" fo:padding-left="0.075in" fo:padding-bottom="0in" fo:padding-right="0.075in"/>
    </style:style>
    <style:style style:name="P75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style:vertical-align="auto"/>
    </style:style>
    <style:style style:name="T767"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768" style:parent-style-name="Основнойшрифтабзаца" style:family="text">
      <style:text-properties style:font-name-asian="DejaVu Sans" style:font-name-complex="Times New Roman" fo:font-weight="bold" style:font-weight-asian="bold" style:font-weight-complex="bold" fo:font-size="11pt" style:font-size-asian="11pt" fo:language="ru" fo:country="RU" style:language-asian="hi" style:country-asian="IN" style:language-complex="hi" style:country-complex="IN"/>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79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0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1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1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1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1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1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1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22" style:family="table-cell">
      <style:table-cell-properties fo:border="0.0069in solid #000000" fo:padding-top="0in" fo:padding-left="0.075in" fo:padding-bottom="0in" fo:padding-right="0.075in"/>
    </style:style>
    <style:style style:name="P82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2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32" style:family="table-cell">
      <style:table-cell-properties fo:border="0.0069in solid #000000" fo:padding-top="0in" fo:padding-left="0.075in" fo:padding-bottom="0in" fo:padding-right="0.075in"/>
    </style:style>
    <style:style style:name="P83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3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3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3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37" style:family="table-cell">
      <style:table-cell-properties fo:border="0.0069in solid #000000" fo:padding-top="0in" fo:padding-left="0.075in" fo:padding-bottom="0in" fo:padding-right="0.075in"/>
    </style:style>
    <style:style style:name="P83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4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45" style:family="table-cell">
      <style:table-cell-properties fo:border="0.0069in solid #000000" fo:padding-top="0in" fo:padding-left="0.075in" fo:padding-bottom="0in" fo:padding-right="0.075in"/>
    </style:style>
    <style:style style:name="P84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47" style:family="table-cell">
      <style:table-cell-properties fo:border="0.0069in solid #000000" fo:padding-top="0in" fo:padding-left="0.075in" fo:padding-bottom="0in" fo:padding-right="0.075in"/>
    </style:style>
    <style:style style:name="P84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58" style:family="table-cell">
      <style:table-cell-properties fo:border="0.0069in solid #000000" fo:padding-top="0in" fo:padding-left="0.075in" fo:padding-bottom="0in" fo:padding-right="0.075in"/>
    </style:style>
    <style:style style:name="P85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62" style:family="table-cell">
      <style:table-cell-properties fo:border="0.0069in solid #000000" fo:padding-top="0in" fo:padding-left="0.075in" fo:padding-bottom="0in" fo:padding-right="0.075in"/>
    </style:style>
    <style:style style:name="P86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71" style:family="table-cell">
      <style:table-cell-properties fo:border="0.0069in solid #000000" fo:padding-top="0in" fo:padding-left="0.075in" fo:padding-bottom="0in" fo:padding-right="0.075in"/>
    </style:style>
    <style:style style:name="P87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79" style:family="table-cell">
      <style:table-cell-properties fo:border="0.0069in solid #000000" fo:padding-top="0in" fo:padding-left="0.075in" fo:padding-bottom="0in" fo:padding-right="0.075in"/>
    </style:style>
    <style:style style:name="P88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88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85" style:family="table-cell">
      <style:table-cell-properties fo:border="0.0069in solid #000000" fo:padding-top="0in" fo:padding-left="0.075in" fo:padding-bottom="0in" fo:padding-right="0.075in"/>
    </style:style>
    <style:style style:name="P88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87" style:family="table-cell">
      <style:table-cell-properties fo:border="0.0069in solid #000000" fo:padding-top="0in" fo:padding-left="0.075in" fo:padding-bottom="0in" fo:padding-right="0.075in"/>
    </style:style>
    <style:style style:name="P88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89" style:family="table-cell">
      <style:table-cell-properties fo:border="0.0069in solid #000000" fo:padding-top="0in" fo:padding-left="0.075in" fo:padding-bottom="0in" fo:padding-right="0.075in"/>
    </style:style>
    <style:style style:name="P89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91" style:family="table-cell">
      <style:table-cell-properties fo:border="0.0069in solid #000000" fo:padding-top="0in" fo:padding-left="0.075in" fo:padding-bottom="0in" fo:padding-right="0.075in"/>
    </style:style>
    <style:style style:name="P89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1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1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1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22" style:family="table-cell">
      <style:table-cell-properties fo:border="0.0069in solid #000000" fo:padding-top="0in" fo:padding-left="0.075in" fo:padding-bottom="0in" fo:padding-right="0.075in"/>
    </style:style>
    <style:style style:name="P92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2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2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3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3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3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style:vertical-align="auto"/>
    </style:style>
    <style:style style:name="T960"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961"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962" style:parent-style-name="Основнойшрифтабзаца" style:family="text">
      <style:text-properties style:font-name-asian="DejaVu Sans" style:font-name-complex="Times New Roman" fo:font-weight="bold" style:font-weight-asian="bold" style:font-weight-complex="bold" fo:font-size="11pt" style:font-size-asian="11pt" fo:language="ru" fo:country="RU" style:language-asian="hi" style:country-asian="IN" style:language-complex="hi" style:country-complex="IN"/>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8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9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99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1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1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2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2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4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4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52" style:family="table-cell">
      <style:table-cell-properties fo:border="0.0069in solid #000000" fo:padding-top="0in" fo:padding-left="0.075in" fo:padding-bottom="0in" fo:padding-right="0.075in"/>
    </style:style>
    <style:style style:name="P105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5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5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7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7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8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08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10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02" style:family="table-cell">
      <style:table-cell-properties fo:border="0.0069in solid #000000" fo:padding-top="0in" fo:padding-left="0.075in" fo:padding-bottom="0in" fo:padding-right="0.075in"/>
    </style:style>
    <style:style style:name="P110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10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10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style:vertical-align="auto"/>
    </style:style>
    <style:style style:name="T1111"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1112" style:parent-style-name="Основнойшрифтабзаца" style:family="text">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45" style:family="table-cell">
      <style:table-cell-properties fo:border="0.0069in solid #000000" fo:padding-top="0in" fo:padding-left="0.075in" fo:padding-bottom="0in" fo:padding-right="0.075in"/>
    </style:style>
    <style:style style:name="P114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199" style:parent-style-name="Обычный" style:master-page-name="MP2" style:family="paragraph">
      <style:paragraph-properties fo:widows="2" fo:orphans="2" fo:break-before="page" style:vertical-align="auto" fo:margin-left="0.5in" fo:text-indent="-0.5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1200" style:parent-style-name="Обычный" style:family="paragraph">
      <style:paragraph-properties fo:widows="2" fo:orphans="2" fo:text-align="center" style:vertical-align="auto" fo:margin-left="0.5in" fo:text-indent="-0.5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1201" style:parent-style-name="Обычный" style:family="paragraph">
      <style:paragraph-properties fo:widows="2" fo:orphans="2" style:vertical-align="auto" fo:margin-left="0.5in" fo:text-indent="-0.5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1202" style:parent-style-name="Обычный" style:family="paragraph">
      <style:paragraph-properties fo:widows="2" fo:orphans="2" style:vertical-align="auto" fo:margin-left="0.5in" fo:text-indent="-0.5in">
        <style:tab-stops/>
      </style:paragraph-properties>
      <style:text-properties fo:hyphenate="true"/>
    </style:style>
    <style:style style:name="T1203"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20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205" style:parent-style-name="Основнойшрифтабзаца" style:family="text">
      <style:text-properties style:font-name-asian="DejaVu Sans" style:font-name-complex="Times New Roman" fo:font-weight="bold" style:font-weight-asian="bold" fo:language="ru" fo:country="RU" style:language-asian="hi" style:country-asian="IN" style:language-complex="hi" style:country-complex="IN"/>
    </style:style>
    <style:style style:name="T1206" style:parent-style-name="Основнойшрифтабзаца" style:family="text">
      <style:text-properties style:font-name-asian="DejaVu Sans" style:font-name-complex="Times New Roman" fo:font-weight="bold" style:font-weight-asian="bold" fo:language="ru" fo:country="RU" style:language-asian="hi" style:country-asian="IN" style:language-complex="hi" style:country-complex="IN"/>
    </style:style>
    <style:style style:name="T1207" style:parent-style-name="Основнойшрифтабзаца" style:family="text">
      <style:text-properties style:font-name-asian="DejaVu Sans" style:font-name-complex="Times New Roman" fo:font-weight="bold" style:font-weight-asian="bold" fo:language="ru" fo:country="RU" style:language-asian="hi" style:country-asian="IN" style:language-complex="hi" style:country-complex="IN"/>
    </style:style>
    <style:style style:name="P1208" style:parent-style-name="Обычный" style:family="paragraph">
      <style:paragraph-properties fo:widows="2" fo:orphans="2" fo:text-align="center" style:vertical-align="auto" fo:margin-left="0.5in" fo:text-indent="-0.5in">
        <style:tab-stops/>
      </style:paragraph-properties>
      <style:text-properties style:font-name-asian="Calibri" style:font-name-complex="Times New Roman" style:letter-kerning="false" fo:language="ru" fo:country="RU" style:language-asian="en" style:country-asian="US" style:language-complex="ar" style:country-complex="SA" fo:hyphenate="true"/>
    </style:style>
    <style:style style:name="P1209" style:parent-style-name="Обычный" style:list-style-name="LFO9" style:family="paragraph">
      <style:paragraph-properties fo:widows="2" fo:orphans="2" style:vertical-align="auto" fo:margin-bottom="0.1388in" fo:line-height="115%"/>
      <style:text-properties fo:hyphenate="true"/>
    </style:style>
    <style:style style:name="T1210"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T1211" style:parent-style-name="Основнойшрифтабзаца" style:family="text">
      <style:text-properties style:font-name-asian="DejaVu Sans" style:font-name-complex="Times New Roman" fo:language="ru" fo:country="RU" style:language-asian="hi" style:country-asian="IN" style:language-complex="hi" style:country-complex="IN"/>
    </style:style>
    <style:style style:name="P1212"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3"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4"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5"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6"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7"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8"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19"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0"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1"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2"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3"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4"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5"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6"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7"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8"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29"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30"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31"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32" style:parent-style-name="Обычный" style:list-style-name="LFO9" style:family="paragraph">
      <style:paragraph-properties fo:widows="2" fo:orphans="2" style:vertical-align="auto" fo:margin-bottom="0.1388in" fo:line-height="115%"/>
      <style:text-properties style:font-name-asian="DejaVu Sans" style:font-name-complex="Times New Roman" fo:language="ru" fo:country="RU" style:language-asian="hi" style:country-asian="IN" style:language-complex="hi" style:country-complex="IN" fo:hyphenate="true"/>
    </style:style>
    <style:style style:name="P1233" style:parent-style-name="Обычный" style:family="paragraph">
      <style:paragraph-properties fo:widows="2" fo:orphans="2" style:snap-to-layout-grid="false" fo:text-align="justify" style:vertical-align="auto" fo:margin-bottom="0.1388in" fo:line-height="115%">
        <style:tab-stops>
          <style:tab-stop style:type="left" style:position="-1in"/>
        </style:tab-stops>
      </style:paragraph-properties>
      <style:text-properties style:font-name-asian="DejaVu Sans" style:font-name-complex="Times New Roman" fo:language="ru" fo:country="RU" style:language-asian="hi" style:country-asian="IN" style:language-complex="hi" style:country-complex="IN" fo:hyphenate="true"/>
    </style:style>
    <style:style style:name="P1234" style:parent-style-name="Обычный" style:family="paragraph">
      <style:paragraph-properties fo:widows="2" fo:orphans="2" style:vertical-align="auto" fo:margin-top="0.0694in" fo:margin-bottom="0.0694in"/>
      <style:text-properties fo:hyphenate="true"/>
    </style:style>
    <style:style style:name="T12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23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1237" style:parent-style-name="Обычный" style:family="paragraph">
      <style:paragraph-properties fo:text-align="justify" style:vertical-align="auto" fo:text-indent="0.1965in"/>
      <style:text-properties style:font-name-asian="PragmaticaCondC" style:font-name-complex="Times New Roman" fo:font-weight="bold" style:font-weight-asian="bold" fo:language="ru" fo:country="RU" style:language-asian="hi" style:country-asian="IN" style:language-complex="hi" style:country-complex="IN"/>
    </style:style>
    <style:style style:name="P1238" style:parent-style-name="Обычный" style:family="paragraph">
      <style:paragraph-properties fo:text-align="justify" style:vertical-align="auto" fo:text-indent="0.1965in"/>
    </style:style>
    <style:style style:name="T1239"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P1240"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1"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2"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3"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4"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5"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6" style:parent-style-name="Обычный" style:list-style-name="LFO10"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47" style:parent-style-name="Обычный" style:family="paragraph">
      <style:paragraph-properties fo:text-align="justify" style:vertical-align="auto" fo:text-indent="0.1965in"/>
    </style:style>
    <style:style style:name="T1248"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P1249" style:parent-style-name="Обычный" style:list-style-name="LFO11"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50" style:parent-style-name="Обычный" style:list-style-name="LFO11"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51" style:parent-style-name="Обычный" style:family="paragraph">
      <style:paragraph-properties fo:text-align="justify" style:vertical-align="auto" fo:text-indent="0.1965in"/>
    </style:style>
    <style:style style:name="T1252"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P1253" style:parent-style-name="Обычный" style:list-style-name="LFO12"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54" style:parent-style-name="Обычный" style:list-style-name="LFO12"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55" style:parent-style-name="Обычный" style:list-style-name="LFO12" style:family="paragraph">
      <style:paragraph-properties fo:widows="2" fo:orphans="2" fo:text-align="justify" style:vertical-align="auto" fo:margin-bottom="0.1388in" fo:line-height="115%"/>
      <style:text-properties style:font-name-asian="PragmaticaCondC" style:font-name-complex="Times New Roman" fo:language="ru" fo:country="RU" style:language-asian="hi" style:country-asian="IN" style:language-complex="hi" style:country-complex="IN" fo:hyphenate="true"/>
    </style:style>
    <style:style style:name="P1256" style:parent-style-name="Обычный" style:family="paragraph">
      <style:paragraph-properties fo:text-align="justify" style:vertical-align="auto" fo:text-indent="0.1965in"/>
    </style:style>
    <style:style style:name="T1257"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P1258" style:parent-style-name="Обычный" style:family="paragraph">
      <style:paragraph-properties fo:text-align="justify" style:vertical-align="auto" fo:text-indent="0.1965in"/>
    </style:style>
    <style:style style:name="T1259"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P1260" style:parent-style-name="Обычный" style:family="paragraph">
      <style:paragraph-properties fo:text-align="center" style:vertical-align="auto"/>
      <style:text-properties style:font-name-asian="PragmaticaCondC" style:font-name-complex="Times New Roman" fo:font-weight="bold" style:font-weight-asian="bold" fo:language="ru" fo:country="RU" style:language-asian="hi" style:country-asian="IN" style:language-complex="hi" style:country-complex="IN"/>
    </style:style>
    <style:style style:name="P1261" style:parent-style-name="Обычный" style:family="paragraph">
      <style:paragraph-properties fo:text-align="justify" style:vertical-align="auto" fo:text-indent="0.1965in"/>
    </style:style>
    <style:style style:name="T1262" style:parent-style-name="Основнойшрифтабзаца" style:family="text">
      <style:text-properties style:font-name-asian="Arial" style:font-name-complex="Times New Roman" fo:font-weight="bold" style:font-weight-asian="bold" fo:language="ru" fo:country="RU" style:language-asian="hi" style:country-asian="IN" style:language-complex="hi" style:country-complex="IN"/>
    </style:style>
    <style:style style:name="T1263"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T1264"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65" style:parent-style-name="Обычный" style:family="paragraph">
      <style:paragraph-properties fo:text-align="justify" style:vertical-align="auto" fo:text-indent="0.1965in"/>
    </style:style>
    <style:style style:name="T1266"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67"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68" style:parent-style-name="Обычный" style:family="paragraph">
      <style:paragraph-properties fo:text-align="justify" style:vertical-align="auto" fo:text-indent="0.1965in"/>
    </style:style>
    <style:style style:name="T1269"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70"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71" style:parent-style-name="Обычный" style:family="paragraph">
      <style:paragraph-properties fo:text-align="justify" style:vertical-align="auto" fo:text-indent="0.1965in"/>
    </style:style>
    <style:style style:name="T1272"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73"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74" style:parent-style-name="Обычный" style:family="paragraph">
      <style:paragraph-properties fo:text-align="justify" style:vertical-align="auto" fo:text-indent="0.1965in"/>
    </style:style>
    <style:style style:name="T1275"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76"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T1277"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78" style:parent-style-name="Обычный" style:family="paragraph">
      <style:paragraph-properties fo:text-align="justify" style:vertical-align="auto" fo:text-indent="0.1965in"/>
    </style:style>
    <style:style style:name="T1279"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80"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81" style:parent-style-name="Обычный" style:family="paragraph">
      <style:paragraph-properties fo:text-align="justify" style:vertical-align="auto" fo:text-indent="0.1965in"/>
    </style:style>
    <style:style style:name="T1282"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83"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84" style:parent-style-name="Обычный" style:family="paragraph">
      <style:paragraph-properties fo:text-align="justify" style:vertical-align="auto" fo:text-indent="0.1965in"/>
    </style:style>
    <style:style style:name="T1285"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86"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87" style:parent-style-name="Обычный" style:family="paragraph">
      <style:paragraph-properties fo:text-align="justify" style:vertical-align="auto" fo:text-indent="0.1965in"/>
    </style:style>
    <style:style style:name="T1288"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89"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T1290"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91" style:parent-style-name="Обычный" style:family="paragraph">
      <style:paragraph-properties fo:text-align="justify" style:vertical-align="auto" fo:text-indent="0.1965in"/>
    </style:style>
    <style:style style:name="T1292"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93"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94" style:parent-style-name="Обычный" style:family="paragraph">
      <style:paragraph-properties style:snap-to-layout-grid="false" fo:text-align="justify" style:vertical-align="auto" fo:text-indent="0.1965in">
        <style:tab-stops>
          <style:tab-stop style:type="left" style:position="0in"/>
        </style:tab-stops>
      </style:paragraph-properties>
    </style:style>
    <style:style style:name="T1295"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96"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297" style:parent-style-name="Обычный" style:family="paragraph">
      <style:paragraph-properties style:snap-to-layout-grid="false" fo:text-align="justify" style:vertical-align="auto" fo:text-indent="0.1965in">
        <style:tab-stops>
          <style:tab-stop style:type="left" style:position="0in"/>
        </style:tab-stops>
      </style:paragraph-properties>
    </style:style>
    <style:style style:name="T1298" style:parent-style-name="Основнойшрифтабзаца" style:family="text">
      <style:text-properties style:font-name-asian="PragmaticaCondC" style:font-name-complex="Times New Roman" fo:font-weight="bold" style:font-weight-asian="bold" fo:language="ru" fo:country="RU" style:language-asian="hi" style:country-asian="IN" style:language-complex="hi" style:country-complex="IN"/>
    </style:style>
    <style:style style:name="T1299" style:parent-style-name="Основнойшрифтабзаца" style:family="text">
      <style:text-properties style:font-name-asian="PragmaticaCondC" style:font-name-complex="Times New Roman" fo:language="ru" fo:country="RU" style:language-asian="hi" style:country-asian="IN" style:language-complex="hi" style:country-complex="IN"/>
    </style:style>
    <style:style style:name="P1300" style:parent-style-name="Обычный" style:family="paragraph">
      <style:paragraph-properties fo:widows="2" fo:orphans="2" style:vertical-align="auto" fo:text-indent="0.4916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1301" style:parent-style-name="Обычный" style:family="paragraph">
      <style:paragraph-properties fo:widows="2" fo:orphans="2" style:vertical-align="auto" fo:text-indent="0.4916in"/>
      <style:text-properties fo:hyphenate="true"/>
    </style:style>
    <style:style style:name="T13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04"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05" style:parent-style-name="Обычный" style:family="paragraph">
      <style:paragraph-properties fo:widows="2" fo:orphans="2" style:vertical-align="auto" fo:text-indent="0.4916in"/>
      <style:text-properties fo:hyphenate="true"/>
    </style:style>
    <style:style style:name="T13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07" style:parent-style-name="Обычный" style:family="paragraph">
      <style:paragraph-properties fo:widows="2" fo:orphans="2" style:vertical-align="auto" fo:text-indent="0.4916in"/>
      <style:text-properties fo:hyphenate="true"/>
    </style:style>
    <style:style style:name="T13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10" style:parent-style-name="Обычный" style:family="paragraph">
      <style:paragraph-properties fo:widows="2" fo:orphans="2" style:vertical-align="auto" fo:text-indent="0.4916in"/>
      <style:text-properties fo:hyphenate="true"/>
    </style:style>
    <style:style style:name="T13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15"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16"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17" style:parent-style-name="Обычный" style:family="paragraph">
      <style:paragraph-properties fo:widows="2" fo:orphans="2" style:vertical-align="auto" fo:text-indent="0.4916in"/>
      <style:text-properties fo:hyphenate="true"/>
    </style:style>
    <style:style style:name="T13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20"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21"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22"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23" style:parent-style-name="Обычный" style:family="paragraph">
      <style:paragraph-properties fo:widows="2" fo:orphans="2" style:vertical-align="auto" fo:text-indent="0.4916in"/>
      <style:text-properties fo:hyphenate="true"/>
    </style:style>
    <style:style style:name="T13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25"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26"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27" style:parent-style-name="Обычный" style:family="paragraph">
      <style:paragraph-properties fo:widows="2" fo:orphans="2" style:vertical-align="auto" fo:text-indent="0.4916in"/>
      <style:text-properties fo:hyphenate="true"/>
    </style:style>
    <style:style style:name="T13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32" style:parent-style-name="Обычный" style:family="paragraph">
      <style:paragraph-properties fo:widows="2" fo:orphans="2" style:vertical-align="auto" fo:text-indent="0.4916in"/>
      <style:text-properties fo:hyphenate="true"/>
    </style:style>
    <style:style style:name="T13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34" style:parent-style-name="Обычный" style:family="paragraph">
      <style:paragraph-properties fo:widows="2" fo:orphans="2" style:vertical-align="auto" fo:text-indent="0.4916in"/>
      <style:text-properties fo:hyphenate="true"/>
    </style:style>
    <style:style style:name="T13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37"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38"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39" style:parent-style-name="Обычный" style:family="paragraph">
      <style:paragraph-properties fo:widows="2" fo:orphans="2" style:vertical-align="auto" fo:text-indent="0.4916in"/>
      <style:text-properties fo:hyphenate="true"/>
    </style:style>
    <style:style style:name="T13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41" style:parent-style-name="Обычный" style:family="paragraph">
      <style:paragraph-properties fo:widows="2" fo:orphans="2" style:vertical-align="auto" fo:text-indent="0.4916in"/>
      <style:text-properties fo:hyphenate="true"/>
    </style:style>
    <style:style style:name="T13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343"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44"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45"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46"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47" style:parent-style-name="Обычный" style:family="paragraph">
      <style:paragraph-properties fo:widows="2" fo:orphans="2" style:vertical-align="auto" fo:text-indent="0.4916in"/>
      <style:text-properties style:font-name-asian="Calibri" style:font-name-complex="Times New Roman" style:letter-kerning="false" fo:language="ru" fo:country="RU" style:language-asian="en" style:country-asian="US" style:language-complex="ar" style:country-complex="SA" fo:hyphenate="true"/>
    </style:style>
    <style:style style:name="P1348" style:parent-style-name="Standard" style:family="paragraph">
      <style:text-properties fo:language="ru" fo:country="RU"/>
    </style:style>
    <style:style style:name="P1349" style:parent-style-name="Standard" style:family="paragraph">
      <style:text-properties fo:language="ru" fo:country="RU"/>
    </style:style>
    <style:style style:name="P1350" style:parent-style-name="Standard" style:family="paragraph">
      <style:text-properties fo:language="ru" fo:country="RU"/>
    </style:style>
    <style:style style:name="P1351" style:parent-style-name="Standard" style:family="paragraph">
      <style:text-properties fo:language="ru" fo:country="RU"/>
    </style:style>
    <style:style style:name="P1352" style:parent-style-name="Standard" style:family="paragraph">
      <style:text-properties fo:language="ru" fo:country="RU"/>
    </style:style>
    <style:style style:name="P1353" style:parent-style-name="Standard" style:family="paragraph">
      <style:text-properties fo:language="ru" fo:country="RU"/>
    </style:style>
    <style:style style:name="P1354" style:parent-style-name="Standard" style:family="paragraph">
      <style:text-properties fo:language="ru" fo:country="RU"/>
    </style:style>
    <style:style style:name="P1355" style:parent-style-name="Standard" style:family="paragraph">
      <style:text-properties fo:language="ru" fo:country="RU"/>
    </style:style>
    <style:style style:name="P1356" style:parent-style-name="Standard" style:family="paragraph">
      <style:text-properties fo:language="ru" fo:country="RU"/>
    </style:style>
    <style:style style:name="P1357" style:parent-style-name="Standard" style:family="paragraph">
      <style:text-properties fo:language="ru" fo:country="RU"/>
    </style:style>
    <style:style style:name="P1358" style:parent-style-name="Standard" style:family="paragraph">
      <style:text-properties fo:language="ru" fo:country="RU"/>
    </style:style>
    <style:style style:name="P1359" style:parent-style-name="Standard" style:family="paragraph">
      <style:text-properties fo:language="ru" fo:country="RU"/>
    </style:style>
    <style:style style:name="P1360" style:parent-style-name="Standard" style:family="paragraph">
      <style:text-properties fo:language="ru" fo:country="RU"/>
    </style:style>
    <style:style style:name="P1361" style:parent-style-name="Standard" style:family="paragraph">
      <style:text-properties fo:language="ru" fo:country="RU"/>
    </style:style>
    <style:style style:name="P1362" style:parent-style-name="Standard" style:family="paragraph">
      <style:text-properties fo:language="ru" fo:country="RU"/>
    </style:style>
    <style:style style:name="P1363" style:parent-style-name="Standard" style:family="paragraph">
      <style:text-properties fo:language="ru" fo:country="RU"/>
    </style:style>
    <style:style style:name="P1364" style:parent-style-name="Standard" style:family="paragraph">
      <style:text-properties fo:language="ru" fo:country="RU"/>
    </style:style>
    <style:style style:name="P1365" style:parent-style-name="Standard" style:family="paragraph">
      <style:text-properties fo:font-weight="bold" style:font-weight-asian="bold" fo:language="ru" fo:country="RU"/>
    </style:style>
    <style:style style:name="P1366" style:parent-style-name="Standard" style:family="paragraph">
      <style:text-properties fo:font-weight="bold" style:font-weight-asian="bold" fo:language="ru" fo:country="RU"/>
    </style:style>
    <style:style style:name="P1367" style:parent-style-name="Standard" style:family="paragraph">
      <style:text-properties fo:font-weight="bold" style:font-weight-asian="bold" fo:language="ru" fo:country="RU"/>
    </style:style>
    <style:style style:name="P1368" style:parent-style-name="Обычный" style:family="paragraph">
      <style:paragraph-properties fo:widows="2" fo:orphans="2" fo:text-align="end" style:vertical-align="auto" fo:margin-top="0.0694in" fo:line-height="150%"/>
      <style:text-properties style:font-name-asian="Times New Roman" style:font-name-complex="Times New Roman" style:letter-kerning="false" fo:language="ru" fo:country="RU" style:language-asian="ru" style:country-asian="RU" style:language-complex="ar" style:country-complex="SA" fo:hyphenate="true"/>
    </style:style>
    <style:style style:name="P1369" style:parent-style-name="Обычный" style:family="paragraph">
      <style:paragraph-properties fo:widows="2" fo:orphans="2" fo:text-align="end" style:vertical-align="auto" fo:margin-top="0.0694in" fo:line-height="150%"/>
      <style:text-properties fo:hyphenate="true"/>
    </style:style>
    <style:style style:name="T1370"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1371" style:parent-style-name="Обычный" style:family="paragraph">
      <style:paragraph-properties fo:widows="2" fo:orphans="2" fo:text-align="end" style:vertical-align="auto" fo:margin-top="0.0694in" fo:line-height="150%"/>
      <style:text-properties fo:hyphenate="true"/>
    </style:style>
    <style:style style:name="T1372"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1373" style:parent-style-name="Standard" style:family="paragraph">
      <style:text-properties fo:font-weight="bold" style:font-weight-asian="bold" fo:language="ru" fo:country="RU"/>
    </style:style>
    <style:style style:name="P1374" style:parent-style-name="Standard" style:family="paragraph">
      <style:text-properties fo:font-weight="bold" style:font-weight-asian="bold" fo:language="ru" fo:country="RU"/>
    </style:style>
    <style:style style:name="P1375" style:parent-style-name="Standard" style:family="paragraph">
      <style:text-properties fo:font-weight="bold" style:font-weight-asian="bold" fo:language="ru" fo:country="RU"/>
    </style:style>
    <style:style style:name="TableColumn1377" style:family="table-column">
      <style:table-column-properties style:column-width="1.4395in" style:use-optimal-column-width="false"/>
    </style:style>
    <style:style style:name="TableColumn1378" style:family="table-column">
      <style:table-column-properties style:column-width="4.0291in" style:use-optimal-column-width="false"/>
    </style:style>
    <style:style style:name="TableColumn1379" style:family="table-column">
      <style:table-column-properties style:column-width="1.7173in" style:use-optimal-column-width="false"/>
    </style:style>
    <style:style style:name="TableColumn1380" style:family="table-column">
      <style:table-column-properties style:column-width="1.3777in" style:use-optimal-column-width="false"/>
    </style:style>
    <style:style style:name="TableColumn1381" style:family="table-column">
      <style:table-column-properties style:column-width="1.3243in" style:use-optimal-column-width="false"/>
    </style:style>
    <style:style style:name="Table1376" style:family="table">
      <style:table-properties style:width="9.8881in" fo:margin-left="-0.4173in" table:align="left"/>
    </style:style>
    <style:style style:name="TableRow1382" style:family="table-row">
      <style:table-row-properties style:min-row-height="0.1944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P1387"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fo:text-align="center" style:vertical-align="auto"/>
    </style:style>
    <style:style style:name="T1390" style:parent-style-name="Основнойшрифтабзаца" style:family="text">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text-align="center" style:vertical-align="auto"/>
      <style:text-properties style:font-name-asian="PragmaticaCondC" style:font-name-complex="Times New Roman" fo:font-weight="bold" style:font-weight-asian="bold" style:font-weight-complex="bold" fo:font-size="11pt" style:font-size-asian="11pt" fo:language="ru" fo:country="RU" style:language-asian="hi" style:country-asian="IN" style:language-complex="hi" style:country-complex="IN"/>
    </style:style>
    <style:style style:name="TableRow1393" style:family="table-row">
      <style:table-row-properties style:min-row-height="0.2215in" style:use-optimal-row-height="false"/>
    </style:style>
    <style:style style:name="P1394"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P1395"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P1396"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1397" style:family="table-cell">
      <style:table-cell-properties fo:border="0.0069in solid #000000" fo:padding-top="0in" fo:padding-left="0.075in" fo:padding-bottom="0in" fo:padding-right="0.075in"/>
    </style:style>
    <style:style style:name="P1398" style:parent-style-name="Обычный" style:family="paragraph">
      <style:paragraph-properties fo:text-align="center" style:vertical-align="auto"/>
    </style:style>
    <style:style style:name="T1399" style:parent-style-name="Основнойшрифтабзаца" style:family="text">
      <style:text-properties style:font-name-asian="PragmaticaCondC" style:font-name-complex="Times New Roman" fo:font-weight="bold" style:font-weight-asian="bold" style:font-weight-complex="bold" fo:font-size="11pt" style:font-size-asian="11pt" fo:language="ru" fo:country="RU" style:language-asian="hi" style:country-asian="IN" style:language-complex="hi" style:country-complex="IN"/>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paragraph-properties fo:text-align="center" style:vertical-align="auto"/>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text-align="center"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paragraph-properties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18" style:family="table-cell">
      <style:table-cell-properties fo:border="0.0069in solid #000000" fo:padding-top="0in" fo:padding-left="0.075in" fo:padding-bottom="0in" fo:padding-right="0.075in"/>
    </style:style>
    <style:style style:name="P1419" style:parent-style-name="Обычный" style:family="paragraph">
      <style:paragraph-properties fo:text-align="center"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style:vertical-align="auto"/>
      <style:text-properties style:font-name-asian="PragmaticaCondC" style:font-name-complex="Times New Roman" style:font-weight-complex="bold" fo:font-size="11pt" style:font-size-asian="11pt" fo:language="ru" fo:country="RU" style:language-asian="hi" style:country-asian="IN" style:language-complex="hi" style:country-complex="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29" style:family="table-cell">
      <style:table-cell-properties fo:border="0.0069in solid #000000" fo:padding-top="0in" fo:padding-left="0.075in" fo:padding-bottom="0in" fo:padding-right="0.075in"/>
    </style:style>
    <style:style style:name="P143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49" style:family="table-cell">
      <style:table-cell-properties fo:border="0.0069in solid #000000" fo:padding-top="0in" fo:padding-left="0.075in" fo:padding-bottom="0in" fo:padding-right="0.075in"/>
    </style:style>
    <style:style style:name="P145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51" style:family="table-cell">
      <style:table-cell-properties fo:border="0.0069in solid #000000" fo:padding-top="0in" fo:padding-left="0.075in" fo:padding-bottom="0in" fo:padding-right="0.075in"/>
    </style:style>
    <style:style style:name="P145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style:vertical-align="auto"/>
    </style:style>
    <style:style style:name="T1473"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1474" style:parent-style-name="Основнойшрифтабзаца" style:family="text">
      <style:text-properties style:font-name-asian="DejaVu Sans" style:font-name-complex="Times New Roman" fo:font-weight="bold" style:font-weight-asian="bold" style:font-weight-complex="bold" fo:font-size="11pt" style:font-size-asian="11pt" fo:language="ru" fo:country="RU" style:language-asian="hi" style:country-asian="IN" style:language-complex="hi" style:country-complex="IN"/>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28" style:family="table-cell">
      <style:table-cell-properties fo:border="0.0069in solid #000000" fo:padding-top="0in" fo:padding-left="0.075in" fo:padding-bottom="0in" fo:padding-right="0.075in"/>
    </style:style>
    <style:style style:name="P152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50" style:family="table-cell">
      <style:table-cell-properties fo:border="0.0069in solid #000000" fo:padding-top="0in" fo:padding-left="0.075in" fo:padding-bottom="0in" fo:padding-right="0.075in"/>
    </style:style>
    <style:style style:name="P155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89" style:family="table-cell">
      <style:table-cell-properties fo:border="0.0069in solid #000000" fo:padding-top="0in" fo:padding-left="0.075in" fo:padding-bottom="0in" fo:padding-right="0.075in"/>
    </style:style>
    <style:style style:name="P159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07" style:family="table-cell">
      <style:table-cell-properties fo:border="0.0069in solid #000000" fo:padding-top="0in" fo:padding-left="0.075in" fo:padding-bottom="0in" fo:padding-right="0.075in"/>
    </style:style>
    <style:style style:name="P160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11" style:family="table-cell">
      <style:table-cell-properties fo:border="0.0069in solid #000000" fo:padding-top="0in" fo:padding-left="0.075in" fo:padding-bottom="0in" fo:padding-right="0.075in"/>
    </style:style>
    <style:style style:name="P161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16" style:family="table-cell">
      <style:table-cell-properties fo:border="0.0069in solid #000000" fo:padding-top="0in" fo:padding-left="0.075in" fo:padding-bottom="0in" fo:padding-right="0.075in"/>
    </style:style>
    <style:style style:name="P1617" style:parent-style-name="Обычный" style:family="paragraph">
      <style:paragraph-properties style:vertical-align="auto"/>
    </style:style>
    <style:style style:name="T1618"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1619" style:parent-style-name="Основнойшрифтабзаца" style:family="text">
      <style:text-properties style:font-name-asian="DejaVu Sans" style:font-name-complex="Times New Roman" fo:font-weight="bold" style:font-weight-asian="bold" style:font-weight-complex="bold" fo:font-size="11pt" style:font-size-asian="11pt" fo:language="ru" fo:country="RU" style:language-asian="hi" style:country-asian="IN" style:language-complex="hi" style:country-complex="IN"/>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29" style:family="table-cell">
      <style:table-cell-properties fo:border="0.0069in solid #000000" fo:padding-top="0in" fo:padding-left="0.075in" fo:padding-bottom="0in" fo:padding-right="0.075in"/>
    </style:style>
    <style:style style:name="P163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31" style:family="table-cell">
      <style:table-cell-properties fo:border="0.0069in solid #000000" fo:padding-top="0in" fo:padding-left="0.075in" fo:padding-bottom="0in" fo:padding-right="0.075in"/>
    </style:style>
    <style:style style:name="P163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33" style:family="table-cell">
      <style:table-cell-properties fo:border="0.0069in solid #000000" fo:padding-top="0in" fo:padding-left="0.075in" fo:padding-bottom="0in" fo:padding-right="0.075in"/>
    </style:style>
    <style:style style:name="P163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40" style:family="table-cell">
      <style:table-cell-properties fo:border="0.0069in solid #000000" fo:padding-top="0in" fo:padding-left="0.075in" fo:padding-bottom="0in" fo:padding-right="0.075in"/>
    </style:style>
    <style:style style:name="P164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42" style:family="table-cell">
      <style:table-cell-properties fo:border="0.0069in solid #000000" fo:padding-top="0in" fo:padding-left="0.075in" fo:padding-bottom="0in" fo:padding-right="0.075in"/>
    </style:style>
    <style:style style:name="P164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44" style:family="table-cell">
      <style:table-cell-properties fo:border="0.0069in solid #000000" fo:padding-top="0in" fo:padding-left="0.075in" fo:padding-bottom="0in" fo:padding-right="0.075in"/>
    </style:style>
    <style:style style:name="P164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46" style:family="table-cell">
      <style:table-cell-properties fo:border="0.0069in solid #000000" fo:padding-top="0in" fo:padding-left="0.075in" fo:padding-bottom="0in" fo:padding-right="0.075in"/>
    </style:style>
    <style:style style:name="P164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51" style:family="table-cell">
      <style:table-cell-properties fo:border="0.0069in solid #000000" fo:padding-top="0in" fo:padding-left="0.075in" fo:padding-bottom="0in" fo:padding-right="0.075in"/>
    </style:style>
    <style:style style:name="P165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53" style:family="table-cell">
      <style:table-cell-properties fo:border="0.0069in solid #000000" fo:padding-top="0in" fo:padding-left="0.075in" fo:padding-bottom="0in" fo:padding-right="0.075in"/>
    </style:style>
    <style:style style:name="P165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55" style:family="table-cell">
      <style:table-cell-properties fo:border="0.0069in solid #000000" fo:padding-top="0in" fo:padding-left="0.075in" fo:padding-bottom="0in" fo:padding-right="0.075in"/>
    </style:style>
    <style:style style:name="P165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57" style:family="table-cell">
      <style:table-cell-properties fo:border="0.0069in solid #000000" fo:padding-top="0in" fo:padding-left="0.075in" fo:padding-bottom="0in" fo:padding-right="0.075in"/>
    </style:style>
    <style:style style:name="P165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64" style:family="table-cell">
      <style:table-cell-properties fo:border="0.0069in solid #000000" fo:padding-top="0in" fo:padding-left="0.075in" fo:padding-bottom="0in" fo:padding-right="0.075in"/>
    </style:style>
    <style:style style:name="P166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66" style:family="table-cell">
      <style:table-cell-properties fo:border="0.0069in solid #000000" fo:padding-top="0in" fo:padding-left="0.075in" fo:padding-bottom="0in" fo:padding-right="0.075in"/>
    </style:style>
    <style:style style:name="P166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75" style:family="table-cell">
      <style:table-cell-properties fo:border="0.0069in solid #000000" fo:padding-top="0in" fo:padding-left="0.075in" fo:padding-bottom="0in" fo:padding-right="0.075in"/>
    </style:style>
    <style:style style:name="P167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79" style:family="table-cell">
      <style:table-cell-properties fo:border="0.0069in solid #000000" fo:padding-top="0in" fo:padding-left="0.075in" fo:padding-bottom="0in" fo:padding-right="0.075in"/>
    </style:style>
    <style:style style:name="P168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86" style:family="table-cell">
      <style:table-cell-properties fo:border="0.0069in solid #000000" fo:padding-top="0in" fo:padding-left="0.075in" fo:padding-bottom="0in" fo:padding-right="0.075in"/>
    </style:style>
    <style:style style:name="P168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97" style:family="table-cell">
      <style:table-cell-properties fo:border="0.0069in solid #000000" fo:padding-top="0in" fo:padding-left="0.075in" fo:padding-bottom="0in" fo:padding-right="0.075in"/>
    </style:style>
    <style:style style:name="P169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08" style:family="table-cell">
      <style:table-cell-properties fo:border="0.0069in solid #000000" fo:padding-top="0in" fo:padding-left="0.075in" fo:padding-bottom="0in" fo:padding-right="0.075in"/>
    </style:style>
    <style:style style:name="P1709"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10" style:family="table-cell">
      <style:table-cell-properties fo:border="0.0069in solid #000000" fo:padding-top="0in" fo:padding-left="0.075in" fo:padding-bottom="0in" fo:padding-right="0.075in"/>
    </style:style>
    <style:style style:name="P171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12" style:family="table-cell">
      <style:table-cell-properties fo:border="0.0069in solid #000000" fo:padding-top="0in" fo:padding-left="0.075in" fo:padding-bottom="0in" fo:padding-right="0.075in"/>
    </style:style>
    <style:style style:name="P171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17" style:family="table-cell">
      <style:table-cell-properties fo:border="0.0069in solid #000000" fo:padding-top="0in" fo:padding-left="0.075in" fo:padding-bottom="0in" fo:padding-right="0.075in"/>
    </style:style>
    <style:style style:name="P171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19" style:family="table-cell">
      <style:table-cell-properties fo:border="0.0069in solid #000000" fo:padding-top="0in" fo:padding-left="0.075in" fo:padding-bottom="0in" fo:padding-right="0.075in"/>
    </style:style>
    <style:style style:name="P172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21" style:family="table-cell">
      <style:table-cell-properties fo:border="0.0069in solid #000000" fo:padding-top="0in" fo:padding-left="0.075in" fo:padding-bottom="0in" fo:padding-right="0.075in"/>
    </style:style>
    <style:style style:name="P172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style:vertical-align="auto"/>
    </style:style>
    <style:style style:name="T1730" style:parent-style-name="Основнойшрифтабзаца" style:family="text">
      <style:text-properties style:font-name-asian="DejaVu Sans" style:font-name-complex="Times New Roman" fo:font-size="11pt" style:font-size-asian="11pt" fo:language="ru" fo:country="RU" style:language-asian="hi" style:country-asian="IN" style:language-complex="hi" style:country-complex="IN"/>
    </style:style>
    <style:style style:name="T1731" style:parent-style-name="Основнойшрифтабзаца" style:family="text">
      <style:text-properties style:font-name-asian="DejaVu Sans" style:font-name-complex="Times New Roman" fo:font-weight="bold" style:font-weight-asian="bold" fo:font-size="11pt" style:font-size-asian="11pt" fo:language="ru" fo:country="RU" style:language-asian="hi" style:country-asian="IN" style:language-complex="hi" style:country-complex="IN"/>
    </style:style>
    <style:style style:name="TableCell1732" style:family="table-cell">
      <style:table-cell-properties fo:border="0.0069in solid #000000" fo:padding-top="0in" fo:padding-left="0.075in" fo:padding-bottom="0in" fo:padding-right="0.075in"/>
    </style:style>
    <style:style style:name="P173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34" style:family="table-cell">
      <style:table-cell-properties fo:border="0.0069in solid #000000" fo:padding-top="0in" fo:padding-left="0.075in" fo:padding-bottom="0in" fo:padding-right="0.075in"/>
    </style:style>
    <style:style style:name="P173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36" style:family="table-cell">
      <style:table-cell-properties fo:border="0.0069in solid #000000" fo:padding-top="0in" fo:padding-left="0.075in" fo:padding-bottom="0in" fo:padding-right="0.075in"/>
    </style:style>
    <style:style style:name="P173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41" style:family="table-cell">
      <style:table-cell-properties fo:border="0.0069in solid #000000" fo:padding-top="0in" fo:padding-left="0.075in" fo:padding-bottom="0in" fo:padding-right="0.075in"/>
    </style:style>
    <style:style style:name="P174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43" style:family="table-cell">
      <style:table-cell-properties fo:border="0.0069in solid #000000" fo:padding-top="0in" fo:padding-left="0.075in" fo:padding-bottom="0in" fo:padding-right="0.075in"/>
    </style:style>
    <style:style style:name="P174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54" style:family="table-cell">
      <style:table-cell-properties fo:border="0.0069in solid #000000" fo:padding-top="0in" fo:padding-left="0.075in" fo:padding-bottom="0in" fo:padding-right="0.075in"/>
    </style:style>
    <style:style style:name="P1755"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56" style:family="table-cell">
      <style:table-cell-properties fo:border="0.0069in solid #000000" fo:padding-top="0in" fo:padding-left="0.075in" fo:padding-bottom="0in" fo:padding-right="0.075in"/>
    </style:style>
    <style:style style:name="P1757"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74" style:family="table-cell">
      <style:table-cell-properties fo:border="0.0069in solid #000000" fo:padding-top="0in" fo:padding-left="0.075in" fo:padding-bottom="0in" fo:padding-right="0.075in"/>
    </style:style>
    <style:style style:name="P1775"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76" style:family="table-cell">
      <style:table-cell-properties fo:border="0.0069in solid #000000" fo:padding-top="0in" fo:padding-left="0.075in" fo:padding-bottom="0in" fo:padding-right="0.075in"/>
    </style:style>
    <style:style style:name="P1777"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78" style:family="table-cell">
      <style:table-cell-properties fo:border="0.0069in solid #000000" fo:padding-top="0in" fo:padding-left="0.075in" fo:padding-bottom="0in" fo:padding-right="0.075in"/>
    </style:style>
    <style:style style:name="P1779"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85" style:family="table-cell">
      <style:table-cell-properties fo:border="0.0069in solid #000000" fo:padding-top="0in" fo:padding-left="0.075in" fo:padding-bottom="0in" fo:padding-right="0.075in"/>
    </style:style>
    <style:style style:name="P1786"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87" style:family="table-cell">
      <style:table-cell-properties fo:border="0.0069in solid #000000" fo:padding-top="0in" fo:padding-left="0.075in" fo:padding-bottom="0in" fo:padding-right="0.075in"/>
    </style:style>
    <style:style style:name="P1788" style:parent-style-name="Обычный" style:family="paragraph">
      <style:paragraph-properties fo:text-align="center"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89" style:family="table-cell">
      <style:table-cell-properties fo:border="0.0069in solid #000000" fo:padding-top="0in" fo:padding-left="0.075in" fo:padding-bottom="0in" fo:padding-right="0.075in"/>
    </style:style>
    <style:style style:name="P1790"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TableCell1791" style:family="table-cell">
      <style:table-cell-properties fo:border="0.0069in solid #000000" fo:padding-top="0in" fo:padding-left="0.075in" fo:padding-bottom="0in" fo:padding-right="0.075in"/>
    </style:style>
    <style:style style:name="P1792" style:parent-style-name="Обычный" style:family="paragraph">
      <style:paragraph-properties style:vertical-align="auto"/>
      <style:text-properties style:font-name-asian="DejaVu Sans" style:font-name-complex="Times New Roman" fo:font-size="11pt" style:font-size-asian="11pt" fo:language="ru" fo:country="RU" style:language-asian="hi" style:country-asian="IN" style:language-complex="hi" style:country-complex="IN"/>
    </style:style>
    <style:style style:name="P1793" style:parent-style-name="Standard" style:family="paragraph">
      <style:text-properties fo:language="ru" fo:country="RU"/>
    </style:style>
  </office:automatic-styles>
  <office:body>
    <office:text text:use-soft-page-breaks="true">
      <text:p text:style-name="P1"/>
      <text:p text:style-name="P2"/>
      <text:p text:style-name="P3">Муниципальное бюджетное общеобразовательное учреждение</text:p>
      <text:p text:style-name="P4">средняя общеобразовательная школа села Фащевка</text:p>
      <text:p text:style-name="P5">Грязинского муниципального района Липецкой области</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Рассмотрено на заседании<text:s/></text:span><text:span text:style-name="T14">ШМО</text:span></text:p>
            <text:p text:style-name="P15"><text:span text:style-name="T16">Руководитель ШМО</text:span></text:p>
            <text:p text:style-name="P17"><text:span text:style-name="T18">_________________</text:span><text:span text:style-name="T19">/ Е.Б.Татаринова/</text:span></text:p>
            <text:p text:style-name="P20"><text:span text:style-name="T21">Протокол №</text:span><text:span text:style-name="T22">________</text:span><text:span text:style-name="T23">от</text:span></text:p>
            <text:p text:style-name="P24"><text:span text:style-name="T25">«</text:span><text:span text:style-name="T26">____</text:span><text:span text:style-name="T27">»</text:span><text:span text:style-name="T28">__________________</text:span><text:span text:style-name="T29">2015г.</text:span></text:p>
          </table:table-cell>
          <table:table-cell table:style-name="TableCell30">
            <text:p text:style-name="P31"><text:span text:style-name="T32">«Утверждаю»</text:span></text:p>
            <text:p text:style-name="P33"><text:span text:style-name="T34">Директор МБОУ СОШ <text:s/>села Фащевка</text:span></text:p>
            <text:p text:style-name="P35"><text:span text:style-name="T36">_________________</text:span><text:span text:style-name="T37">/ Н.В.Марчукова/</text:span></text:p>
            <text:p text:style-name="P38"><text:span text:style-name="T39">Приказ №</text:span><text:span text:style-name="T40">_________</text:span><text:span text:style-name="T41">от</text:span></text:p>
            <text:p text:style-name="P42"><text:span text:style-name="T43">«</text:span><text:span text:style-name="T44">____</text:span><text:span text:style-name="T45">»</text:span><text:span text:style-name="T46">_____________________</text:span><text:span text:style-name="T47">2015г.</text:span></text:p>
          </table:table-cell>
        </table:table-row>
      </table:table>
      <text:p text:style-name="P48"/>
      <text:p text:style-name="P49"/>
      <text:p text:style-name="P50"/>
      <text:p text:style-name="P51"/>
      <text:p text:style-name="P52"/>
      <text:p text:style-name="P53"><text:span text:style-name="T54">Рабочая<text:s/></text:span><text:span text:style-name="T55">программа</text:span></text:p>
      <text:p text:style-name="P56"><text:span text:style-name="T57"><text:s/>учебно</text:span><text:span text:style-name="T58">го</text:span><text:span text:style-name="T59"><text:s/>предмет</text:span><text:span text:style-name="T60">а</text:span><text:span text:style-name="T61"><text:s/>«</text:span><text:span text:style-name="T62">География</text:span><text:span text:style-name="T63">»</text:span></text:p>
      <text:p text:style-name="P64"><text:span text:style-name="T65">для</text:span><text:span text:style-name="T66"><text:s/>5</text:span><text:span text:style-name="T67"><text:s text:c="2"/>класса</text:span></text:p>
      <text:p text:style-name="P68">МБОУ СОШ села Фащевка</text:p>
      <text:p text:style-name="P69"/>
      <text:p text:style-name="P70"><text:span text:style-name="T71">на 2015</text:span><text:span text:style-name="T72">/2016 учебный год</text:span></text:p>
      <text:p text:style-name="P73"/>
      <text:p text:style-name="P74"/>
      <text:p text:style-name="P75"><text:span text:style-name="T76">Учитель, реализующий программу учебного предмета,</text:span></text:p>
      <text:p text:style-name="P77"><text:span text:style-name="T78">Татаринова Елена Борисовна</text:span></text:p>
      <text:p text:style-name="P79"/>
      <text:p text:style-name="P80"/>
      <text:p text:style-name="P81"/>
      <text:p text:style-name="P82"><text:s text:c="50"/></text:p>
      <text:p text:style-name="P83"/>
      <text:p text:style-name="P84"/>
      <text:p text:style-name="P85">Пояснительная<text:s/>записка<text:bookmark-start text:name="_GoBack"/><text:bookmark-end text:name="_GoBack"/></text:p>
      <text:p text:style-name="P86"/>
      <text:p text:style-name="P87">Цели:</text:p>
      <text:p text:style-name="P88"><text:span text:style-name="T89">Вклад географии как учебного предмета в достижение целей основного общего образования трудно переоценить. География - предмет, содержание которого одновременно охватывает в единстве и во взаимосвязи многие аспекты естественного и<text:s/></text:span><text:span text:style-name="T90">гуманитарно-общественного научного знания. Такое положение географии обеспечивает формирование у учащихся:</text:span></text:p>
      <text:p text:style-name="P91"><text:span text:style-name="T92">- целостного восприятия мира как иерархии формирующихся и развивающихся по определенным законам взаимосвязанных пр</text:span><text:span text:style-name="T93">и</text:span><text:span text:style-name="T94">родно-общественных территориальных</text:span><text:span text:style-name="T95"><text:s/>систем;</text:span></text:p>
      <text:p text:style-name="P96"><text:span text:style-name="T97">- комплексного представления о географической среде как среде обитания (жизненном пространстве) человечества на основе их ознакомления с особенностями жизни и хозяйства людей в разных географических условиях;</text:span></text:p>
      <text:p text:style-name="P98"><text:span text:style-name="T99">- умения ориентироваться в пространств</text:span><text:span text:style-name="T100">е на основе специфических географических средств (план, карта и т.д.), а также использ</text:span><text:span text:style-name="T101">о</text:span><text:span text:style-name="T102">вать географические знания для организации своей жизнедеятельности;</text:span></text:p>
      <text:p text:style-name="P103"><text:span text:style-name="T104">- умения организации собственной жизни в соответствии с гуманистическими, экологическими, демократиче</text:span><text:span text:style-name="T105">скими и другими принципами как основными ценностями географии;</text:span></text:p>
      <text:p text:style-name="P106"><text:span text:style-name="T107">- социально значимых качеств личности: гражданственность, патриотизм; гражданскую и социальную солидарность и партнерство; гражданскую, социальную и моральную ответственность; <text:s/>адекватное воспр</text:span><text:span text:style-name="T108">иятие ценностей гражданского общества; заботу о поддерж</text:span><text:span text:style-name="T109">а</text:span><text:span text:style-name="T110">нии межэтнического мира и согласия; трудолюбие.</text:span></text:p>
      <text:p text:style-name="P111"><text:span text:style-name="T112">Нормативные правовые документы:</text:span></text:p>
      <text:p text:style-name="P113"><text:span text:style-name="T114">1. Федеральный закон от 29 октября 2012 г. №273 – ФЗ « Об образовании в Российской федерации».</text:span></text:p>
      <text:p text:style-name="P115"><text:span text:style-name="T116">2. Приказ Министерства об</text:span><text:span text:style-name="T117">разования РФ от 05.03.2004 г. №1089 «Об утверждении федерального компонента государственных<text:s/></text:span></text:p>
      <text:p text:style-name="P118"><text:span text:style-name="T119">3. Приказ Министерства образования РФ от 05.03.2004 г. №1312 № «Об утверждении федерального базисного учебного плана и пр</text:span><text:span text:style-name="T120">и</text:span><text:span text:style-name="T121">мерных учебных программ для общеобразоват</text:span><text:span text:style-name="T122">ельных учреждений РФ, реализующих программы общего образования».</text:span></text:p>
      <text:p text:style-name="P123"><text:span text:style-name="T124">4. Приказ Министерства образования РФ от 31.03.2014 г. №253 « Об утверждении федеральных перечней учебников, рекомендова</text:span><text:span text:style-name="T125">н</text:span><text:span text:style-name="T126">ных ( допущенных) к использованию в образовательном процессе в общеобр</text:span><text:span text:style-name="T127">азовательных учреждениях, реализующих образовател</text:span><text:span text:style-name="T128">ь</text:span><text:span text:style-name="T129">ные программы общего образования и имеющих государственную аккредитацию на 2015-2016 гг.</text:span></text:p>
      <text:p text:style-name="P130"><text:span text:style-name="T131">5. Приказ УОиН Липецкой области от 23.04.2014 г. № 424 « О базисных учебных планах для общеобразовательных учреждений</text:span><text:span text:style-name="T132"><text:s/>Л</text:span><text:span text:style-name="T133">и</text:span><text:span text:style-name="T134">пецкой области, реализующих программы общего образования, на 2015-2016 г.<text:s/></text:span></text:p>
      <text:p text:style-name="P135"><text:span text:style-name="T136">6. Приказ по МБОУ СОШ с. Фащевка №162от 29.08.2015 г. « Об утверждении учебного плана на 2015-2016 гг».</text:span></text:p>
      <text:p text:style-name="P137"><text:span text:style-name="T138">7. .Приказ по МБОУ СОШ с. Фащевка №163 от 29.08.2015г. « Об утверждении ка</text:span><text:span text:style-name="T139">лендарного учебного графика на 2015-2016 гг».</text:span></text:p>
      <text:p text:style-name="P140"><text:span text:style-name="T141">8.Приказ по школе № 225 от 08.12.2009 г. « Об утверждении Положения о структуре, порядке разработки и утверждения рабочих пр</text:span><text:span text:style-name="T142">о</text:span><text:span text:style-name="T143">грамм учебных курсов, предметов, дисциплин (модулей) муниципального общеобразовательн</text:span><text:span text:style-name="T144">ого учреждения средней общеобразов</text:span><text:span text:style-name="T145">а</text:span><text:span text:style-name="T146">тельной школы с. Фащевка, реализующего образовательные программы общего образования».</text:span></text:p>
      <text:p text:style-name="P147"><text:span text:style-name="T148">9. .Приказ по МБОУ СОШ с. Фащевка №226 от 08.12.2009 г. « О приведении в соответствие с Положением рабочих программ уче</text:span><text:span text:style-name="T149">б</text:span><text:span text:style-name="T150">ных курсов, пре</text:span><text:span text:style-name="T151">дметов, дисциплин».</text:span></text:p>
      <text:p text:style-name="P152"><text:s text:c="4"/>10. Письмо 27.04.15 № СК 1350 «О реализации в образовательных организациях Липецкой области <text:s text:c="9"/>ФГОС общего образования в 2015-2016 уч.году»</text:p>
      <text:p text:style-name="P153">Сведения о программе:</text:p>
      <text:p text:style-name="P154"><text:span text:style-name="T155">Программа разработана и составлена в соответствии с Федеральным<text:s/></text:span><text:span text:style-name="T156">образовательным стандартом основного общего образования (ФГОС ООО) и на основе авторской программы Е. М. Домогацких, Н. И. Алексеевский. Москва «Русское слово» 2013</text:span></text:p>
      <text:p text:style-name="P157">Обоснование выбора:</text:p>
      <text:p text:style-name="P158">Рабочая программа по географии для 5 класса составлена на основе:</text:p>
      <text:p text:style-name="P159">•<text:s/>Федерального государственного образовательного стандарта общего образования;</text:p>
      <text:p text:style-name="P160">• Фундаментального ядра содержания общего образования;</text:p>
      <text:p text:style-name="P161"><text:span text:style-name="T162">• Требований к результатам освоения основной образовательной программы основного общего образования, представленных в ф</text:span><text:span text:style-name="T163">е</text:span><text:span text:style-name="T164">деральном государственном образовательном стандарте, общего образования второго поколения;</text:span></text:p>
      <text:p text:style-name="P165"><text:span text:style-name="T166">• Примерной программы основного общего образования по географии как инвариантной (обязательной) части учебного курса;</text:span></text:p>
      <text:p text:style-name="P167">• Программы развития и формирования универсальных учебных действий;</text:p>
      <text:p text:style-name="P168">• Концепции духовно-нравственного развития и воспитания личности.</text:p>
      <text:p text:style-name="P169"><text:span text:style-name="T170">В рабочей программе соблюдается преемственность с примерными программами начального общего образования, в том числе и в использовании основных видов учебной деятельности</text:span><text:span text:style-name="T171"><text:s/>обучающихся.</text:span></text:p>
      <text:p text:style-name="P172">Инфорация об учебнике:</text:p>
      <text:p text:style-name="P173"><text:span text:style-name="T174">География. Введение в географию. 5 класс. </text:span><text:span text:style-name="T175">Домогацких Е.М., Введенский Э.Л., Плешаков А.А.</text:span></text:p>
      <text:p text:style-name="P176">Издание: 2-е изд. - М.: Русское слово, 2013 г.</text:p>
      <text:p text:style-name="P177"><text:span text:style-name="T178">Учебник освещает географические темы, которые помогут школьникам познакомиться с г</text:span><text:span text:style-name="T179">еографией как наукой, узнать об истории открытия и освоения Земли. Учебник соответствует Федеральному государственному образовательному стандарту. Учебник предназначен для общеобразовательных учреждений: школ, гимназий и лицеев</text:span><text:span text:style-name="T180">.</text:span></text:p>
      <text:p text:style-name="P181"/>
      <text:p text:style-name="P182">Общая характеристика<text:s/>предмета:</text:p>
      <text:p text:style-name="P183"><text:span text:style-name="T184">Целью</text:span><text:span text:style-name="T185"><text:s/></text:span><text:span text:style-name="T186">курса является развитие географических знаний, умений, опыта творческой деятельности и эмоционально-ценностного отн</text:span><text:span text:style-name="T187">о</text:span><text:span text:style-name="T188">шения к миру, необходимых для усвоения географии в средней школе и понимания закономерностей и противоречий развития географ</text:span><text:span text:style-name="T189">и</text:span><text:span text:style-name="T190">ческой оболочки. Курс географии 5 класса — <text:s/>формирующий знания из разных областей наук о Земле — картографии, геологии, геогр</text:span><text:span text:style-name="T191">а</text:span><text:span text:style-name="T192">фии, почвоведения и др. Эти знания позволяют видеть, понимать и оценивать сложную систему взаимосвязей в природе. Курс географии<text:s/></text:span><text:span text:style-name="T193">в 5 классе <text:s/>является базой для изучения общих географических закономерностей, теорий, законов, гипотез в старшей школе. Таким обр</text:span><text:span text:style-name="T194">а</text:span><text:span text:style-name="T195">зом, содержание курса в основной школе представляет собой базовое звено в системе непрерывного образования и является основой<text:s/></text:span><text:span text:style-name="T196">для последующей уровневой и профильной дифференциации.</text:span></text:p>
      <text:p text:style-name="P197">При изучении данного курса решаются следующие задачи:</text:p>
      <text:p text:style-name="P198">формирование представлений о единстве природы, объяснение простейших взаимосвязей процессов и явлений природы, ее частей;</text:p>
      <text:p text:style-name="P199">формирование представлений о структуре, развитии во времени и пространстве основных геосфер, об особенностях их взаимосвязи на планетарном, региональном и локальном уровнях;</text:p>
      <text:p text:style-name="P200">развитие представлений о разнообразии природы и сложности протекающих в ней процессов;</text:p>
      <text:p text:style-name="P201">развитие представлений о размещении природных и социально-экономических объектов;</text:p>
      <text:p text:style-name="P202">развитие специфических географических и общеучебных умений;</text:p>
      <text:p text:style-name="P203">развитие элементарных практических умений при работе со специальными приборами и инструментами, картой, глобусом, планом местности для<text:s/>получения необходимой географической информации;</text:p>
      <text:p text:style-name="P204">развитие понимания воздействия человека на состояние природы и следствий взаимодействия природы и человека;</text:p>
      <text:p text:style-name="P205"><text:span text:style-name="T206">Программа разработана на основе следующих концептуальных идей, имеющих принципиальное значение: ид</text:span><text:span text:style-name="T207">ея устойчивого ра</text:span><text:span text:style-name="T208">з</text:span><text:span text:style-name="T209">вития (УР).</text:span></text:p>
      <text:p text:style-name="P210"><text:span text:style-name="T211">Школьный курс географии играет важную роль в реализации основной цели современного российского образования — формир</text:span><text:span text:style-name="T212">о</text:span><text:span text:style-name="T213">вании всесторонне образованной, инициативной и успешной</text:span><text:span text:style-name="T214"><text:s/>личности, обладающей системой современных мировоззренческих взглядов, ценностных ориентации, идейно-нравственных, культурных и этических принципов и норм поведения. В этой связи важнейшей метод</text:span><text:span text:style-name="T215">о</text:span><text:span text:style-name="T216">логической установкой, в значительной мере определяющей отбор</text:span><text:span text:style-name="T217"><text:s/>и интерпретацию содержания курса географии, является установка на формирование в его рамках системы базовых национальных ценностей как основы воспитания, духовно-нравственного развития и соци</text:span><text:span text:style-name="T218">а</text:span><text:span text:style-name="T219">лизации подрастающего поколения. В ходе обучения географии у вы</text:span><text:span text:style-name="T220">пускников основной школы должны быть сформированы:</text:span></text:p>
      <text:p text:style-name="P221">• ценностные ориентации, отражающие их индивидуально-личностные позиции:</text:p>
      <text:p text:style-name="P222"><text:span text:style-name="T223">- осознание себя как члена общества на глобальном, региональном и локальном уровнях (житель планеты Земля, гражданин Ро</text:span><text:span text:style-name="T224">с</text:span><text:span text:style-name="T225">сийской<text:s/></text:span><text:span text:style-name="T226">Федерации, житель своего региона);</text:span></text:p>
      <text:p text:style-name="P227">- осознание выдающейся роли и места России как части мирового географического пространства;</text:p>
      <text:p text:style-name="P228"><text:span text:style-name="T229">- осознание единства географического пространства России как среды обитания всех населяющих ее народов, определяющей об</text:span><text:span text:style-name="T230">щ</text:span><text:span text:style-name="T231">ность их.</text:span><text:span text:style-name="T232">исторических судеб;</text:span></text:p>
      <text:p text:style-name="P233"><text:span text:style-name="T234">- осознание целостности географической среды во взаимосвязи природы, населения и хозяйства Земли, материков, их крупных районов и стран;</text:span></text:p>
      <text:p text:style-name="P235"><text:span text:style-name="T236">- осознание значимости и общности глобальных проблем человечества и готовность солидарно противосто</text:span><text:span text:style-name="T237">ять глобальным вызовам современности;</text:span></text:p>
      <text:p text:style-name="P238">• гармонично развитые социальные чувства и качества:</text:p>
      <text:p text:style-name="P239"><text:span text:style-name="T240">- патриотизм, принятие общих национальных, духовных и нравственных ценностей;</text:span></text:p>
      <text:p text:style-name="P241">- любовь к своему Отечеству, местности, своему региону;</text:p>
      <text:p text:style-name="P242">- гражданственность, вера в<text:s/>Россию, чувство личной ответственности за Родину перед современниками и будущими поколениями;</text:p>
      <text:p text:style-name="P243">- уважение к природе, истории, культуре России, национальным особенностям, традициям и образу жизни российского и других народов, толерантность;</text:p>
      <text:p text:style-name="P244"><text:span text:style-name="T245">- эмоционально-це</text:span><text:span text:style-name="T246">нностное отношение к окружающей среде, осознание необходимости ее сохранения и рационального использ</text:span><text:span text:style-name="T247">о</text:span><text:span text:style-name="T248">вания.</text:span></text:p>
      <text:p text:style-name="P249">системного единства, идея созидательной конструктивности.<text:s/></text:p>
      <text:p text:style-name="P250">Место учебного предмета в школьном плане</text:p>
      <text:p text:style-name="P251"><text:span text:style-name="T252">В соответствии с базисным учебным (образовательн</text:span><text:span text:style-name="T253">ым) планом курсу географии на ступени основного общего образования пре</text:span><text:span text:style-name="T254">д</text:span><text:span text:style-name="T255">шествует курс «Окружающий мир», включающий определенные географические сведения. По отношению к курсу географии данный курс является пропедевтическим.</text:span></text:p>
      <text:p text:style-name="P256"><text:span text:style-name="T257">В свою очередь, содержание курса г</text:span><text:span text:style-name="T258">еографии в основной школе является базой для изучения общих географических закономерн</text:span><text:span text:style-name="T259">о</text:span><text:span text:style-name="T260">стей, теорий, законов, гипотез в старшей школе. Таким образом, содержание курса в основной школе представляет собой базовое звено в системе непрерывного географического о</text:span><text:span text:style-name="T261">бразования и является основой для последующей уровневой и профильной дифференциации</text:span></text:p>
      <text:p text:style-name="P262"/>
      <text:p text:style-name="P263">Информация о количестве часов :</text:p>
      <text:p text:style-name="P264"><text:span text:style-name="T265">География в основной школе изучается с 5 по 9 классы. Общее число учебных часов за пять лет обучения — 272, из них по 34 ч (1 ч в неделю) в</text:span><text:span text:style-name="T266"><text:s/>5 классе.<text:s/></text:span></text:p>
      <text:p text:style-name="P267"/>
      <text:p text:style-name="P268">Тематическое планирование с определением основных видов учебной деятельности</text:p>
      <text:p text:style-name="P269"><text:s text:c="4"/>Данное поурочное планирование соответствует программе курса и рассчитано на 35 учебных часов. В соответствии с действующим базисным планом, на преподавание<text:s/>географии в 5 классе выделяется 1час в неделю. Практические работы проводятся под руководством учителя для формирования навыков самостоятельной практической работы по содержанию курса.<text:s/></text:p>
      <text:p text:style-name="P270">Всего практических работ: 23</text:p>
      <text:p text:style-name="P271">Из них фронтальных оценочных (выделены<text:s/>жирным шрифтом): 9</text:p>
      <text:p text:style-name="P272">Перечень вариативных практических работ:</text:p>
      <text:list text:style-name="LFO1" text:continue-numbering="true">
        <text:list-item>
          <text:p text:style-name="P273">Составление схемы наук о природе<text:s/></text:p>
        </text:list-item>
        <text:list-item>
          <text:p text:style-name="P274">Составление описания учебного кабинета географии.</text:p>
        </text:list-item>
        <text:list-item>
          <text:p text:style-name="P275">Составление перечня источников географической информации, используемых на уроках</text:p>
        </text:list-item>
        <text:list-item>
          <text:p text:style-name="P276">Организация наблюдений за погодой<text:s/></text:p>
        </text:list-item>
        <text:list-item>
          <text:p text:style-name="P277">Организация наблюдений за формой полученной тени, отбрасываемой различными фигурами</text:p>
        </text:list-item>
        <text:list-item>
          <text:p text:style-name="P278">Изготовление модели Земли, отражающей её истинную форму</text:p>
        </text:list-item>
        <text:list-item>
          <text:p text:style-name="P279"><text:span text:style-name="T280">Составление сравнительной характеристики разных способов изображения земной поверхности</text:span></text:p>
        </text:list-item>
        <text:list-item>
          <text:p text:style-name="P281">Составление плана кабинета географии<text:s/></text:p>
        </text:list-item>
        <text:list-item>
          <text:p text:style-name="P282">Определение с помощью компаса сторон горизонта</text:p>
        </text:list-item>
        <text:list-item>
          <text:p text:style-name="P283">Обозначение на контурной карте географических объектов, указанных в тексте параграфа</text:p>
        </text:list-item>
        <text:list-item>
          <text:p text:style-name="P284">Составление описания одного из путешествий по ключевым словам</text:p>
        </text:list-item>
        <text:list-item>
          <text:p text:style-name="P285">Обозначение на контурной карте маршрутов путешествий, обозначение географических объектов</text:p>
        </text:list-item>
        <text:list-item>
          <text:p text:style-name="P286">Составление сводной таблицы «Имена русских первопроходцев и мореплавателей на карте мира»</text:p>
        </text:list-item>
        <text:list-item>
          <text:p text:style-name="P287">Организация фенологических наблюдений в природе</text:p>
        </text:list-item>
        <text:list-item>
          <text:p text:style-name="P288">Обозначение на контурной карте материков и океанов Земли</text:p>
        </text:list-item>
        <text:list-item>
          <text:p text:style-name="P289">Составление таблицы<text:s/>«Особенности живой природы Африки»</text:p>
        </text:list-item>
        <text:list-item>
          <text:p text:style-name="P290">Обозначение на контурной карте крупнейших государств материка</text:p>
        </text:list-item>
        <text:list-item>
          <text:p text:style-name="P291">Обозначение на контурной карте океанов и морей, омывающих материк</text:p>
        </text:list-item>
        <text:list-item>
          <text:p text:style-name="P292">Составление перечня научно-исследовательских <text:s/>антарктических станций</text:p>
        </text:list-item>
      </text:list>
      <text:p text:style-name="P293">Внесенные изменения:</text:p>
      <text:p text:style-name="P294"><text:span text:style-name="T295">Программа «География. Начальный курс» полностью соответствует требованиям «Обязательного минимума содержания основных образовательных программ». <text:s/>В базисном плане на изучение географии в 5 классе отведено 35 ч .</text:span></text:p>
      <text:p text:style-name="P296"/>
      <text:p text:style-name="P297">Виды и формы контроля:</text:p>
      <text:p text:style-name="P298"><text:span text:style-name="T299">В процессе изучения<text:s/></text:span><text:span text:style-name="T300">курса используются следующие<text:s/></text:span><text:span text:style-name="T301">формы промежуточного контроля</text:span><text:span text:style-name="T302">: тестовый контроль, проверочные работы, географические диктанты, работы с контурными картами.</text:span></text:p>
      <text:p text:style-name="P303"><text:span text:style-name="T304">Промежуточная аттестация<text:s/></text:span><text:span text:style-name="T305">по решению педагогического совета (протокол №1 от 26.08.2014) проводится путем</text:span><text:span text:style-name="T306"><text:s/>выведения годовой о</text:span><text:span text:style-name="T307">т</text:span><text:span text:style-name="T308">метки успеваемости на основе четвертных, полугодовых отметок успеваемости, выставляется в течение соответствующего учебного года</text:span><text:span text:style-name="T309">.</text:span></text:p>
      <text:p text:style-name="P310"/>
      <text:p text:style-name="P311">Результаты освоения предмета:</text:p>
      <text:p text:style-name="P312"><text:span text:style-name="T313">Метапредметными результатами изучения курса «География» является<text:s/></text:span><text:span text:style-name="T314">формирование универсальных учебных действий (УУД).</text:span></text:p>
      <text:p text:style-name="P315">Регулятивные УУД:</text:p>
      <text:p text:style-name="P316"><text:span text:style-name="T317">– способности к самостоятельному приобретению новых знаний и практических умений, умения управлять своей познавательной деятельностью;</text:span></text:p>
      <text:p text:style-name="P318"><text:span text:style-name="T319">– умения организовывать свою деятельность, определят</text:span><text:span text:style-name="T320">ь её цели и задачи, выбирать средства реализации цели и применять их на практике, оценивать достигнутые результаты:</text:span></text:p>
      <text:p text:style-name="P321">5 класс</text:p>
      <text:p text:style-name="P322"><text:span text:style-name="T323">• самостоятельно обнаруживать и формулировать учебную проблему, определять цель учебной деятельности, выбирать тему пр</text:span><text:span text:style-name="T324">о</text:span><text:span text:style-name="T325">екта;</text:span></text:p>
      <text:p text:style-name="P326"><text:span text:style-name="T327">• выдви</text:span><text:span text:style-name="T328">гать версии решения проблемы, осознавать конечный результат, выбирать из предложенных и искать самостоятельно <text:s/>средства достижения цели;</text:span></text:p>
      <text:p text:style-name="P329">• составлять (индивидуально или в группе) план решения проблемы (выполнения проекта);</text:p>
      <text:p text:style-name="P330"><text:span text:style-name="T331">• работая по плану, сверять свои<text:s/></text:span><text:span text:style-name="T332">действия с целью и, при необходимости, исправлять ошибки самостоятельно;</text:span></text:p>
      <text:p text:style-name="P333">• в диалоге с учителем совершенствовать самостоятельно выработанные критерии оценки.</text:p>
      <text:p text:style-name="P334"/>
      <text:p text:style-name="P335">Познавательные УУД:</text:p>
      <text:p text:style-name="P336"><text:span text:style-name="T337">– формирование и развитие посредством географического знания познавательных и</text:span><text:span text:style-name="T338">нтересов, интеллектуальных и творческих сп</text:span><text:span text:style-name="T339">о</text:span><text:span text:style-name="T340">собностей учащихся;</text:span></text:p>
      <text:p text:style-name="P341"><text:span text:style-name="T342">– умения вести самостоятельный поиск, анализ, отбор информации, ее преобразование, сохранение, передачу и презентацию с п</text:span><text:span text:style-name="T343">о</text:span><text:span text:style-name="T344">мощью технических средств и информационных технологий:</text:span></text:p>
      <text:p text:style-name="P345">5 класс</text:p>
      <text:p text:style-name="P346"><text:span text:style-name="T347">• анализ</text:span><text:span text:style-name="T348">ировать, сравнивать, классифицировать и обобщать факты и явления.выявлять причины и следствия простых явлений;</text:span></text:p>
      <text:p text:style-name="P349">• осуществлять сравнение, сериацию и классификацию, самостоятельно выбирая основания и критерии для указанных логических операций; строить<text:s/>классификацию на основе дихотомического деления (на основе отрицания);</text:p>
      <text:p text:style-name="P350">• строить логическое рассуждение, включающее установление причинно-следственных связей;</text:p>
      <text:p text:style-name="P351"><text:span text:style-name="T352">• создавать схематические модели с выделением существенных характеристик объекта;<text:s/></text:span></text:p>
      <text:p text:style-name="P353"><text:span text:style-name="T354">• составлять т</text:span><text:span text:style-name="T355">езисы, различные виды планов (простых, сложных и т.п.); преобразовывать информацию <text:s/>из одного вида в другой (таблицу в текст и пр.);</text:span></text:p>
      <text:p text:style-name="P356">• вычитывать все уровни текстовой информации;<text:s/></text:p>
      <text:p text:style-name="P357"><text:span text:style-name="T358">• уметь определять возможные источники необходимых сведений, производить пои</text:span><text:span text:style-name="T359">ск информации, анализировать и оценивать её достоверность.<text:s/></text:span></text:p>
      <text:p text:style-name="P360">Коммуникативные УУД:</text:p>
      <text:p text:style-name="P361">5 класс</text:p>
      <text:p text:style-name="P362">• самостоятельно организовывать учебное взаимодействие в группе (определять общие цели, распределять роли, договариваться друг с другом и т.д.).</text:p>
      <text:p text:style-name="P363">Средством <text:s/>формирования коммуникативных УУД служат технология проблемного диалога (побуждающий и подводящий диалог) и организация работы в малых группах, а также использование на уроках элементов технологии продуктивного чтения.<text:s/></text:p>
      <text:p text:style-name="P364">Предметными результатами изучения курса «География» 5 классе являются следующие умения:</text:p>
      <text:p text:style-name="P365">• осознание роли географии в познании окружающего мира:</text:p>
      <text:p text:style-name="P366">- объяснять роль различных источников географической информации.<text:s/></text:p>
      <text:p text:style-name="P367">• освоение системы географических знаний о природе, населении, хозяйстве мира:</text:p>
      <text:p text:style-name="P368">- объяснять географические следствия формы, размеров и движения Земли;</text:p>
      <text:p text:style-name="P369">- формулировать природные и антропогенные причины изменения окружающей среды;</text:p>
      <text:p text:style-name="P370"><text:span text:style-name="T371">- выделять, описывать и объяснять существенные признаки географических объектов и явлений.</text:span></text:p>
      <text:p text:style-name="P372">• использование географических умений:</text:p>
      <text:p text:style-name="P373">- находить в различных источниках и анализировать географическую информацию;</text:p>
      <text:p text:style-name="P374"><text:span text:style-name="T375">-составлять описания различных географических объектов на основе анализа разнообразных источников географической инфо</text:span><text:span text:style-name="T376">р</text:span><text:span text:style-name="T377">мации;</text:span></text:p>
      <text:p text:style-name="P378"><text:span text:style-name="T379">- применять приборы и инструменты д</text:span><text:span text:style-name="T380">ля определения количественных и качественных характеристик компонентов природы.</text:span></text:p>
      <text:p text:style-name="P381">• использование карт как моделей:</text:p>
      <text:p text:style-name="P382">- определять на карте местоположение географических объектов.</text:p>
      <text:p text:style-name="P383">• понимание смысла собственной действительности:</text:p>
      <text:p text:style-name="P384">- определять роль результатов выдающихся географических открытий;</text:p>
      <text:p text:style-name="P385"><text:span text:style-name="T386">- использовать географические знания для осуществления мер по сохранению природы и защите людей от стихийных природных и техногенных явлений;</text:span></text:p>
      <text:p text:style-name="P387"><text:span text:style-name="T388">- приводить примеры использования и охраны природных ресурсов, адаптации челове</text:span><text:span text:style-name="T389">ка к условиям окружающей среды.</text:span></text:p>
      <text:p text:style-name="P390"/>
      <text:p text:style-name="P391">Содержание учебного предмета:</text:p>
      <text:p text:style-name="P392"/>
      <text:p text:style-name="P393">Тема 1. Наука география (2 часа)</text:p>
      <text:p text:style-name="P394">Содержание темы:</text:p>
      <text:p text:style-name="P395">География как наука. Предмет географии. Методы географических исследований: описательный, картографический. Космические методы. Источники<text:s/>географических знаний.<text:s/></text:p>
      <text:p text:style-name="P396"><text:span text:style-name="T397">Учебные понятия:</text:span></text:p>
      <text:p text:style-name="P398">география, наука, метод, описательный метод, картографический метод, космический метод, источник географических знаний, картография.</text:p>
      <text:p text:style-name="P399">Персоналии:<text:s/></text:p>
      <text:p text:style-name="P400">Эратосфен, Генри Стенли.</text:p>
      <text:p text:style-name="P401">Основные образовательные идеи:</text:p>
      <text:list text:style-name="LFO2" text:continue-numbering="true">
        <text:list-item>
          <text:p text:style-name="P402"><text:span text:style-name="T403">География — д</text:span><text:span text:style-name="T404">ревняя наука, которая остается актуальной и сейчас, поскольку она изучает законы взаимоотношения человека и прир</text:span><text:span text:style-name="T405">о</text:span><text:span text:style-name="T406">ды.</text:span></text:p>
        </text:list-item>
        <text:list-item>
          <text:p text:style-name="P407">География располагает большим количеством разнообразных научно-исследовательских методов.</text:p>
        </text:list-item>
      </text:list>
      <text:p text:style-name="P408">Метапредметные умения:<text:s/></text:p>
      <text:list text:style-name="LFO3" text:continue-numbering="true">
        <text:list-item>
          <text:p text:style-name="P409">ставить учебную задачу под руководством  учителя;</text:p>
        </text:list-item>
        <text:list-item>
          <text:p text:style-name="P410">планировать свою деятельность под руководством учителя;</text:p>
        </text:list-item>
        <text:list-item>
          <text:p text:style-name="P411">выявлять причинно-следственные связи;</text:p>
        </text:list-item>
        <text:list-item>
          <text:p text:style-name="P412">определять критерии для сравнения фактов, явлений;</text:p>
        </text:list-item>
        <text:list-item>
          <text:p text:style-name="P413">выслушивать и объективно оценивать другого;</text:p>
        </text:list-item>
        <text:list-item>
          <text:p text:style-name="P414">уметь вести диалог, вырабатывая общее<text:s/>решение.</text:p>
        </text:list-item>
      </text:list>
      <text:p text:style-name="P415">Практические работы:</text:p>
      <text:list text:style-name="LFO4" text:continue-numbering="true">
        <text:list-item>
          <text:p text:style-name="P416">Составление схемы наук о природе.</text:p>
        </text:list-item>
        <text:list-item>
          <text:p text:style-name="P417">Составление описания учебного кабинета географии.</text:p>
        </text:list-item>
        <text:list-item>
          <text:p text:style-name="P418">Составление перечня источников географической информации, используемых на уроках.</text:p>
        </text:list-item>
        <text:list-item>
          <text:p text:style-name="P419">Организация наблюдений за погодой.</text:p>
        </text:list-item>
      </text:list>
      <text:p text:style-name="P420">Тема 2. Земля и её<text:s/>изображение (5 часов)</text:p>
      <text:p text:style-name="P421">Содержание темы:</text:p>
      <text:p text:style-name="P422">Первые представления о форме Земли. Доказательства шарообразности Земли. Опыт Эратосфена. Форма, размеры и движение Земли. Глобус — модель Земного шара. Географическая карта и план местности. <text:s/>Физическая карта мира. Аэрофотоснимки. Космические снимки. Компас. Ориентирование на местности.</text:p>
      <text:p text:style-name="P423">Учебные понятия: <text:s/></text:p>
      <text:p text:style-name="P424">плоскость, шар, окружность Земного шара,эллипсоид, полярный радиус, экваториальный радиус, суточное (осевое) движение Земли, годовое (орбитальное) движение Земли, глобус, модель, географическая карта, физическая карта, топографическая карта, план местности, аэрофотоснимок, космический снимок, ориентирование, стороны горизонта, компас, румбы, сутки, год, високосный год, полюс, экватор.</text:p>
      <text:p text:style-name="P425">Персоналии:<text:s/></text:p>
      <text:p text:style-name="P426">Пифагор, Аристотель,<text:s/>Исаак Ньютон.</text:p>
      <text:p text:style-name="P427">Основные образовательные идеи:</text:p>
      <text:list text:style-name="LFO2" text:continue-numbering="true">
        <text:list-item>
          <text:p text:style-name="P428">Представления об истинных форме и размерах Земли складывались в течение долгого времени.</text:p>
        </text:list-item>
        <text:list-item>
          <text:p text:style-name="P429">Форма и движение Земли во многом определяют особенности ее природы.</text:p>
        </text:list-item>
        <text:list-item>
          <text:p text:style-name="P430"><text:span text:style-name="T431">Картографические изображения земной поверхности – вел</text:span><text:span text:style-name="T432">ичайшие изобретения человечества.</text:span></text:p>
        </text:list-item>
      </text:list>
      <text:p text:style-name="P433">Метапредметные умения:<text:s/></text:p>
      <text:list text:style-name="LFO3" text:continue-numbering="true">
        <text:list-item>
          <text:p text:style-name="P434">ставить учебную задачу под руководством  учителя;</text:p>
        </text:list-item>
        <text:list-item>
          <text:p text:style-name="P435">планировать свою деятельность под руководством учителя;</text:p>
        </text:list-item>
        <text:list-item>
          <text:p text:style-name="P436">выявлять причинно-следственные связи;</text:p>
        </text:list-item>
        <text:list-item>
          <text:p text:style-name="P437">определять критерии для сравнения фактов, явлений;</text:p>
        </text:list-item>
        <text:list-item>
          <text:p text:style-name="P438">выслушивать и объективно оценивать другого;</text:p>
        </text:list-item>
        <text:list-item>
          <text:p text:style-name="P439">уметь вести диалог, вырабатывая общее решение.</text:p>
        </text:list-item>
      </text:list>
      <text:p text:style-name="P440">Элементы содержания, проверяемые ЕГЭ:</text:p>
      <text:list text:style-name="LFO3" text:continue-numbering="true">
        <text:list-item>
          <text:p text:style-name="P441">сравнение свойств географической карты и плана местности;<text:s/></text:p>
        </text:list-item>
        <text:list-item>
          <text:p text:style-name="P442">определение направлений на плане и карте.</text:p>
        </text:list-item>
      </text:list>
      <text:p text:style-name="P443">Практические работы:<text:s/></text:p>
      <text:list text:style-name="LFO5" text:continue-numbering="true">
        <text:list-item>
          <text:p text:style-name="P444">Составление сравнительной характеристики разных способов изображения земной поверхности.</text:p>
        </text:list-item>
        <text:list-item>
          <text:p text:style-name="P445">Составление плана кабинета географии.</text:p>
        </text:list-item>
        <text:list-item>
          <text:p text:style-name="P446">Определение с помощью компаса сторон горизонта.</text:p>
        </text:list-item>
        <text:list-item>
          <text:p text:style-name="P447">Составление схемы наук о природе<text:s/></text:p>
        </text:list-item>
        <text:list-item>
          <text:p text:style-name="P448">Организация наблюдений за погодой<text:s/></text:p>
        </text:list-item>
      </text:list>
      <text:p text:style-name="P449">Тема 3. История<text:s/>географических открытий (13 часов)</text:p>
      <text:p text:style-name="P450">Содержание темы:</text:p>
      <text:p text:style-name="P451">Путешествия первобытного человека. Экспедиция Тура Хейердала на «Кон-Тики». Плавания финикийцев вокруг Африки. География Древней Греции. Путешествие Пифея. Географические открытия викингов. Путешествие<text:s/>Марко Поло. Хождение за три моря. Жизнь деятельность Христофора Колумба. Первое кругосветное плавание. Поиски Неизвестной Южной Земли. Русские путешественники и мореплаватели на северо-востоке Азии. Русские кругосветные экспедиции. Открытие Антарктиды.</text:p>
      <text:p text:style-name="P452"><text:span text:style-name="T453">Уче</text:span><text:span text:style-name="T454">бные понятия: <text:s/></text:span><text:span text:style-name="T455">путешествие, экспедиция, викинги, норманны, варяги, морской путь, Эпоха Великих географических открытий, часть света, кругосветное плавание, Неизвестная Южная Земля, казаки, айсберг.</text:span></text:p>
      <text:p text:style-name="P456"><text:span text:style-name="T457">Персоналии</text:span><text:span text:style-name="T458">:<text:s/></text:span></text:p>
      <text:p text:style-name="P459"><text:span text:style-name="T460">Тур</text:span><text:span text:style-name="T461"><text:s/></text:span><text:span text:style-name="T462">Хейердал</text:span><text:span text:style-name="T463">,<text:s/></text:span><text:span text:style-name="T464">Нехо</text:span><text:span text:style-name="T465">,<text:s/></text:span><text:span text:style-name="T466">Геродот</text:span><text:span text:style-name="T467">,<text:s/></text:span><text:span text:style-name="T468">Пифей</text:span><text:span text:style-name="T469">,<text:s/></text:span><text:span text:style-name="T470">Эрик</text:span><text:span text:style-name="T471"><text:s/></text:span><text:span text:style-name="T472">Рауд</text:span><text:span text:style-name="T473">и</text:span><text:span text:style-name="T474"><text:s/>(</text:span><text:span text:style-name="T475">Рыжий</text:span><text:span text:style-name="T476">),<text:s/></text:span><text:span text:style-name="T477">Лейв</text:span><text:span text:style-name="T478"><text:s/></text:span><text:span text:style-name="T479">Счастливый</text:span><text:span text:style-name="T480">,<text:s/></text:span><text:span text:style-name="T481">Марко</text:span><text:span text:style-name="T482"><text:s/></text:span><text:span text:style-name="T483">Поло</text:span><text:span text:style-name="T484">,<text:s/></text:span><text:span text:style-name="T485">Рустичано</text:span><text:span text:style-name="T486">,<text:s/></text:span><text:span text:style-name="T487">Хубилай</text:span><text:span text:style-name="T488">,<text:s/></text:span><text:span text:style-name="T489">Афанасий</text:span><text:span text:style-name="T490"><text:s/></text:span><text:span text:style-name="T491">Никитин</text:span><text:span text:style-name="T492">,<text:s/></text:span><text:span text:style-name="T493">Генрих</text:span><text:span text:style-name="T494"><text:s/></text:span><text:span text:style-name="T495">Мореплаватель</text:span><text:span text:style-name="T496">,<text:s/></text:span><text:span text:style-name="T497">БартоломеуДиаш</text:span><text:span text:style-name="T498">,<text:s/></text:span><text:span text:style-name="T499">Васко</text:span><text:span text:style-name="T500"><text:s/></text:span><text:span text:style-name="T501">да</text:span><text:span text:style-name="T502"><text:s/></text:span><text:span text:style-name="T503">Гама</text:span><text:span text:style-name="T504">,<text:s/></text:span><text:span text:style-name="T505">Христофор</text:span><text:span text:style-name="T506"><text:s/></text:span><text:span text:style-name="T507">Колумб</text:span><text:span text:style-name="T508">,<text:s/></text:span><text:span text:style-name="T509">Изабелла</text:span><text:span text:style-name="T510"><text:s/></text:span><text:span text:style-name="T511">Кастильская</text:span><text:span text:style-name="T512">,<text:s/></text:span><text:span text:style-name="T513">Америго</text:span><text:span text:style-name="T514"><text:s/></text:span><text:span text:style-name="T515">Веспуччи</text:span><text:span text:style-name="T516">,<text:s/></text:span><text:span text:style-name="T517">Фернан</text:span><text:span text:style-name="T518"><text:s/></text:span><text:span text:style-name="T519">Магеллан</text:span><text:span text:style-name="T520">,<text:s/></text:span><text:span text:style-name="T521">Хуан</text:span><text:span text:style-name="T522"><text:s/></text:span><text:span text:style-name="T523">Себастьян</text:span><text:span text:style-name="T524"><text:s/></text:span><text:span text:style-name="T525">Элькано</text:span><text:span text:style-name="T526">,<text:s/></text:span><text:span text:style-name="T527">Луис</text:span><text:span text:style-name="T528"><text:s/></text:span><text:span text:style-name="T529">де</text:span><text:span text:style-name="T530"><text:s/></text:span><text:span text:style-name="T531">Торрес</text:span><text:span text:style-name="T532">,<text:s/></text:span><text:span text:style-name="T533">Абель</text:span><text:span text:style-name="T534"><text:s/></text:span><text:span text:style-name="T535">Тасман</text:span><text:span text:style-name="T536">,<text:s/></text:span><text:span text:style-name="T537">Джеймс</text:span><text:span text:style-name="T538"><text:s/></text:span><text:span text:style-name="T539">Кук</text:span><text:span text:style-name="T540">,<text:s/></text:span><text:span text:style-name="T541">Семён</text:span><text:span text:style-name="T542"><text:s/></text:span><text:span text:style-name="T543">Дежнёв</text:span><text:span text:style-name="T544">,<text:s/></text:span><text:span text:style-name="T545">Витус</text:span><text:span text:style-name="T546"><text:s/></text:span><text:span text:style-name="T547">Беринг</text:span><text:span text:style-name="T548">,<text:s/></text:span><text:span text:style-name="T549">Алексей</text:span><text:span text:style-name="T550"><text:s/></text:span><text:span text:style-name="T551">Ильич</text:span><text:span text:style-name="T552"><text:s/></text:span><text:span text:style-name="T553">Чириков</text:span><text:span text:style-name="T554">,<text:s/></text:span><text:span text:style-name="T555">Иван</text:span><text:span text:style-name="T556"><text:s/></text:span><text:span text:style-name="T557">Федорович</text:span><text:span text:style-name="T558"><text:s/></text:span><text:span text:style-name="T559">Крузенштерн</text:span><text:span text:style-name="T560">,<text:s/></text:span><text:span text:style-name="T561">Юрий</text:span><text:span text:style-name="T562"><text:s/></text:span><text:span text:style-name="T563">Федорович</text:span><text:span text:style-name="T564"><text:s/></text:span><text:span text:style-name="T565">Лисянский</text:span><text:span text:style-name="T566">,<text:s/></text:span><text:span text:style-name="T567">ФаддейФаддеевич</text:span><text:span text:style-name="T568"><text:s/></text:span><text:span text:style-name="T569">Беллинсгаузен</text:span><text:span text:style-name="T570">,<text:s/></text:span><text:span text:style-name="T571">Михаил</text:span><text:span text:style-name="T572"><text:s/></text:span><text:span text:style-name="T573">Петрович</text:span><text:span text:style-name="T574"><text:s/></text:span><text:span text:style-name="T575">Лазарев</text:span><text:span text:style-name="T576">.</text:span></text:p>
      <text:p text:style-name="P577">Основные образовательные идеи:</text:p>
      <text:list text:style-name="LFO2" text:continue-numbering="true">
        <text:list-item>
          <text:p text:style-name="P578"><text:span text:style-name="T579">Изучение поверхности Земли — результат<text:s/></text:span><text:span text:style-name="T580">героических усилий многих поколений людей.</text:span></text:p>
        </text:list-item>
      </text:list>
      <text:p text:style-name="P581">Метапредметные умения:<text:s/></text:p>
      <text:list text:style-name="LFO3" text:continue-numbering="true">
        <text:list-item>
          <text:p text:style-name="P582">ставить учебную задачу под руководством  учителя;</text:p>
        </text:list-item>
        <text:list-item>
          <text:p text:style-name="P583">планировать свою деятельность под руководством учителя;</text:p>
        </text:list-item>
        <text:list-item>
          <text:p text:style-name="P584">определять критерии для сравнения фактов, явлений;</text:p>
        </text:list-item>
        <text:list-item>
          <text:p text:style-name="P585">выслушивать и объективно оценивать другого;</text:p>
        </text:list-item>
        <text:list-item>
          <text:p text:style-name="P586">уметь вести диалог, вырабатывая общее решение.</text:p>
        </text:list-item>
      </text:list>
      <text:p text:style-name="P587">Элементы содержания, проверяемые ЕГЭ:</text:p>
      <text:list text:style-name="LFO3" text:continue-numbering="true">
        <text:list-item>
          <text:p text:style-name="P588">результаты выдающихся географических открытий и путешествий.</text:p>
        </text:list-item>
      </text:list>
      <text:p text:style-name="P589">Практические работы:<text:s/></text:p>
      <text:list text:style-name="LFO6" text:continue-numbering="true">
        <text:list-item>
          <text:p text:style-name="P590"><text:span text:style-name="T591">Обозначение на контурной карте маршрутов путешествий, обозначение географиче</text:span><text:span text:style-name="T592">ских объектов.</text:span></text:p>
        </text:list-item>
        <text:list-item>
          <text:p text:style-name="P593">Составление сводной таблицы «Имена русских первопроходцев и мореплавателей на карте мира».</text:p>
        </text:list-item>
      </text:list>
      <text:p text:style-name="P594">Тема 4. Природа Земли (3 часа)</text:p>
      <text:p text:style-name="P595">Содержание темы:</text:p>
      <text:p text:style-name="P596">Что такое природа. Природные объекты. Географическая оболочка Земли и ее части: литосфера, атмосфера,<text:s/>гидросфера и биосфера.<text:s/></text:p>
      <text:p text:style-name="P597"><text:span text:style-name="T598">Учебные понятия: <text:s/></text:span></text:p>
      <text:p text:style-name="P599">природа, объекты природы, литосфера, атмосфера, гидросфера, биосфера, географическая оболочка.</text:p>
      <text:p text:style-name="P600">Основные образовательные идеи:</text:p>
      <text:list text:style-name="LFO2" text:continue-numbering="true">
        <text:list-item>
          <text:p text:style-name="P601">Природа Земли — сложное сочетание разнообразных природных объектов.</text:p>
        </text:list-item>
        <text:list-item>
          <text:p text:style-name="P602"><text:span text:style-name="T603">Природные оболочки<text:s/></text:span><text:span text:style-name="T604">взаимосвязаны и образуют географическую оболочку или природу Земли.</text:span></text:p>
        </text:list-item>
      </text:list>
      <text:p text:style-name="P605">Метапредметные умения:<text:s/></text:p>
      <text:list text:style-name="LFO3" text:continue-numbering="true">
        <text:list-item>
          <text:p text:style-name="P606">ставить учебную задачу под руководством  учителя;</text:p>
        </text:list-item>
        <text:list-item>
          <text:p text:style-name="P607">выявлять причинно-следственные связи;</text:p>
        </text:list-item>
        <text:list-item>
          <text:p text:style-name="P608">определять критерии для сравнения фактов, явлений;</text:p>
        </text:list-item>
        <text:list-item>
          <text:p text:style-name="P609">выслушивать и объективно<text:s/>оценивать другого;</text:p>
        </text:list-item>
        <text:list-item>
          <text:p text:style-name="P610">уметь вести диалог, вырабатывая общее решение.</text:p>
        </text:list-item>
      </text:list>
      <text:p text:style-name="P611">Элементы содержания, проверяемые ЕГЭ</text:p>
      <text:list text:style-name="LFO3" text:continue-numbering="true">
        <text:list-item>
          <text:p text:style-name="P612">понятие о географической оболочке Земли;</text:p>
        </text:list-item>
        <text:list-item>
          <text:p text:style-name="P613">определение географических объектов и явлений по их существенным признакам.</text:p>
        </text:list-item>
      </text:list>
      <text:p text:style-name="P614">Практические работы:<text:s/></text:p>
      <text:list text:style-name="LFO7" text:continue-numbering="true">
        <text:list-item>
          <text:p text:style-name="P615"><text:span text:style-name="T616">Организация фе</text:span><text:span text:style-name="T617">нологических наблюдений в природе.</text:span></text:p>
        </text:list-item>
      </text:list>
      <text:p text:style-name="P618">Тема 5. Путешествие по планете Земля (10 часов)</text:p>
      <text:p text:style-name="P619">Содержание темы:</text:p>
      <text:p text:style-name="P620">Мировой океан и его части. Характеристика океанов. Моря и их виды. Движения воды в океане. Течения. Взаимодействие океана с атмосферой и сушей. Значение<text:s/>Мирового океана для природы и человека. Особенности природы и населения материков Земли.<text:s/></text:p>
      <text:p text:style-name="P621">Учебные понятия: <text:s/></text:p>
      <text:p text:style-name="P622">Мировой океан, море, залив, пролив, окраинное, внутреннее и межостровное море, волна, течение, условия обитания, среда обитания, живой мир, нефть,<text:s/>газ, каменный уголь, руды, тундра, степь, землетрясение, водопад, планктон, ледник, научно-исследовательская станция.</text:p>
      <text:p text:style-name="P623">Основные образовательные идеи:</text:p>
      <text:list text:style-name="LFO2" text:continue-numbering="true">
        <text:list-item>
          <text:p text:style-name="P624">Мировой океан играет огромную роль в формировании природы Земли.</text:p>
        </text:list-item>
        <text:list-item>
          <text:p text:style-name="P625">Природа каждого материка уникальна.</text:p>
        </text:list-item>
      </text:list>
      <text:p text:style-name="P626">Метапредметные умения:<text:s/></text:p>
      <text:list text:style-name="LFO3" text:continue-numbering="true">
        <text:list-item>
          <text:p text:style-name="P627">ставить учебную задачу под руководством  учителя;</text:p>
        </text:list-item>
        <text:list-item>
          <text:p text:style-name="P628">планировать свою деятельность под руководством учителя;</text:p>
        </text:list-item>
        <text:list-item>
          <text:p text:style-name="P629">выявлять причинно-следственные связи;</text:p>
        </text:list-item>
        <text:list-item>
          <text:p text:style-name="P630">выслушивать и объективно оценивать другого;</text:p>
        </text:list-item>
        <text:list-item>
          <text:p text:style-name="P631">уметь вести диалог, вырабатывая общее решение.</text:p>
        </text:list-item>
      </text:list>
      <text:p text:style-name="P632">Элементы содержания, проверяемые ЕГЭ</text:p>
      <text:list text:style-name="LFO3" text:continue-numbering="true">
        <text:list-item>
          <text:p text:style-name="P633">Географические особенности природы материков и океанов.<text:s/></text:p>
        </text:list-item>
      </text:list>
      <text:p text:style-name="P634">Практические работы:<text:s/></text:p>
      <text:list text:style-name="LFO8" text:continue-numbering="true">
        <text:list-item>
          <text:p text:style-name="P635">Обозначение на контурной карте материков и океанов Земли.</text:p>
        </text:list-item>
        <text:list-item>
          <text:p text:style-name="P636">Обозначение на контурной карте крупнейших государств материка.</text:p>
        </text:list-item>
      </text:list>
      <text:p text:style-name="P637"><text:span text:style-name="T638"><text:tab/></text:span><text:span text:style-name="T639"><text:tab/>ТЕМАТИЧЕСКОЕ ПЛАНИРО</text:span><text:span text:style-name="T640">ВАНИЕ 5 класс География.</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 п/п</text:p>
          </table:table-cell>
          <table:table-cell table:style-name="TableCell651" table:number-rows-spanned="2">
            <text:p text:style-name="P652">Тема урока</text:p>
            <text:p text:style-name="P653"/>
          </table:table-cell>
          <table:table-cell table:style-name="TableCell654" table:number-rows-spanned="2">
            <text:p text:style-name="P655"><text:span text:style-name="T656">Кол-во часов</text:span></text:p>
          </table:table-cell>
          <table:table-cell table:style-name="TableCell657" table:number-columns-spanned="3">
            <text:p text:style-name="P658">УУД</text:p>
          </table: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Личностные</text:p>
          </table:table-cell>
          <table:table-cell table:style-name="TableCell665">
            <text:p text:style-name="P666">метапредметные</text:p>
          </table:table-cell>
          <table:table-cell table:style-name="TableCell667">
            <text:p text:style-name="P668">предметные</text:p>
          </table:table-cell>
        </table:table-row>
        <table:table-row table:style-name="TableRow669">
          <table:table-cell table:style-name="TableCell670">
            <text:p text:style-name="P671">1.</text:p>
          </table:table-cell>
          <table:table-cell table:style-name="TableCell672">
            <text:p text:style-name="P673">Что такое география?</text:p>
          </table:table-cell>
          <table:table-cell table:style-name="TableCell674">
            <text:p text:style-name="P675"/>
          </table:table-cell>
          <table:table-cell table:style-name="TableCell676">
            <text:p text:style-name="P677"><text:span text:style-name="T678">овладение на начальном уровне географическими знаниями и умениями, навыками их применения в различных жизненных ситуациях</text:span></text:p>
          </table:table-cell>
          <table:table-cell table:style-name="TableCell679">
            <text:p text:style-name="P680">ставить<text:s/>учебную задачу под руководством  учителя;</text:p>
            <text:p text:style-name="P681">планировать свою деятельность под руководством учителя;</text:p>
            <text:p text:style-name="P682">выявлять причинно-следственные связи</text:p>
            <text:p text:style-name="P683"/>
          </table:table-cell>
          <table:table-cell table:style-name="TableCell684">
            <text:p text:style-name="P685">формирование представлений о географической науке и ее роли в освоении планеты человеком; овладение элементарными практическими умениями использования приборов <text:s/>и инструментов для определения количественных и качественных характеристик компонентов географической среды</text:p>
          </table:table-cell>
        </table:table-row>
        <table:table-row table:style-name="TableRow686">
          <table:table-cell table:style-name="TableCell687">
            <text:p text:style-name="P688">2.</text:p>
          </table:table-cell>
          <table:table-cell table:style-name="TableCell689">
            <text:p text:style-name="P690">Методы географических исследований</text:p>
          </table:table-cell>
          <table:table-cell table:style-name="TableCell691">
            <text:p text:style-name="P692"/>
          </table:table-cell>
          <table:table-cell table:style-name="TableCell693">
            <text:p text:style-name="P694">Осознание ценности географического знания как важнейшего<text:s/>компонента научной картины мира;</text:p>
            <text:p text:style-name="P695"><text:span text:style-name="T696">формирование <text:s/>поведения в географической среде – среде обитания всего живого, в том числе и человека</text:span></text:p>
          </table:table-cell>
          <table:table-cell table:style-name="TableCell697">
            <text:p text:style-name="P698">определять критерии для сравнения фактов, явлений;</text:p>
            <text:p text:style-name="P699">выслушивать и объективно оценивать другого;</text:p>
            <text:p text:style-name="P700">уметь вести диалог,<text:s/>вырабатывая общее решение</text:p>
          </table:table-cell>
          <table:table-cell table:style-name="TableCell701">
            <text:p text:style-name="P702">формирование представлений и основополагающих теоретических знаний о целостности и неоднородности Земли как планеты людей <text:s/>в пространстве и во времени;</text:p>
            <text:p text:style-name="P703">уметь составлять перечень источников географической информации, используемых на уроках и описывать методы географических исследований; овладение основными навыками нахождения, использования и презентации географической информации</text:p>
          </table:table-cell>
        </table:table-row>
        <table:table-row table:style-name="TableRow704">
          <table:table-cell table:style-name="TableCell705">
            <text:p text:style-name="P706">3.</text:p>
          </table:table-cell>
          <table:table-cell table:style-name="TableCell707">
            <text:p text:style-name="P708">От плоской Земли к земному шару.</text:p>
          </table:table-cell>
          <table:table-cell table:style-name="TableCell709">
            <text:p text:style-name="P710"/>
          </table:table-cell>
          <table:table-cell table:style-name="TableCell711">
            <text:p text:style-name="P712">Осознание значения географии в развитии представлений о форме<text:s/>Земли.</text:p>
          </table:table-cell>
          <table:table-cell table:style-name="TableCell713">
            <text:p text:style-name="P714">Умение работать с различными источниками информации, структурировать учебный материал.</text:p>
          </table:table-cell>
          <table:table-cell table:style-name="TableCell715">
            <text:p text:style-name="P716">Определять, какую форму имеет Земля. Объяснять эволюцию знаний о форме Земли. Приводить доказательства шарообразности Земли.</text:p>
          </table:table-cell>
        </table:table-row>
        <table:table-row table:style-name="TableRow717">
          <table:table-cell table:style-name="TableCell718">
            <text:p text:style-name="P719">4.</text:p>
          </table:table-cell>
          <table:table-cell table:style-name="TableCell720">
            <text:p text:style-name="P721">Форма, размеры и движение Земли.</text:p>
          </table:table-cell>
          <table:table-cell table:style-name="TableCell722">
            <text:p text:style-name="P723"/>
          </table:table-cell>
          <table:table-cell table:style-name="TableCell724">
            <text:p text:style-name="P725">Понимание влияния движений Земли на протекание природных явлений.</text:p>
          </table:table-cell>
          <table:table-cell table:style-name="TableCell726">
            <text:p text:style-name="P727">Ставить учебную задачу под руководством  учителя;</text:p>
            <text:p text:style-name="P728">планировать свою деятельность под руководством учителя;</text:p>
            <text:p text:style-name="P729">выявлять причинно-следственные связи;</text:p>
            <text:p text:style-name="P730">определять критерии для сравнения фактов,<text:s/>явлений;</text:p>
            <text:p text:style-name="P731">выслушивать и объективно оценивать другого;</text:p>
            <text:p text:style-name="P732">уметь вести диалог, вырабатывая общее решение</text:p>
          </table:table-cell>
          <table:table-cell table:style-name="TableCell733">
            <text:p text:style-name="P734">Давать определения понятиям: полюс, экватор. <text:s/>Объяснять, в каких видах движения участвует Земля, каковы географические следствия движения Земли. Знать, кто такой Исаак Ньютон, какой вклад в географическую науку он внес. Знать размеры Земли.</text:p>
          </table:table-cell>
        </table:table-row>
        <table:table-row table:style-name="TableRow735">
          <table:table-cell table:style-name="TableCell736">
            <text:p text:style-name="P737">5.</text:p>
          </table:table-cell>
          <table:table-cell table:style-name="TableCell738">
            <text:p text:style-name="P739">Глобус и карта.</text:p>
          </table:table-cell>
          <table:table-cell table:style-name="TableCell740">
            <text:p text:style-name="P741"/>
          </table:table-cell>
          <table:table-cell table:style-name="TableCell742">
            <text:p text:style-name="P743">Осознание многообразия видов изображения земной поверхности.<text:s/></text:p>
          </table:table-cell>
          <table:table-cell table:style-name="TableCell744">
            <text:p text:style-name="P745">Овладение умением читать изображения земной поверхности, находить черты их сходства и<text:s/>отличия.</text:p>
            <text:p text:style-name="P746">Уметь вести диалог, вырабатывая общее решение.</text:p>
          </table:table-cell>
          <table:table-cell table:style-name="TableCell747">
            <text:p text:style-name="P748">Делать вывод об отличиях географической карты от глобуса. Давать определение глобусу как модели Земли и объяснять, каковы его особенности. Выявлять особенности различных фотографических <text:s/>изображений поверхности Земли.</text:p>
          </table:table-cell>
        </table:table-row>
        <table:table-row table:style-name="TableRow749">
          <table:table-cell table:style-name="TableCell750">
            <text:p text:style-name="P751">6.</text:p>
          </table:table-cell>
          <table:table-cell table:style-name="TableCell752">
            <text:p text:style-name="P753">Ориентирование на местности.</text:p>
          </table:table-cell>
          <table:table-cell table:style-name="TableCell754">
            <text:p text:style-name="P755"/>
          </table:table-cell>
          <table:table-cell table:style-name="TableCell756">
            <text:p text:style-name="P757">Понимание значения ориентирования для повседневной жизни и деятельности человека.</text:p>
          </table:table-cell>
          <table:table-cell table:style-name="TableCell758">
            <text:p text:style-name="P759">Умение работать с измерительными <text:s/>приборами.</text:p>
          </table:table-cell>
          <table:table-cell table:style-name="TableCell760">
            <text:p text:style-name="P761">Давать определение понятию: ориентирование. Объяснять, что такое стороны<text:s/>горизонта и какие они бывают. <text:s/>Делать <text:s/>вывод о назначении компаса. Формулировать алгоритм работы с ним.</text:p>
          </table:table-cell>
        </table:table-row>
        <table:table-row table:style-name="TableRow762">
          <table:table-cell table:style-name="TableCell763">
            <text:p text:style-name="P764">7.</text:p>
          </table:table-cell>
          <table:table-cell table:style-name="TableCell765">
            <text:p text:style-name="P766"><text:span text:style-name="T767">Урок обобщения и контроля по теме «</text:span><text:span text:style-name="T768">Земля и её изображение».</text:span></text:p>
          </table:table-cell>
          <table:table-cell table:style-name="TableCell769">
            <text:p text:style-name="P770"/>
          </table:table-cell>
          <table:table-cell table:style-name="TableCell771">
            <text:p text:style-name="P772">Понимание роли и значения географических знаний.</text:p>
          </table:table-cell>
          <table:table-cell table:style-name="TableCell773">
            <text:p text:style-name="P774">Умение работать с различными контрольно-измерительными материалами.</text:p>
          </table:table-cell>
          <table:table-cell table:style-name="TableCell775">
            <text:p text:style-name="P776">Выделять существенные признаки и особенности географических объектов и явлений по теме. Объяснять <text:s/>особенности формы и размеров Земли, свойства географической карты и плана местности, географические следствия вращений Земли. Определять отличительные особенности изображений земной поверхности; направления на карте и плане, стороны горизонта.</text:p>
          </table:table-cell>
        </table:table-row>
        <table:table-row table:style-name="TableRow777">
          <table:table-cell table:style-name="TableCell778">
            <text:p text:style-name="P779">8.</text:p>
          </table:table-cell>
          <table:table-cell table:style-name="TableCell780">
            <text:p text:style-name="P781">По следам путешественников каменного века</text:p>
          </table:table-cell>
          <table:table-cell table:style-name="TableCell782">
            <text:p text:style-name="P783"/>
          </table:table-cell>
          <table:table-cell table:style-name="TableCell784">
            <text:p text:style-name="P785">Умение работать с различными источниками информации, выделять главное в тексте,<text:s/>структурировать учебный материал, готовить сообщения и презентации.</text:p>
          </table:table-cell>
          <table:table-cell table:style-name="TableCell786">
            <text:p text:style-name="P787">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Описывать ход путешествия.</text:p>
          </table:table-cell>
          <table:table-cell table:style-name="TableCell788">
            <text:p text:style-name="P789">§7. <text:s/>Найти на географической карте Тихий океан и Южную Америку и подписать на контурной карте мира эти названия.</text:p>
            <text:p text:style-name="P790">Вести дневник наблюдений за погодой.</text:p>
          </table:table-cell>
        </table:table-row>
        <table:table-row table:style-name="TableRow791">
          <table:table-cell table:style-name="TableCell792">
            <text:p text:style-name="P793">9.</text:p>
          </table:table-cell>
          <table:table-cell table:style-name="TableCell794">
            <text:p text:style-name="P795">Путешественники древности</text:p>
          </table:table-cell>
          <table:table-cell table:style-name="TableCell796">
            <text:p text:style-name="P797"/>
          </table:table-cell>
          <table:table-cell table:style-name="TableCell798">
            <text:p text:style-name="P799">Умение работать с различными источниками <text:s/>информации, выделять главное в тексте, , структурировать учебный материал, готовить сообщения и презентации.</text:p>
          </table:table-cell>
          <table:table-cell table:style-name="TableCell800">
            <text:p text:style-name="P801">Выделять причины и следствия географических путешествий и открытий, умение работать с картографическими источниками географической информации. Описывать ход путешествия финикийцев. Составлять рассказ об основателе географической науки в древности. Объяснять причины, следствия и ход путешествия Пифея.</text:p>
          </table:table-cell>
          <table:table-cell table:style-name="TableCell802">
            <text:p text:style-name="P803">§8 Подписать на контурной карте все объекты,<text:s/>упомянутые в тексте.</text:p>
            <text:p text:style-name="P804">Вести дневник наблюдений за погодой.</text:p>
          </table:table-cell>
        </table:table-row>
        <table:table-row table:style-name="TableRow805">
          <table:table-cell table:style-name="TableCell806">
            <text:p text:style-name="P807">10.</text:p>
          </table:table-cell>
          <table:table-cell table:style-name="TableCell808">
            <text:p text:style-name="P809">Путешествия морских народов.</text:p>
          </table:table-cell>
          <table:table-cell table:style-name="TableCell810">
            <text:p text:style-name="P811"/>
          </table:table-cell>
          <table:table-cell table:style-name="TableCell812">
            <text:p text:style-name="P813">Ставить учебную задачу под руководством  учителя;</text:p>
            <text:p text:style-name="P814">планировать свою деятельность под руководством учителя;</text:p>
            <text:p text:style-name="P815">выявлять причинно-следственные связи;</text:p>
            <text:p text:style-name="P816">определять критерии<text:s/>для сравнения фактов, явлений;</text:p>
            <text:p text:style-name="P817">выслушивать и объективно оценивать другого;</text:p>
            <text:p text:style-name="P818">уметь вести диалог, вырабатывая общее решение.</text:p>
            <text:p text:style-name="P819"/>
          </table:table-cell>
          <table:table-cell table:style-name="TableCell820">
            <text:p text:style-name="P821">Объяснять результаты выдающихся путешествий и открытий, а так же влияние путешествий на развитие географических знаний. Определять<text:s/>причины и следствия географических путешествий и открытий. Определять и показывать на карте маршруты путешествий. Описывать ход путешествия. Описывать географические открытия, совершенные викингами. Объяснять, почему викингов не считают первооткрывателями<text:s/>Америки.</text:p>
          </table:table-cell>
          <table:table-cell table:style-name="TableCell822">
            <text:p text:style-name="P823">§9 Составить простой план параграфа.</text:p>
            <text:p text:style-name="P824">Вести дневник наблюдений за погодой.</text:p>
          </table:table-cell>
        </table:table-row>
        <table:table-row table:style-name="TableRow825">
          <table:table-cell table:style-name="TableCell826">
            <text:p text:style-name="P827">11.</text:p>
          </table:table-cell>
          <table:table-cell table:style-name="TableCell828">
            <text:p text:style-name="P829">Первые европейцы на краю Азии.</text:p>
          </table:table-cell>
          <table:table-cell table:style-name="TableCell830">
            <text:p text:style-name="P831"/>
          </table:table-cell>
          <table:table-cell table:style-name="TableCell832">
            <text:p text:style-name="P833">Ставить учебную задачу под руководством  учителя;</text:p>
            <text:p text:style-name="P834">планировать свою деятельность под руководством учителя;</text:p>
            <text:p text:style-name="P835">выявлять причинно-следственные<text:s/>связи;</text:p>
            <text:p text:style-name="P836">определять критерии для сравнения</text:p>
          </table:table-cell>
          <table:table-cell table:style-name="TableCell837">
            <text:p text:style-name="P838">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text:s/>на карте маршруты путешествий. Составлять описания событий по теме урока. Объяснять причины поиска европейцами пути в Китай.<text:s/></text:p>
          </table:table-cell>
          <table:table-cell table:style-name="TableCell839">
            <text:p text:style-name="P840">§10. Используя ключевые слова текста параграфа, составить рассказ о жизни и путешествии Марко Поло.</text:p>
            <text:p text:style-name="P841">Вести дневник наблюдений за погодой.</text:p>
          </table:table-cell>
        </table:table-row>
        <table:table-row table:style-name="TableRow842">
          <table:table-cell table:style-name="TableCell843">
            <text:p text:style-name="P844">12.</text:p>
          </table:table-cell>
          <table:table-cell table:style-name="TableCell845">
            <text:p text:style-name="P846">Хождение за три моря.</text:p>
          </table:table-cell>
          <table:table-cell table:style-name="TableCell847">
            <text:p text:style-name="P848"/>
          </table:table-cell>
          <table:table-cell table:style-name="TableCell849">
            <text:p text:style-name="P850">Умение работать с различными источниками <text:s/>информации, выделять главное в тексте, , структурировать учебный материал, готовить сообщения и презентации.</text:p>
          </table:table-cell>
          <table:table-cell table:style-name="TableCell851">
            <text:p text:style-name="P852">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 Составлять описание о жизни и деятельности Афанасия Никитина. Объяснять причины путешествия Афанасия Никитина в Индию.</text:p>
          </table:table-cell>
          <table:table-cell table:style-name="TableCell853">
            <text:p text:style-name="P854">§11 Проанализировать материалы предыдущих параграфов <text:s/>и ответить на вопрос: «Кто из европейцев мог побывать в Индии раньше Афанасия Никитина?» Вести дневник наблюдений за<text:s/>погодой.</text:p>
          </table:table-cell>
        </table:table-row>
        <table:table-row table:style-name="TableRow855">
          <table:table-cell table:style-name="TableCell856">
            <text:p text:style-name="P857">13.</text:p>
          </table:table-cell>
          <table:table-cell table:style-name="TableCell858">
            <text:p text:style-name="P859">Морской путь в Индию.</text:p>
          </table:table-cell>
          <table:table-cell table:style-name="TableCell860">
            <text:p text:style-name="P861"/>
          </table:table-cell>
          <table:table-cell table:style-name="TableCell862">
            <text:p text:style-name="P863">Умение работать с различными источниками <text:s/>информации, выделять главное в тексте, , структурировать учебный материал, готовить сообщения и презентации.</text:p>
          </table:table-cell>
          <table:table-cell table:style-name="TableCell864">
            <text:p text:style-name="P865">Объяснять результаты выдающихся путешествий и открытий, а так же<text:s/>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 Составлять описание о жизни и деятельности БартоломеуДиаша и Васко да Гама. Выявлять роль португальского принца Генриха Мореплавателя в организации путешествий.</text:p>
          </table:table-cell>
          <table:table-cell table:style-name="TableCell866">
            <text:p text:style-name="P867">§12. Проанализировать содержание параграфа и ответить на вопрос: «Можно ли считать принца Генриха Мореплавателя первооткрывателем морского пути в Индию?»Вести дневник наблюдений за погодой.</text:p>
          </table:table-cell>
        </table:table-row>
        <table:table-row table:style-name="TableRow868">
          <table:table-cell table:style-name="TableCell869">
            <text:p text:style-name="P870">14.</text:p>
          </table:table-cell>
          <table:table-cell table:style-name="TableCell871">
            <text:p text:style-name="P872">Открытие Америки.</text:p>
          </table:table-cell>
          <table:table-cell table:style-name="TableCell873">
            <text:p text:style-name="P874"/>
          </table:table-cell>
          <table:table-cell table:style-name="TableCell875">
            <text:p text:style-name="P876">Умение работать с различными источниками <text:s/>информации, выделять главное в тексте, , структурировать учебный материал, готовить сообщения и презентации.</text:p>
          </table:table-cell>
          <table:table-cell table:style-name="TableCell877">
            <text:p text:style-name="P878">Объяснять<text:s/>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text:p>
          </table:table-cell>
          <table:table-cell table:style-name="TableCell879">
            <text:p text:style-name="P880">§13. По картам атласа определить, какой океан пересек Христофор Колумб во время своего путешествия в поисках западного пути в Индию?</text:p>
            <text:p text:style-name="P881">Вести дневник наблюдений за погодой.</text:p>
          </table:table-cell>
        </table:table-row>
        <table:table-row table:style-name="TableRow882">
          <table:table-cell table:style-name="TableCell883">
            <text:p text:style-name="P884">15.</text:p>
          </table:table-cell>
          <table:table-cell table:style-name="TableCell885">
            <text:p text:style-name="P886">Первое кругосветное плавание.</text:p>
          </table:table-cell>
          <table:table-cell table:style-name="TableCell887">
            <text:p text:style-name="P888"/>
          </table:table-cell>
          <table:table-cell table:style-name="TableCell889">
            <text:p text:style-name="P890">Умение работать с различными<text:s/>источниками <text:s/>информации, выделять главное в тексте, , структурировать учебный материал, готовить сообщения и презентации.</text:p>
          </table:table-cell>
          <table:table-cell table:style-name="TableCell891">
            <text:p text:style-name="P892">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text:p>
          </table:table-cell>
          <table:table-cell table:style-name="TableCell893">
            <text:p text:style-name="P894">§14 <text:s/>По картам атласа определить, возможно ли кругосветное путешествие по суше? Ответ<text:s/>обосновать.Вести дневник наблюдений за погодой.</text:p>
          </table:table-cell>
        </table:table-row>
        <table:table-row table:style-name="TableRow895">
          <table:table-cell table:style-name="TableCell896">
            <text:p text:style-name="P897">16.</text:p>
          </table:table-cell>
          <table:table-cell table:style-name="TableCell898">
            <text:p text:style-name="P899">Открытие Южного материка.</text:p>
          </table:table-cell>
          <table:table-cell table:style-name="TableCell900">
            <text:p text:style-name="P901"/>
          </table:table-cell>
          <table:table-cell table:style-name="TableCell902">
            <text:p text:style-name="P903">Умение работать с различными источниками <text:s/>информации, выделять главное в тексте, , структурировать учебный материал, готовить сообщения и презентации.</text:p>
          </table:table-cell>
          <table:table-cell table:style-name="TableCell904">
            <text:p text:style-name="P905">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text:s/>урока.</text:p>
          </table:table-cell>
          <table:table-cell table:style-name="TableCell906">
            <text:p text:style-name="P907">§ 15. По картам атласа определить особенности неизвестного материкаво времена Джеймса Кука.Вести дневник наблюдений за погодой.</text:p>
          </table:table-cell>
        </table:table-row>
        <table:table-row table:style-name="TableRow908">
          <table:table-cell table:style-name="TableCell909">
            <text:p text:style-name="P910">17.</text:p>
          </table:table-cell>
          <table:table-cell table:style-name="TableCell911">
            <text:p text:style-name="P912">Поиски Южной земли продолжаются.</text:p>
          </table:table-cell>
          <table:table-cell table:style-name="TableCell913">
            <text:p text:style-name="P914"/>
          </table:table-cell>
          <table:table-cell table:style-name="TableCell915">
            <text:p text:style-name="P916">Ставить учебную задачу под руководством  учителя;</text:p>
            <text:p text:style-name="P917">планировать свою деятельность<text:s/>под руководством учителя;</text:p>
            <text:p text:style-name="P918">выявлять причинно-следственные связи;</text:p>
            <text:p text:style-name="P919">определять критерии для сравнения</text:p>
          </table:table-cell>
          <table:table-cell table:style-name="TableCell920">
            <text:p text:style-name="P921">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text:p>
          </table:table-cell>
          <table:table-cell table:style-name="TableCell922">
            <text:p text:style-name="P923">§16</text:p>
            <text:p text:style-name="P924">Подписать на контурной карте мира названия океанов, через которые проходили кругосветные плавания Дж. Кука.</text:p>
            <text:p text:style-name="P925">Вести дневник<text:s/>наблюдений за погодой.</text:p>
          </table:table-cell>
        </table:table-row>
        <table:table-row table:style-name="TableRow926">
          <table:table-cell table:style-name="TableCell927">
            <text:p text:style-name="P928">18.</text:p>
          </table:table-cell>
          <table:table-cell table:style-name="TableCell929">
            <text:p text:style-name="P930">Русские путешественники.</text:p>
          </table:table-cell>
          <table:table-cell table:style-name="TableCell931">
            <text:p text:style-name="P932"/>
          </table:table-cell>
          <table:table-cell table:style-name="TableCell933">
            <text:p text:style-name="P934">Ставить учебную задачу под руководством  учителя;</text:p>
            <text:p text:style-name="P935">планировать свою деятельность под руководством учителя;</text:p>
            <text:p text:style-name="P936">выявлять причинно-следственные связи;</text:p>
            <text:p text:style-name="P937">определять критерии для сравнения</text:p>
          </table:table-cell>
          <table:table-cell table:style-name="TableCell938">
            <text:p text:style-name="P939">Объяснять результаты<text:s/>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text:p>
          </table:table-cell>
          <table:table-cell table:style-name="TableCell940">
            <text:p text:style-name="P941">§17. Завершить работу по заполнению таблицы «Географическиие объекты, названные в честь русских первопроходцев».Вести дневник наблюдений за погодой.</text:p>
          </table:table-cell>
        </table:table-row>
        <table:table-row table:style-name="TableRow942">
          <table:table-cell table:style-name="TableCell943">
            <text:p text:style-name="P944">19.</text:p>
          </table:table-cell>
          <table:table-cell table:style-name="TableCell945">
            <text:p text:style-name="P946">Вокруг света под русским флагом.</text:p>
          </table:table-cell>
          <table:table-cell table:style-name="TableCell947">
            <text:p text:style-name="P948"/>
          </table:table-cell>
          <table:table-cell table:style-name="TableCell949">
            <text:p text:style-name="P950">Умение работать с различными источниками <text:s/>информации,<text:s/>выделять главное в тексте, структурировать учебный материал.</text:p>
          </table:table-cell>
          <table:table-cell table:style-name="TableCell951">
            <text:p text:style-name="P952">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 по теме урока.</text:p>
          </table:table-cell>
          <table:table-cell table:style-name="TableCell953">
            <text:p text:style-name="P954">§ 17. Нанести на контурную карту Антарктиды путь экспедиции Беллинсгаузена и Лазарева. Вести дневник наблюдений за погодой.</text:p>
          </table:table-cell>
        </table:table-row>
        <table:table-row table:style-name="TableRow955">
          <table:table-cell table:style-name="TableCell956">
            <text:p text:style-name="P957">20.</text:p>
          </table:table-cell>
          <table:table-cell table:style-name="TableCell958">
            <text:p text:style-name="P959"><text:span text:style-name="T960">Урок обобщения и контроля по теме<text:s/></text:span><text:span text:style-name="T961">«</text:span><text:span text:style-name="T962">История географических открытий»</text:span></text:p>
          </table:table-cell>
          <table:table-cell table:style-name="TableCell963">
            <text:p text:style-name="P964"/>
          </table:table-cell>
          <table:table-cell table:style-name="TableCell965">
            <text:p text:style-name="P966">Умение работать с различными контрольно-измерительными материалами.</text:p>
          </table:table-cell>
          <table:table-cell table:style-name="TableCell967">
            <text:p text:style-name="P968">Объяснять результаты выдающихся путешествий и открытий, а так же влияние путешествий на развитие географических знаний. Определять причины и следствия географических путешествий и открытий. Определять и показывать на карте маршруты путешествий. Составлять описания событий.</text:p>
          </table:table-cell>
          <table:table-cell table:style-name="TableCell969">
            <text:p text:style-name="P970">Вести дневник наблюдений за погодой.</text:p>
          </table:table-cell>
        </table:table-row>
        <table:table-row table:style-name="TableRow971">
          <table:table-cell table:style-name="TableCell972">
            <text:p text:style-name="P973">21.</text:p>
          </table:table-cell>
          <table:table-cell table:style-name="TableCell974">
            <text:p text:style-name="P975">Мировой океан и его части.</text:p>
          </table:table-cell>
          <table:table-cell table:style-name="TableCell976">
            <text:p text:style-name="P977"/>
          </table:table-cell>
          <table:table-cell table:style-name="TableCell978">
            <text:p text:style-name="P979">Умение работать с различными источниками информации. Выделять<text:s/>главное в тексте. Структурировать учебный материал. Готовить сообщения и презентации.</text:p>
          </table:table-cell>
          <table:table-cell table:style-name="TableCell980">
            <text:p text:style-name="P981">Объяснять географические особенности природы Мирового океана. Определять специфику природы Мирового океана. Давать определение понятий по теме урока. Выделять составные части Мирового океана и определять их отличительные черты. Показывать на карте составные части Мирового океана. Объяснять специфику распределения солености, температуры, поверхностных вод Мирового океана. Формулировать высказывания о причинах движения воды<text:s/>в Мировом океане.</text:p>
          </table:table-cell>
          <table:table-cell table:style-name="TableCell982">
            <text:p text:style-name="P983">§19, ответы на вопросы с.102.</text:p>
            <text:p text:style-name="P984">Вести дневник наблюдений за погодой.</text:p>
          </table:table-cell>
        </table:table-row>
        <table:table-row table:style-name="TableRow985">
          <table:table-cell table:style-name="TableCell986">
            <text:p text:style-name="P987">22.</text:p>
          </table:table-cell>
          <table:table-cell table:style-name="TableCell988">
            <text:p text:style-name="P989">Значение Мирового океана для природы и человека.</text:p>
          </table:table-cell>
          <table:table-cell table:style-name="TableCell990">
            <text:p text:style-name="P991"/>
          </table:table-cell>
          <table:table-cell table:style-name="TableCell992">
            <text:p text:style-name="P993">Умение работать с различными источниками информации. Выделять главное в тексте. Структурировать учебный материал.<text:s/>Готовить сообщения и презентации.</text:p>
          </table:table-cell>
          <table:table-cell table:style-name="TableCell994">
            <text:p text:style-name="P995">Объяснять особенности взаимодействия океана и суши, значение Мирового океана для природы и человека. Определять характер взаимного влияния Мирового океана и суши друг на друга. Обозначать на контурной карте материки и океаны.</text:p>
          </table:table-cell>
          <table:table-cell table:style-name="TableCell996">
            <text:p text:style-name="P997">§20, ответы на вопросы с.106.</text:p>
            <text:p text:style-name="P998">Работа в контурной карте – нанести материки и океаны.</text:p>
            <text:p text:style-name="P999">Вести дневник наблюдений за погодой.</text:p>
          </table:table-cell>
        </table:table-row>
        <table:table-row table:style-name="TableRow1000">
          <table:table-cell table:style-name="TableCell1001">
            <text:p text:style-name="P1002">23.</text:p>
          </table:table-cell>
          <table:table-cell table:style-name="TableCell1003">
            <text:p text:style-name="P1004">Путешествие по Евразии.</text:p>
          </table:table-cell>
          <table:table-cell table:style-name="TableCell1005">
            <text:p text:style-name="P1006"/>
          </table:table-cell>
          <table:table-cell table:style-name="TableCell1007">
            <text:p text:style-name="P1008">Умение работать с различными источниками информации. Выделять главное в тексте. Структурировать учебный материал. Готовить сообщения и презентации.</text:p>
          </table:table-cell>
          <table:table-cell table:style-name="TableCell1009">
            <text:p text:style-name="P1010">Объяснять особенности природы и населения Евразии. Определять <text:s/>специфику природы и населения Евразии <text:s/>по тесту и картам. Называть и показывать на карте географические объекты <text:s/>по теме урока. Обозначать на<text:s/>контурной карте государства.</text:p>
          </table:table-cell>
          <table:table-cell table:style-name="TableCell1011">
            <text:p text:style-name="P1012">§21, ответы на вопросы с.113.</text:p>
            <text:p text:style-name="P1013">Работа в контурной карте – нанести крупные государства.</text:p>
            <text:p text:style-name="P1014">Вести дневник наблюдений за погодой.</text:p>
          </table:table-cell>
        </table:table-row>
        <table:table-row table:style-name="TableRow1015">
          <table:table-cell table:style-name="TableCell1016">
            <text:p text:style-name="P1017">24.</text:p>
          </table:table-cell>
          <table:table-cell table:style-name="TableCell1018">
            <text:p text:style-name="P1019">Путешествие по Африке.</text:p>
          </table:table-cell>
          <table:table-cell table:style-name="TableCell1020">
            <text:p text:style-name="P1021"/>
          </table:table-cell>
          <table:table-cell table:style-name="TableCell1022">
            <text:p text:style-name="P1023">Умение работать с различными источниками информации. Выделять главное в тексте. Структурировать учебный материал. Готовить сообщения и презентации. Преобразовывать текстовую информацию в табличную.</text:p>
          </table:table-cell>
          <table:table-cell table:style-name="TableCell1024">
            <text:p text:style-name="P1025">Объяснять особенности природы и населения Африки. Определять <text:s/>специфику природы и населения Африки <text:s/>по тесту и картам. Называть и показывать на карте географические объекты <text:s/>по теме урока. Выделять специфические черты природы материка.</text:p>
          </table:table-cell>
          <table:table-cell table:style-name="TableCell1026">
            <text:p text:style-name="P1027">§22, ответы на вопросы с.119.</text:p>
            <text:p text:style-name="P1028">Заполнить таблицу по живым организмам.</text:p>
            <text:p text:style-name="P1029">Вести дневник наблюдений за погодой.</text:p>
          </table:table-cell>
        </table:table-row>
        <table:table-row table:style-name="TableRow1030">
          <table:table-cell table:style-name="TableCell1031">
            <text:p text:style-name="P1032">25.</text:p>
          </table:table-cell>
          <table:table-cell table:style-name="TableCell1033">
            <text:p text:style-name="P1034">Путешествие по Северной Америке.</text:p>
          </table:table-cell>
          <table:table-cell table:style-name="TableCell1035">
            <text:p text:style-name="P1036"/>
          </table:table-cell>
          <table:table-cell table:style-name="TableCell1037">
            <text:p text:style-name="P1038">Умение<text:s/>работать с различными источниками информации. Выделять главное в тексте. Структурировать учебный материал. Готовить сообщения и презентации. Преобразовывать текстовую информацию в табличную.</text:p>
          </table:table-cell>
          <table:table-cell table:style-name="TableCell1039">
            <text:p text:style-name="P1040">Объяснять особенности природы и населения Северной Америки. Определять <text:s/>специфику природы и населения Северной Америки по тесту и картам. Называть и показывать на карте географические объекты <text:s/>по теме урока. Выделять специфические черты природы материка. . Обозначать на контурной карте государства</text:p>
          </table:table-cell>
          <table:table-cell table:style-name="TableCell1041">
            <text:p text:style-name="P1042">§23, ответы на вопросы<text:s/>с.125.</text:p>
            <text:p text:style-name="P1043">Нанести на контурную карту государства Северной Америки.</text:p>
            <text:p text:style-name="P1044">Вести дневник наблюдений за погодой.</text:p>
          </table:table-cell>
        </table:table-row>
        <table:table-row table:style-name="TableRow1045">
          <table:table-cell table:style-name="TableCell1046">
            <text:p text:style-name="P1047">26.</text:p>
          </table:table-cell>
          <table:table-cell table:style-name="TableCell1048">
            <text:p text:style-name="P1049">Путешествие по Южной Америке.</text:p>
          </table:table-cell>
          <table:table-cell table:style-name="TableCell1050">
            <text:p text:style-name="P1051"/>
          </table:table-cell>
          <table:table-cell table:style-name="TableCell1052">
            <text:p text:style-name="P1053">Умение работать с различными источниками информации. Выделять главное в тексте. Структурировать учебный материал.<text:s/>Готовить сообщения и презентации. Преобразовывать текстовую информацию в табличную</text:p>
          </table:table-cell>
          <table:table-cell table:style-name="TableCell1054">
            <text:p text:style-name="P1055">Объяснять особенности природы и населения Южной Америки. Определять <text:s/>специфику природы и населения Южной Америки <text:s/>по тесту и картам. Называть и показывать на карте географические объекты <text:s/>по теме урока. Выделять специфические черты природы материка. Обозначать на контурной карте государства.</text:p>
          </table:table-cell>
          <table:table-cell table:style-name="TableCell1056">
            <text:p text:style-name="P1057">§24, ответы на вопросы с.131.</text:p>
            <text:p text:style-name="P1058">Нанести на контурную карту государства Южной Америки.</text:p>
            <text:p text:style-name="P1059">Вести дневник наблюдений за погодой.</text:p>
          </table:table-cell>
        </table:table-row>
        <table:table-row table:style-name="TableRow1060">
          <table:table-cell table:style-name="TableCell1061">
            <text:p text:style-name="P1062">27.</text:p>
          </table:table-cell>
          <table:table-cell table:style-name="TableCell1063">
            <text:p text:style-name="P1064">Путешествие по Австралии.</text:p>
          </table:table-cell>
          <table:table-cell table:style-name="TableCell1065">
            <text:p text:style-name="P1066"/>
          </table:table-cell>
          <table:table-cell table:style-name="TableCell1067">
            <text:p text:style-name="P1068">Умение работать с различными источниками информации. Выделять главное в тексте. Структурировать учебный материал. Готовить сообщения и презентации.</text:p>
          </table:table-cell>
          <table:table-cell table:style-name="TableCell1069">
            <text:p text:style-name="P1070">Объяснять особенности природы и населения Австралии. Определять <text:s/>специфику природы и населения Австралии <text:s/>по тесту и картам. Называть и показывать на карте географические объекты <text:s/>по теме урока. Выделять специфические черты природы материка. <text:s/>Обозначать на контурной карте <text:s/>природные географические объекты.</text:p>
          </table:table-cell>
          <table:table-cell table:style-name="TableCell1071">
            <text:p text:style-name="P1072">§25, ответы на вопросы с.137.</text:p>
            <text:p text:style-name="P1073">Обозначить на контурной карте <text:s/>природные географические объекты.</text:p>
            <text:p text:style-name="P1074">Вести дневник наблюдений за погодой.</text:p>
          </table:table-cell>
        </table:table-row>
        <table:table-row table:style-name="TableRow1075">
          <table:table-cell table:style-name="TableCell1076">
            <text:p text:style-name="P1077">28.</text:p>
          </table:table-cell>
          <table:table-cell table:style-name="TableCell1078">
            <text:p text:style-name="P1079">Путешествие по Антарктиде.</text:p>
          </table:table-cell>
          <table:table-cell table:style-name="TableCell1080">
            <text:p text:style-name="P1081"/>
          </table:table-cell>
          <table:table-cell table:style-name="TableCell1082">
            <text:p text:style-name="P1083">Умение работать с различными источниками информации. Выделять главное в тексте. Структурировать учебный материал.<text:s/>Готовить сообщения и презентации.</text:p>
          </table:table-cell>
          <table:table-cell table:style-name="TableCell1084">
            <text:p text:style-name="P1085">Объяснять особенности природы и населения Антарктиды Определять <text:s/>специфику природы и населения Антарктиды <text:s/>по тесту и картам. Называть и показывать на карте географические объекты <text:s/>по теме урока. Выделять специфические черты природы материка. <text:s/>Обозначать на контурной карте <text:s/>природные географические объекты.</text:p>
          </table:table-cell>
          <table:table-cell table:style-name="TableCell1086">
            <text:p text:style-name="P1087">§26, ответы на вопросы с.142.</text:p>
            <text:p text:style-name="P1088">Обозначить на контурной карте <text:s/>природные географические объекты.</text:p>
            <text:p text:style-name="P1089">Вести дневник наблюдений за погодой.</text:p>
          </table:table-cell>
        </table:table-row>
        <table:table-row table:style-name="TableRow1090">
          <table:table-cell table:style-name="TableCell1091">
            <text:p text:style-name="P1092">29.</text:p>
          </table:table-cell>
          <table:table-cell table:style-name="TableCell1093">
            <text:p text:style-name="P1094">Путешествие по Антарктиде.</text:p>
          </table:table-cell>
          <table:table-cell table:style-name="TableCell1095">
            <text:p text:style-name="P1096"/>
          </table:table-cell>
          <table:table-cell table:style-name="TableCell1097">
            <text:p text:style-name="P1098">Умение работать с различными источниками информации. Выделять главное в тексте. Структурировать учебный материал. Готовить сообщения и презентации.</text:p>
          </table:table-cell>
          <table:table-cell table:style-name="TableCell1099">
            <text:p text:style-name="P1100">Объяснять особенности природы и населения Антарктиды Определять <text:s/>специфику природы и населения Антарктиды <text:s/>по тесту и картам. Называть и показывать на карте географические объекты <text:s/>по теме урока. Выделять специфические черты природы материка. <text:s/>Обозначать на контурной карте <text:s/>природные географические объекты.</text:p>
            <text:p text:style-name="P1101"/>
          </table:table-cell>
          <table:table-cell table:style-name="TableCell1102">
            <text:p text:style-name="P1103">§26, ответы на вопросы с.142.</text:p>
            <text:p text:style-name="P1104">Обозначить на контурной<text:s/>карте <text:s/>природные географические объекты.</text:p>
            <text:p text:style-name="P1105">Вести дневник наблюдений за погодой .</text:p>
          </table:table-cell>
        </table:table-row>
        <table:table-row table:style-name="TableRow1106">
          <table:table-cell table:style-name="TableCell1107">
            <text:p text:style-name="P1108">30.</text:p>
          </table:table-cell>
          <table:table-cell table:style-name="TableCell1109">
            <text:p text:style-name="P1110"><text:span text:style-name="T1111">Урок обобщения и контроля по теме «</text:span><text:span text:style-name="T1112">Путешествие по планете Земля»</text:span></text:p>
          </table:table-cell>
          <table:table-cell table:style-name="TableCell1113">
            <text:p text:style-name="P1114"/>
          </table:table-cell>
          <table:table-cell table:style-name="TableCell1115">
            <text:p text:style-name="P1116">Умение работать с различными источниками информации. Выделять главное в тексте. Структурировать учебный<text:s/>материал. Готовить сообщения и презентации.</text:p>
          </table:table-cell>
          <table:table-cell table:style-name="TableCell1117">
            <text:p text:style-name="P1118">Объяснять особенности природы и населения материков.</text:p>
          </table:table-cell>
          <table:table-cell table:style-name="TableCell1119">
            <text:p text:style-name="P1120">Вести дневник наблюдений за погодой.</text:p>
          </table:table-cell>
        </table:table-row>
        <table:table-row table:style-name="TableRow1121">
          <table:table-cell table:style-name="TableCell1122">
            <text:p text:style-name="P1123">31.</text:p>
          </table:table-cell>
          <table:table-cell table:style-name="TableCell1124">
            <text:p text:style-name="P1125">Что такое природа</text:p>
          </table:table-cell>
          <table:table-cell table:style-name="TableCell1126">
            <text:p text:style-name="P1127"/>
          </table:table-cell>
          <table:table-cell table:style-name="TableCell1128">
            <text:p text:style-name="P1129">Умение работать с различными источниками информации. Выделять главное в тексте. Структурировать<text:s/>учебный материал. Готовить сообщения и презентации.</text:p>
          </table:table-cell>
          <table:table-cell table:style-name="TableCell1130">
            <text:p text:style-name="P1131">Объяснять особенные черты объектов природы и объектов, созданных человеком.</text:p>
          </table:table-cell>
          <table:table-cell table:style-name="TableCell1132">
            <text:p text:style-name="P1133">Вести дневник наблюдений за погодой.</text:p>
          </table:table-cell>
        </table:table-row>
        <table:table-row table:style-name="TableRow1134">
          <table:table-cell table:style-name="TableCell1135">
            <text:p text:style-name="P1136">32.</text:p>
          </table:table-cell>
          <table:table-cell table:style-name="TableCell1137">
            <text:p text:style-name="P1138">Оболочки Земли</text:p>
          </table:table-cell>
          <table:table-cell table:style-name="TableCell1139">
            <text:p text:style-name="P1140"/>
          </table:table-cell>
          <table:table-cell table:style-name="TableCell1141">
            <text:p text:style-name="P1142">Умение работать с различными источниками информации. Выделять главное<text:s/>в тексте. Структурировать учебный материал. Готовить сообщения и презентации.</text:p>
          </table:table-cell>
          <table:table-cell table:style-name="TableCell1143">
            <text:p text:style-name="P1144">Объяснять особенности географических оболочек.</text:p>
          </table:table-cell>
          <table:table-cell table:style-name="TableCell1145">
            <text:p text:style-name="P1146">Вести дневник наблюдений за погодой.</text:p>
          </table:table-cell>
        </table:table-row>
        <table:table-row table:style-name="TableRow1147">
          <table:table-cell table:style-name="TableCell1148">
            <text:p text:style-name="P1149">33.</text:p>
          </table:table-cell>
          <table:table-cell table:style-name="TableCell1150">
            <text:p text:style-name="P1151">Оболочки Земли.</text:p>
          </table:table-cell>
          <table:table-cell table:style-name="TableCell1152">
            <text:p text:style-name="P1153"/>
          </table:table-cell>
          <table:table-cell table:style-name="TableCell1154">
            <text:p text:style-name="P1155">Умение работать с различными источниками информации. Выделять главное в<text:s/>тексте. Структурировать учебный материал. Готовить сообщения и презентации.</text:p>
          </table:table-cell>
          <table:table-cell table:style-name="TableCell1156">
            <text:p text:style-name="P1157">Объяснять особенности географических оболочек.</text:p>
          </table:table-cell>
          <table:table-cell table:style-name="TableCell1158">
            <text:p text:style-name="P1159">Вести дневник наблюдений за погодой.</text:p>
          </table:table-cell>
        </table:table-row>
        <table:table-row table:style-name="TableRow1160">
          <table:table-cell table:style-name="TableCell1161">
            <text:p text:style-name="P1162">34.</text:p>
          </table:table-cell>
          <table:table-cell table:style-name="TableCell1163">
            <text:p text:style-name="P1164">См. разделы курса</text:p>
          </table:table-cell>
          <table:table-cell table:style-name="TableCell1165">
            <text:p text:style-name="P1166"/>
          </table:table-cell>
          <table:table-cell table:style-name="TableCell1167">
            <text:p text:style-name="P1168">См. разделы курса</text:p>
          </table:table-cell>
          <table:table-cell table:style-name="TableCell1169">
            <text:p text:style-name="P1170">Вести дневник наблюдений за погодой.</text:p>
          </table:table-cell>
          <table:table-cell table:style-name="TableCell1171">
            <text:p text:style-name="P1172"/>
          </table:table-cell>
        </table:table-row>
        <table:table-row table:style-name="TableRow1173">
          <table:table-cell table:style-name="TableCell1174">
            <text:p text:style-name="P1175">35.</text:p>
          </table:table-cell>
          <table:table-cell table:style-name="TableCell1176">
            <text:p text:style-name="P1177">См. разделы<text:s/>курса</text:p>
          </table:table-cell>
          <table:table-cell table:style-name="TableCell1178">
            <text:p text:style-name="P1179"/>
          </table:table-cell>
          <table:table-cell table:style-name="TableCell1180">
            <text:p text:style-name="P1181">См. разделы курса</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Итого</text:p>
          </table:table-cell>
          <table:table-cell table:style-name="TableCell1191">
            <text:p text:style-name="P1192">35 ч.</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text:p text:style-name="P1201"/>
      <text:p text:style-name="P1202"><text:span text:style-name="T1203"><text:tab/></text:span><text:span text:style-name="T1204"><text:tab/></text:span><text:span text:style-name="T1205">УЧЕБНО-МЕТОДИЧЕСКОЕ И МАТЕРИАЛЬНО-ТЕХНИЧЕСКОЕ ОБЕСПЕЧЕНИЕ ОБРАЗОВАТЕЛЬНОГО ПР</text:span><text:span text:style-name="T1206">О</text:span><text:span text:style-name="T1207">ЦЕССА</text:span></text:p>
      <text:p text:style-name="P1208"/>
      <text:list text:style-name="LFO9" text:continue-numbering="true">
        <text:list-item>
          <text:p text:style-name="P1209"><text:span text:style-name="T1210">УМК (программа по географии автора Е.М. Домогацких, учебник для 5 класса «Введение в географию» - авторы Е.М.<text:s/></text:span><text:span text:style-name="T1211">Домогацких, Э.Л. Введенский, А.А. Плешаков).</text:span></text:p>
        </text:list-item>
        <text:list-item>
          <text:p text:style-name="P1212"><text:s/>Примерные программы по учебным предметам. География 5 классы.</text:p>
        </text:list-item>
        <text:list-item>
          <text:p text:style-name="P1213"><text:s/>Федеральный государственный образовательный стандарт основного общего образования.</text:p>
        </text:list-item>
        <text:list-item>
          <text:p text:style-name="P1214"><text:s/>Проектная деятельность школьников. Автор К.Н. Поливанова.</text:p>
        </text:list-item>
        <text:list-item>
          <text:p text:style-name="P1215">Примерные программы внеурочной деятельности. Начальное и основное образование.</text:p>
        </text:list-item>
        <text:list-item>
          <text:p text:style-name="P1216">Метеостанция.</text:p>
        </text:list-item>
        <text:list-item>
          <text:p text:style-name="P1217">Стенд для постоянных и временных экспозиций.</text:p>
        </text:list-item>
        <text:list-item>
          <text:p text:style-name="P1218">Компьютер.</text:p>
        </text:list-item>
        <text:list-item>
          <text:p text:style-name="P1219">Мультимедиа-проектор.</text:p>
        </text:list-item>
        <text:list-item>
          <text:p text:style-name="P1220">Интерактивная доска.</text:p>
        </text:list-item>
        <text:list-item>
          <text:p text:style-name="P1221">Коллекция медиаресурсов.</text:p>
        </text:list-item>
        <text:list-item>
          <text:p text:style-name="P1222">Выход в Интернет.</text:p>
        </text:list-item>
        <text:list-item>
          <text:p text:style-name="P1223">Учебная геоинформационная<text:s/>система.</text:p>
        </text:list-item>
        <text:list-item>
          <text:p text:style-name="P1224">Стенд портретов выдающихся географов и путешественников.</text:p>
        </text:list-item>
        <text:list-item>
          <text:p text:style-name="P1225">Справочно-информационная и научно-популярная литература.</text:p>
        </text:list-item>
        <text:list-item>
          <text:p text:style-name="P1226">Глобус <text:s/>большой.</text:p>
        </text:list-item>
        <text:list-item>
          <text:p text:style-name="P1227">Физическая карта полушарий.</text:p>
        </text:list-item>
        <text:list-item>
          <text:p text:style-name="P1228">Физические карты материков: Африки, Северной Америки, Евразии, Антарктиды.</text:p>
        </text:list-item>
        <text:list-item>
          <text:p text:style-name="P1229">Карта великих<text:s/>географических открытий.</text:p>
        </text:list-item>
        <text:list-item>
          <text:p text:style-name="P1230">Карта Мирового океана.</text:p>
        </text:list-item>
        <text:list-item>
          <text:p text:style-name="P1231">Компасы.</text:p>
        </text:list-item>
        <text:list-item>
          <text:p text:style-name="P1232">Календарь погоды.</text:p>
        </text:list-item>
      </text:list>
      <text:p text:style-name="P1233"/>
      <text:p text:style-name="P1234"><text:span text:style-name="T1235"><text:tab/></text:span><text:span text:style-name="T1236"><text:tab/>ПЛАНИРУЕМЫЕ РЕЗУЛЬТАТЫ</text:span></text:p>
      <text:p text:style-name="P1237">Учащиеся должны:</text:p>
      <text:p text:style-name="P1238"><text:span text:style-name="T1239">1.Называть и показывать:</text:span></text:p>
      <text:list text:style-name="LFO10" text:continue-numbering="true">
        <text:list-item>
          <text:p text:style-name="P1240">форму и размеры Земли;</text:p>
        </text:list-item>
        <text:list-item>
          <text:p text:style-name="P1241">полюса, экватор;</text:p>
        </text:list-item>
        <text:list-item>
          <text:p text:style-name="P1242">части Мирового океана;</text:p>
        </text:list-item>
        <text:list-item>
          <text:p text:style-name="P1243">виды движения воды в океане;</text:p>
        </text:list-item>
        <text:list-item>
          <text:p text:style-name="P1244">материки и океаны<text:s/>Земли;</text:p>
        </text:list-item>
        <text:list-item>
          <text:p text:style-name="P1245">географические объекты, предусмотренные программой;</text:p>
        </text:list-item>
        <text:list-item>
          <text:p text:style-name="P1246">маршруты географических исследований и путешествий.</text:p>
        </text:list-item>
      </text:list>
      <text:p text:style-name="P1247"><text:span text:style-name="T1248">2.Приводить примеры:</text:span></text:p>
      <text:list text:style-name="LFO11" text:continue-numbering="true">
        <text:list-item>
          <text:p text:style-name="P1249">различных видов морей;</text:p>
        </text:list-item>
        <text:list-item>
          <text:p text:style-name="P1250">различия природы материков.</text:p>
        </text:list-item>
      </text:list>
      <text:p text:style-name="P1251"><text:span text:style-name="T1252">3.Определять:</text:span></text:p>
      <text:list text:style-name="LFO12" text:continue-numbering="true">
        <text:list-item>
          <text:p text:style-name="P1253">стороны горизонта на местности (ориентироваться);</text:p>
        </text:list-item>
        <text:list-item>
          <text:p text:style-name="P1254">специфику<text:s/>природы материков и океанов по географической карте;</text:p>
        </text:list-item>
        <text:list-item>
          <text:p text:style-name="P1255">направления по сторонам горизонта с помощью компаса.</text:p>
        </text:list-item>
      </text:list>
      <text:p text:style-name="P1256"><text:span text:style-name="T1257">4.Описывать географические объекты.</text:span></text:p>
      <text:p text:style-name="P1258"><text:span text:style-name="T1259">5.Объяснять особенности компонентов природы своей местности.</text:span></text:p>
      <text:p text:style-name="P1260">Географическая номенклатура</text:p>
      <text:p text:style-name="P1261"><text:span text:style-name="T1262">Материки:</text:span><text:span text:style-name="T1263"><text:s/>Евразия, Север</text:span><text:span text:style-name="T1264">ная Америка, Южная Америка, Африка, Австралия, Антарктида.</text:span></text:p>
      <text:p text:style-name="P1265"><text:span text:style-name="T1266">Океаны:</text:span><text:span text:style-name="T1267"><text:s/>Тихий, Атлантический, Индийский, Северный Ледовитый.</text:span></text:p>
      <text:p text:style-name="P1268"><text:span text:style-name="T1269">Острова:</text:span><text:span text:style-name="T1270"><text:s/>Гренландия, Мадагаскар, Новая Зеландия, Новая Гвинея.</text:span></text:p>
      <text:p text:style-name="P1271"><text:span text:style-name="T1272">Полуострова:</text:span><text:span text:style-name="T1273"><text:s/>Аравийский, Индостан.</text:span></text:p>
      <text:p text:style-name="P1274"><text:span text:style-name="T1275">Заливы:</text:span><text:span text:style-name="T1276"><text:s/>Мексиканский, Бенгальский, Пер</text:span><text:span text:style-name="T1277">сидский, Гвинейский.</text:span></text:p>
      <text:p text:style-name="P1278"><text:span text:style-name="T1279">Проливы:</text:span><text:span text:style-name="T1280"><text:s/>Гибралтарский, Магелланов.</text:span></text:p>
      <text:p text:style-name="P1281"><text:span text:style-name="T1282">Горные системы:</text:span><text:span text:style-name="T1283"><text:s/>Гималаи, Кордильеры, Анды, Кавказ, Урал.</text:span></text:p>
      <text:p text:style-name="P1284"><text:span text:style-name="T1285">Горные вершины, вулканы:</text:span><text:span text:style-name="T1286"><text:s/>Джомолунгма (Эверест), Килиманджаро, Ключевская Сопка, Эльбрус, Везувий.</text:span></text:p>
      <text:p text:style-name="P1287"><text:span text:style-name="T1288">Моря:</text:span><text:span text:style-name="T1289"><text:s/>Средиземное, Черное, Балтийское,<text:s/></text:span><text:span text:style-name="T1290">Красное, Карибское.</text:span></text:p>
      <text:p text:style-name="P1291"><text:span text:style-name="T1292">Реки:</text:span><text:span text:style-name="T1293"><text:s/>Нил, Амазонка, Миссисипи, Конго, Волга, Инд, Ганг, Хуанхэ, Янцзы.</text:span></text:p>
      <text:p text:style-name="P1294"><text:span text:style-name="T1295">Озера:</text:span><text:span text:style-name="T1296"><text:s/>Каспийское море-озеро, Байкал, Виктория.</text:span></text:p>
      <text:p text:style-name="P1297"><text:span text:style-name="T1298">Страны:<text:s/></text:span><text:span text:style-name="T1299">Россия, Китай, Индия, Индонезия,США, Канада, Мексика, Австралийский Союз.</text:span></text:p>
      <text:p text:style-name="P1300">Результаты изучения учебного предмета</text:p>
      <text:p text:style-name="P1301"><text:span text:style-name="T1302">Личностным результатом обучения географии в основной школе является формирование всесторонне образованной, инициативной и успешной личности, обладающей системой современных мировоззренческих взглядов, ценностных ориентаций, идейно-нравственных, культур</text:span><text:span text:style-name="T1303">ных и этических принципов и норм поведения.</text:span></text:p>
      <text:p text:style-name="P1304">Важнейшие личностные результаты обучения географии:</text:p>
      <text:p text:style-name="P1305"><text:span text:style-name="T1306">– ценностные ориентации выпускников основной школы, отражающие их индивидуально-личностные позиции:</text:span></text:p>
      <text:p text:style-name="P1307"><text:span text:style-name="T1308">• гуманистические и демократические ценностные ориентации,<text:s/></text:span><text:span text:style-name="T1309">готовность следовать этическим нормам поведения в повседневной жизни и производственной деятельности;</text:span></text:p>
      <text:p text:style-name="P1310"><text:span text:style-name="T1311">• осознание себя как члена общества на глобальном, региональном и локальном уровнях (житель планеты Земля, гражданин Росси</text:span><text:span text:style-name="T1312">й</text:span><text:span text:style-name="T1313">ской Федерации, житель конкретн</text:span><text:span text:style-name="T1314">ого региона);</text:span></text:p>
      <text:p text:style-name="P1315">• осознание целостности природы, населения и хозяйства Земли, материков, их крупных районов и стран;</text:p>
      <text:p text:style-name="P1316">• представление о России как субъекте мирового географического пространства, её месте и роли в современном мире;</text:p>
      <text:p text:style-name="P1317"><text:span text:style-name="T1318">• осознание единства географ</text:span><text:span text:style-name="T1319">ического пространства России как единой среды обитания всех населяющих ее народов, определяющей общность их исторических судеб;</text:span></text:p>
      <text:p text:style-name="P1320">• осознание значимости и общности глобальных проблем человечества;</text:p>
      <text:p text:style-name="P1321">– гармонично развитые социальные чувства и качества:</text:p>
      <text:p text:style-name="P1322">• умение<text:s/>оценивать с позиций социальных норм собственные поступки и поступки других людей;</text:p>
      <text:p text:style-name="P1323"><text:span text:style-name="T1324">• эмоционально-ценностное отношение к окружающей среде, необходимости ее сохранения и рационального использования;</text:span></text:p>
      <text:p text:style-name="P1325">• патриотизм, любовь к своей местности, своему региону, своей стране;</text:p>
      <text:p text:style-name="P1326">• уважение к истории, культуре, национальным особенностям, традициям и образу жизни других народов, толерантность;</text:p>
      <text:p text:style-name="P1327"><text:span text:style-name="T1328">• готовность к осознанному выбору дальнейшей профессиональной траектории в соответствии с собственными интересами и возмо</text:span><text:span text:style-name="T1329">ж</text:span><text:span text:style-name="T1330">ностями</text:span><text:span text:style-name="T1331">;</text:span></text:p>
      <text:p text:style-name="P1332"><text:span text:style-name="T1333">– образовательные результаты – овладение на уровне общего образования законченной системой географических знаний и умений, навыками их применения в различных жизненных ситуациях.</text:span></text:p>
      <text:p text:style-name="P1334"><text:span text:style-name="T1335">Средством развития личностных результатов служит учебный материал и прежде<text:s/></text:span><text:span text:style-name="T1336">всего продуктивные задания учебника, нацеленные на понимание собственной деятельности и сформированных личностных качеств:</text:span></text:p>
      <text:p text:style-name="P1337">– умение формулировать своё отношение к актуальным проблемным ситуациям;</text:p>
      <text:p text:style-name="P1338">– умение толерантно определять своё отношение к разным народам;</text:p>
      <text:p text:style-name="P1339"><text:span text:style-name="T1340">– умение использовать географические знания для адаптации и созидательной деятельности.<text:s/></text:span></text:p>
      <text:p text:style-name="P1341"><text:span text:style-name="T1342">.</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text:span text:style-name="T1370">Приложение к рабочей программе<text:s/></text:span></text:p>
      <text:p text:style-name="P1371"><text:span text:style-name="T1372">утверждено: Приказом №__от ______201__ г.</text:span></text:p>
      <text:p text:style-name="P1373"/>
      <text:p text:style-name="P1374">Календарно-тематическое планирование</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п/п</text:p>
          </table:table-cell>
          <table:table-cell table:style-name="TableCell1385" table:number-rows-spanned="2">
            <text:p text:style-name="P1386">Тема урока</text:p>
            <text:p text:style-name="P1387"/>
          </table:table-cell>
          <table:table-cell table:style-name="TableCell1388" table:number-rows-spanned="2">
            <text:p text:style-name="P1389"><text:span text:style-name="T1390">Кол-во часов</text:span></text:p>
          </table:table-cell>
          <table:table-cell table:style-name="TableCell1391" table:number-columns-spanned="2">
            <text:p text:style-name="P1392">Дата проведения</text:p>
          </table:table-cell>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Дата проведения</text:span></text:p>
          </table:table-cell>
          <table:table-cell table:style-name="TableCell1400">
            <text:p text:style-name="P1401">Дата факт</text:p>
          </table:table-cell>
        </table:table-row>
        <table:table-row table:style-name="TableRow1402">
          <table:table-cell table:style-name="TableCell1403">
            <text:p text:style-name="P1404">1.</text:p>
          </table:table-cell>
          <table:table-cell table:style-name="TableCell1405">
            <text:p text:style-name="P1406">Что такое география?</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Методы географических исследований</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От плоской Земли к земному шару.</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Форма, размеры и движение Земли.</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Глобус и карта.</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Ориентирование на местности.</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7.</text:p>
          </table:table-cell>
          <table:table-cell table:style-name="TableCell1471">
            <text:p text:style-name="P1472"><text:span text:style-name="T1473">Урок обобщения и контроля по теме «</text:span><text:span text:style-name="T1474">Земля и её изображение».</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text:p>
          </table:table-cell>
          <table:table-cell table:style-name="TableCell1484">
            <text:p text:style-name="P1485">По следам путешественников каменного века</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9.</text:p>
          </table:table-cell>
          <table:table-cell table:style-name="TableCell1495">
            <text:p text:style-name="P1496">Путешественники древности</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ext:p text:style-name="P1507">Путешествия морских народов.</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ext:p text:style-name="P1518">Первые европейцы на краю Азии.</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2.</text:p>
          </table:table-cell>
          <table:table-cell table:style-name="TableCell1528">
            <text:p text:style-name="P1529">Хождение за три моря.</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ext:p text:style-name="P1540">Морской путь в Индию.</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4.</text:p>
          </table:table-cell>
          <table:table-cell table:style-name="TableCell1550">
            <text:p text:style-name="P1551">Открытие Америки.</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5.</text:p>
          </table:table-cell>
          <table:table-cell table:style-name="TableCell1561">
            <text:p text:style-name="P1562">Первое<text:s/>кругосветное плавание.</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6.</text:p>
          </table:table-cell>
          <table:table-cell table:style-name="TableCell1572">
            <text:p text:style-name="P1573">Открытие Южного материка.</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7.</text:p>
          </table:table-cell>
          <table:table-cell table:style-name="TableCell1583">
            <text:p text:style-name="P1584">Поиски Южной земли продолжаются.</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8.</text:p>
          </table:table-cell>
          <table:table-cell table:style-name="TableCell1594">
            <text:p text:style-name="P1595">Русские путешественники.</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9.</text:p>
          </table:table-cell>
          <table:table-cell table:style-name="TableCell1605">
            <text:p text:style-name="P1606">Вокруг света под русским флагом.</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0.</text:p>
          </table:table-cell>
          <table:table-cell table:style-name="TableCell1616">
            <text:p text:style-name="P1617"><text:span text:style-name="T1618">Урок обобщения и контроля по теме «</text:span><text:span text:style-name="T1619">История географических открытий»</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text:p>
          </table:table-cell>
          <table:table-cell table:style-name="TableCell1629">
            <text:p text:style-name="P1630">Мировой океан и его части.</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2.</text:p>
          </table:table-cell>
          <table:table-cell table:style-name="TableCell1640">
            <text:p text:style-name="P1641">Значение Мирового океана для природы и человека.</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3.</text:p>
          </table:table-cell>
          <table:table-cell table:style-name="TableCell1651">
            <text:p text:style-name="P1652">Путешествие по Евразии.</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4.</text:p>
          </table:table-cell>
          <table:table-cell table:style-name="TableCell1662">
            <text:p text:style-name="P1663">Путешествие по Африке.</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5.</text:p>
          </table:table-cell>
          <table:table-cell table:style-name="TableCell1673">
            <text:p text:style-name="P1674">Путешествие по Северной Америке.</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6.</text:p>
          </table:table-cell>
          <table:table-cell table:style-name="TableCell1684">
            <text:p text:style-name="P1685">Путешествие по Южной Америке.</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7.</text:p>
          </table:table-cell>
          <table:table-cell table:style-name="TableCell1695">
            <text:p text:style-name="P1696">Путешествие по<text:s/>Австралии.</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8.</text:p>
          </table:table-cell>
          <table:table-cell table:style-name="TableCell1706">
            <text:p text:style-name="P1707">Путешествие по Антарктиде.</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9.</text:p>
          </table:table-cell>
          <table:table-cell table:style-name="TableCell1717">
            <text:p text:style-name="P1718">Путешествие по Антарктиде.</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0.</text:p>
          </table:table-cell>
          <table:table-cell table:style-name="TableCell1728">
            <text:p text:style-name="P1729"><text:span text:style-name="T1730">Урок обобщения и контроля по теме «</text:span><text:span text:style-name="T1731">Путешествие по планете Земля»</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1.</text:p>
          </table:table-cell>
          <table:table-cell table:style-name="TableCell1741">
            <text:p text:style-name="P1742">Что такое природа</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2.</text:p>
          </table:table-cell>
          <table:table-cell table:style-name="TableCell1752">
            <text:p text:style-name="P1753">Оболочки Земли</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3.</text:p>
          </table:table-cell>
          <table:table-cell table:style-name="TableCell1763">
            <text:p text:style-name="P1764">Оболочки Земли.</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4.</text:p>
          </table:table-cell>
          <table:table-cell table:style-name="TableCell1774">
            <text:p text:style-name="P1775">См. разделы курса</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5.</text:p>
          </table:table-cell>
          <table:table-cell table:style-name="TableCell1785">
            <text:p text:style-name="P1786">См. разделы курса</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PragmaticaCondC" svg:font-family="PragmaticaCondC" style:font-family-generic="decorative"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465in" text:min-label-width="0.25in"/>
        <style:text-properties style:font-name="Symbol"/>
      </text:list-level-style-bullet>
      <text:list-level-style-bullet text:level="2" text:style-name="WW_CharLFO10LVL2" text:bullet-char="o">
        <style:list-level-properties text:space-before="0.9465in" text:min-label-width="0.25in"/>
        <style:text-properties style:font-name="Courier New"/>
      </text:list-level-style-bullet>
      <text:list-level-style-bullet text:level="3" text:style-name="WW_CharLFO10LVL3" text:bullet-char="">
        <style:list-level-properties text:space-before="1.4465in" text:min-label-width="0.25in"/>
        <style:text-properties style:font-name="Wingdings"/>
      </text:list-level-style-bullet>
      <text:list-level-style-bullet text:level="4" text:style-name="WW_CharLFO10LVL4" text:bullet-char="">
        <style:list-level-properties text:space-before="1.9465in" text:min-label-width="0.25in"/>
        <style:text-properties style:font-name="Symbol"/>
      </text:list-level-style-bullet>
      <text:list-level-style-bullet text:level="5" text:style-name="WW_CharLFO10LVL5" text:bullet-char="o">
        <style:list-level-properties text:space-before="2.4465in" text:min-label-width="0.25in"/>
        <style:text-properties style:font-name="Courier New"/>
      </text:list-level-style-bullet>
      <text:list-level-style-bullet text:level="6" text:style-name="WW_CharLFO10LVL6" text:bullet-char="">
        <style:list-level-properties text:space-before="2.9465in" text:min-label-width="0.25in"/>
        <style:text-properties style:font-name="Wingdings"/>
      </text:list-level-style-bullet>
      <text:list-level-style-bullet text:level="7" text:style-name="WW_CharLFO10LVL7" text:bullet-char="">
        <style:list-level-properties text:space-before="3.4465in" text:min-label-width="0.25in"/>
        <style:text-properties style:font-name="Symbol"/>
      </text:list-level-style-bullet>
      <text:list-level-style-bullet text:level="8" text:style-name="WW_CharLFO10LVL8" text:bullet-char="o">
        <style:list-level-properties text:space-before="3.9465in" text:min-label-width="0.25in"/>
        <style:text-properties style:font-name="Courier New"/>
      </text:list-level-style-bullet>
      <text:list-level-style-bullet text:level="9" text:style-name="WW_CharLFO10LVL9" text:bullet-char="">
        <style:list-level-properties text:space-before="4.4465in" text:min-label-width="0.25in"/>
        <style:text-properties style:font-name="Wingdings"/>
      </text:list-level-style-bullet>
    </text:list-style>
    <text:list-style style:name="LFO11">
      <text:list-level-style-bullet text:level="1" text:style-name="WW_CharLFO11LVL1" text:bullet-char="">
        <style:list-level-properties text:space-before="0.4465in" text:min-label-width="0.25in"/>
        <style:text-properties style:font-name="Symbol"/>
      </text:list-level-style-bullet>
      <text:list-level-style-bullet text:level="2" text:style-name="WW_CharLFO11LVL2" text:bullet-char="o">
        <style:list-level-properties text:space-before="0.9465in" text:min-label-width="0.25in"/>
        <style:text-properties style:font-name="Courier New"/>
      </text:list-level-style-bullet>
      <text:list-level-style-bullet text:level="3" text:style-name="WW_CharLFO11LVL3" text:bullet-char="">
        <style:list-level-properties text:space-before="1.4465in" text:min-label-width="0.25in"/>
        <style:text-properties style:font-name="Wingdings"/>
      </text:list-level-style-bullet>
      <text:list-level-style-bullet text:level="4" text:style-name="WW_CharLFO11LVL4" text:bullet-char="">
        <style:list-level-properties text:space-before="1.9465in" text:min-label-width="0.25in"/>
        <style:text-properties style:font-name="Symbol"/>
      </text:list-level-style-bullet>
      <text:list-level-style-bullet text:level="5" text:style-name="WW_CharLFO11LVL5" text:bullet-char="o">
        <style:list-level-properties text:space-before="2.4465in" text:min-label-width="0.25in"/>
        <style:text-properties style:font-name="Courier New"/>
      </text:list-level-style-bullet>
      <text:list-level-style-bullet text:level="6" text:style-name="WW_CharLFO11LVL6" text:bullet-char="">
        <style:list-level-properties text:space-before="2.9465in" text:min-label-width="0.25in"/>
        <style:text-properties style:font-name="Wingdings"/>
      </text:list-level-style-bullet>
      <text:list-level-style-bullet text:level="7" text:style-name="WW_CharLFO11LVL7" text:bullet-char="">
        <style:list-level-properties text:space-before="3.4465in" text:min-label-width="0.25in"/>
        <style:text-properties style:font-name="Symbol"/>
      </text:list-level-style-bullet>
      <text:list-level-style-bullet text:level="8" text:style-name="WW_CharLFO11LVL8" text:bullet-char="o">
        <style:list-level-properties text:space-before="3.9465in" text:min-label-width="0.25in"/>
        <style:text-properties style:font-name="Courier New"/>
      </text:list-level-style-bullet>
      <text:list-level-style-bullet text:level="9" text:style-name="WW_CharLFO11LVL9" text:bullet-char="">
        <style:list-level-properties text:space-before="4.4465in" text:min-label-width="0.25in"/>
        <style:text-properties style:font-name="Wingdings"/>
      </text:list-level-style-bullet>
    </text:list-style>
    <text:list-style style:name="LFO12">
      <text:list-level-style-bullet text:level="1" text:style-name="WW_CharLFO12LVL1" text:bullet-char="">
        <style:list-level-properties text:space-before="0.4465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style:page-layout style:name="PL0">
      <style:page-layout-properties fo:page-width="11.693in" fo:page-height="8.268in" style:print-orientation="landscape" fo:margin-top="0.5909in" fo:margin-left="0.9847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23in" fo:page-height="8.2673in" style:print-orientation="landscape"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9-27T07:54:00Z</meta:creation-date>
    <dc:date>2015-09-27T18:07:00Z</dc:date>
    <meta:template xlink:href="Normal" xlink:type="simple"/>
    <meta:editing-cycles>12</meta:editing-cycles>
    <meta:editing-duration>PT4320S</meta:editing-duration>
    <meta:user-defined meta:name="Info 1"/>
    <meta:user-defined meta:name="Info 2"/>
    <meta:user-defined meta:name="Info 3"/>
    <meta:user-defined meta:name="Info 4"/>
    <meta:document-statistic meta:page-count="1" meta:paragraph-count="98" meta:word-count="7332" meta:character-count="49031" meta:row-count="348" meta:non-whitespace-character-count="41797"/>
  </office:meta>
</office:document-meta>
</file>