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1ca28" style:font-size-asian="13.1000003814697pt" style:font-weight-asian="bold" style:font-size-complex="15pt" style:font-weight-complex="bold"/>
    </style:style>
    <style:style style:name="P3" style:family="paragraph" style:parent-style-name="Standard" style:list-style-name="L1">
      <style:text-properties fo:font-size="14pt" fo:font-weight="normal" officeooo:rsid="0001ca28" officeooo:paragraph-rsid="0001ca28" style:font-size-asian="12.25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fo:font-weight="normal" officeooo:rsid="0001ca28" officeooo:paragraph-rsid="0001ca28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fo:font-weight="normal" officeooo:rsid="0001d6ed" officeooo:paragraph-rsid="0001d6ed" style:font-size-asian="12.25pt" style:font-weight-asian="normal" style:font-size-complex="14pt" style:font-weight-complex="normal"/>
    </style:style>
    <style:style style:name="T1" style:family="text">
      <style:text-properties officeooo:rsid="0001ca2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СХЕМА</text:span></text:p>
      <text:p text:style-name="P2"><text:tab/><text:tab/><text:tab/>анализа лирического стихотворения</text:p>
      <text:list xml:id="list1085920424" text:style-name="L1">
        <text:list-item>
          <text:p text:style-name="P3">«Выходные данные»</text:p>
          <text:p text:style-name="P3">а) Автор, название, время появления, история создания, место в творчестве автора, кому посвящено и т.д.</text:p>
          <text:p text:style-name="P3">б) Сведения о литературной ситуации: как приняли стихотворение, какие существовали в поэзии течения и направления, к кому был близок автор.</text:p>
        </text:list-item>
        <text:list-item>
          <text:p text:style-name="P3">Структура образов и развитие конфликта.</text:p>
          <text:p text:style-name="P3">а) Тема и идея произведения.</text:p>
          <text:p text:style-name="P3">б) Движение, мысли и чувства в художественном тексте. Развитие конфликта и сюжета (если они есть)</text:p>
          <text:p text:style-name="P3">в) Система художественных образов стихотворения. Прямая или опосредованная их соотнесенность с жизнью человека и его чувствами.</text:p>
        </text:list-item>
        <text:list-item>
          <text:p text:style-name="P3">Основные особенности поэтического языка.</text:p>
          <text:p text:style-name="P3">а) Тропы и фигуры.</text:p>
          <text:p text:style-name="P3">б) Языковой поурочный анализ</text:p>
        </text:list-item>
      </text:list>
      <text:list xml:id="list1415014056" text:style-name="L2">
        <text:list-item>
          <text:p text:style-name="P4">Поэтическая фонетика (ассонанс, аллитерация, звукопись).</text:p>
        </text:list-item>
        <text:list-item>
          <text:p text:style-name="P4">Поэтическая лексика (синонимы, антонимы, архаизмы и т.д.)</text:p>
        </text:list-item>
        <text:list-item>
          <text:p text:style-name="P4">Использование явлений морфологии и синтаксиса.</text:p>
        </text:list-item>
      </text:list>
      <text:list xml:id="list416648738" text:continue-list="list1085920424" text:style-name="L1">
        <text:list-item>
          <text:p text:style-name="P3">Ритм. Стихотворный размер. Рифма.</text:p>
        </text:list-item>
        <text:list-item>
          <text:p text:style-name="P3">Жанровое своеобразие стихотворения (ода, гимн, романс, элегия, послание)</text:p>
        </text:list-item>
        <text:list-item>
          <text:p text:style-name="P5">Черты лирического героя.</text:p>
        </text:list-item>
        <text:list-item>
          <text:p text:style-name="P5">Мое восприятие произведе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итель </meta:initial-creator>
    <meta:creation-date>2012-09-20T10:36:28</meta:creation-date>
    <dc:date>2012-09-20T10:58:16</dc:date>
    <dc:creator>Учитель </dc:creator>
    <meta:editing-duration>PT00H05M11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9" meta:word-count="139" meta:character-count="1016"/>
  </office:meta>
</office:document-meta>
</file>