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2.928cm" fo:margin-left="1.122cm" fo:margin-right="2.949cm" table:align="margins"/>
    </style:style>
    <style:style style:name="Таблица3.A" style:family="table-column">
      <style:table-column-properties style:column-width="0.926cm" style:rel-column-width="4694*"/>
    </style:style>
    <style:style style:name="Таблица3.B" style:family="table-column">
      <style:table-column-properties style:column-width="2.593cm" style:rel-column-width="13144*"/>
    </style:style>
    <style:style style:name="Таблица3.C" style:family="table-column">
      <style:table-column-properties style:column-width="2.487cm" style:rel-column-width="12608*"/>
    </style:style>
    <style:style style:name="Таблица3.D" style:family="table-column">
      <style:table-column-properties style:column-width="1.27cm" style:rel-column-width="6438*"/>
    </style:style>
    <style:style style:name="Таблица3.E" style:family="table-column">
      <style:table-column-properties style:column-width="3.493cm" style:rel-column-width="17704*"/>
    </style:style>
    <style:style style:name="Таблица3.F" style:family="table-column">
      <style:table-column-properties style:column-width="2.159cm" style:rel-column-width="10947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6.773cm" fo:margin-left="4.35cm" fo:margin-right="5.876cm" table:align="margins"/>
    </style:style>
    <style:style style:name="Таблица1.A" style:family="table-column">
      <style:table-column-properties style:column-width="0.9cm" style:rel-column-width="8703*"/>
    </style:style>
    <style:style style:name="Таблица1.B" style:family="table-column">
      <style:table-column-properties style:column-width="2.54cm" style:rel-column-width="24575*"/>
    </style:style>
    <style:style style:name="Таблица1.C" style:family="table-column">
      <style:table-column-properties style:column-width="1.138cm" style:rel-column-width="11007*"/>
    </style:style>
    <style:style style:name="Таблица1.D" style:family="table-column">
      <style:table-column-properties style:column-width="2.196cm" style:rel-column-width="21250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2.928cm" fo:margin-left="2.021cm" fo:margin-right="2.05cm" table:align="margins"/>
    </style:style>
    <style:style style:name="Таблица2.A" style:family="table-column">
      <style:table-column-properties style:column-width="6.482cm" style:rel-column-width="32861*"/>
    </style:style>
    <style:style style:name="Таблица2.B" style:family="table-column">
      <style:table-column-properties style:column-width="6.445cm" style:rel-column-width="3267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4" style:family="table">
      <style:table-properties style:width="14.684cm" fo:margin-left="0.99cm" fo:margin-right="1.325cm" table:align="margins"/>
    </style:style>
    <style:style style:name="Таблица4.A" style:family="table-column">
      <style:table-column-properties style:column-width="7.514cm" style:rel-column-width="33535*"/>
    </style:style>
    <style:style style:name="Таблица4.B" style:family="table-column">
      <style:table-column-properties style:column-width="7.17cm" style:rel-column-width="3200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.212cm" style:line-height-at-least="0.423cm" fo:text-align="center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212cm" style:line-height-at-least="0.423cm" fo:text-align="center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212cm" style:line-height-at-least="0.423cm" fo:text-align="center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1pt" style:text-underline-style="non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ru" fo:country="RU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fo:color="#000000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5">
      <style:paragraph-properties fo:text-align="start" style:justify-single-word="false"/>
      <style:text-properties fo:color="#000000" fo:font-size="11pt" style:text-underline-style="non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ru" fo:country="RU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 style:list-style-name="L1">
      <style:paragraph-properties fo:margin-top="0cm" fo:margin-bottom="0.212cm" style:line-height-at-least="0.423cm" fo:text-align="start" style:justify-single-word="false" fo:orphans="2" fo:widows="2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5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Text_20_body" style:list-style-name="L6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7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L9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Text_20_body" style:list-style-name="L10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Text_20_body" style:list-style-name="L12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top="0cm" fo:margin-bottom="0.212cm" style:line-height-at-least="0.423cm" fo:text-align="center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weight-asian="bold" style:font-size-complex="11pt" style:font-weight-complex="bold"/>
    </style:style>
    <style:style style:name="P37" style:family="paragraph" style:parent-style-name="Text_20_body" style:list-style-name="L5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weight-asian="bold" style:font-size-complex="11pt" style:font-weight-complex="bold"/>
    </style:style>
    <style:style style:name="P38" style:family="paragraph" style:parent-style-name="Text_20_body" style:list-style-name="L9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40" style:family="paragraph" style:parent-style-name="Text_20_body" style:list-style-name="L11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Text_20_body" style:list-style-name="L6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5">
      <style:paragraph-properties fo:margin-top="0cm" fo:margin-bottom="0.212cm" style:line-height-at-least="0.423cm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93cm" fo:text-indent="-0.635cm" fo:margin-left="7.893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Урок алгебры 7 класс</text:p>
      <text:p text:style-name="P13">Тема : « Решение линейных уравнений»</text:p>
      <text:p text:style-name="P11">разработала учитель математики : Кузнецова Марина Александровна</text:p>
      <text:p text:style-name="P11">Тип урока : Закрепление и систематизация знаний ,формирование УН в решении уравнений.</text:p>
      <text:p text:style-name="P11">Цели урока:</text:p>
      <text:p text:style-name="P12"><text:s text:c="9"/><text:span text:style-name="T1">Обучающие:</text:span></text:p>
      <text:p text:style-name="P12">Создать условия :</text:p>
      <text:list xml:id="list1886538988679073955" text:style-name="L1">
        <text:list-item>
          <text:p text:style-name="P20">для закрепления навыков решения линейного уравнения и уравнений, которые сводятся к ним,</text:p>
        </text:list-item>
        <text:list-item>
          <text:p text:style-name="P27">формирование навыка решения уравнения с одним неизвестным сведением его к линейному уравнению с помощью свойств равносильности.</text:p>
        </text:list-item>
      </text:list>
      <text:list xml:id="list2026924417501827144" text:style-name="L2">
        <text:list-header>
          <text:p text:style-name="P21"><text:span text:style-name="T1">Развивающие</text:span> :</text:p>
        </text:list-header>
      </text:list>
      <text:p text:style-name="P12">Создать условия :</text:p>
      <text:list xml:id="list6891633259980077565" text:style-name="L3">
        <text:list-item>
          <text:p text:style-name="P22">для развития мыслительной деятельности учащихся, умения анализировать и делать выводы,</text:p>
        </text:list-item>
        <text:list-item>
          <text:p text:style-name="P22">для развития умения самоконтроля учащихся,</text:p>
        </text:list-item>
        <text:list-item>
          <text:p text:style-name="P22">для развития математической речи,</text:p>
        </text:list-item>
        <text:list-item>
          <text:p text:style-name="P22">для развития внимания и памяти.</text:p>
        </text:list-item>
      </text:list>
      <text:p text:style-name="P12"/>
      <text:p text:style-name="P15"><text:span text:style-name="T4"><text:s text:c="10"/></text:span><text:span text:style-name="T5">Воспитательные:</text:span></text:p>
      <text:p text:style-name="P14">Обеспечить условия :</text:p>
      <text:list xml:id="list6996968917535770804" text:style-name="L4">
        <text:list-item>
          <text:p text:style-name="P23">для воспитания культуры учебного труда,</text:p>
        </text:list-item>
        <text:list-item>
          <text:p text:style-name="P23">для самостоятельности и настойчивости а достяжении поставленной цели,</text:p>
        </text:list-item>
        <text:list-item>
          <text:p text:style-name="P23">для формирования волевых качеств, формирование коммуникабельности, обьективной оценки своих достижений.</text:p>
        </text:list-item>
      </text:list>
      <text:p text:style-name="P14"/>
      <text:p text:style-name="P14">Оборудование:<text:span text:style-name="T6">Алгебра</text:span><text:span text:style-name="T6">, </text:span><text:span text:style-name="T6">учебник</text:span><text:span text:style-name="T6"> для 7 класса под редакцией С.А. Теляковского,</text:span> интерактивная доска,компьютер, карточки с заданиями для устного счета, рабочая тетрадь, карточки для самостоятельной работы ( тест)</text:p>
      <text:p text:style-name="P14"/>
      <text:p text:style-name="P15"><text:span text:style-name="T4"><text:s text:c="56"/></text:span><text:span text:style-name="T4"><text:s/>Ход урока :</text:span></text:p>
      <text:p text:style-name="P14"/>
      <text:list xml:id="list7890284642480459942" text:style-name="L5">
        <text:list-item>
          <text:p text:style-name="P24"><text:span text:style-name="T3">Организационный</text:span><text:span text:style-name="T4"> </text:span><text:span text:style-name="T3">момент <text:s/>- 1мин</text:span><text:span text:style-name="T3">.</text:span></text:p>
          <text:p text:style-name="P29">Поприветствовать учащихся, проверить их готовность к уроку.</text:p>
        </text:list-item>
        <text:list-item>
          <text:p text:style-name="P37">Постановка темы и целей урока. (5-6мин)</text:p>
          <text:p text:style-name="P29">а) <text:s/><text:span text:style-name="T8">« Ум человеческий только тогда понимает обобщение,</text:span></text:p>
          <text:p text:style-name="P42"><text:span text:style-name="T9"><text:s text:c="15"/></text:span><text:s text:c="2"/>когда он сам его сделал или проверил»</text:p>
          <text:p text:style-name="P29"><text:s text:c="46"/>Л.Н.Толстой. <text:s text:c="2"/>(<text:span text:style-name="T7"> слайд № 1)</text:span></text:p>
        </text:list-item>
      </text:list>
      <text:list xml:id="list6485318690713593945" text:style-name="L6">
        <text:list-item>
          <text:list>
            <text:list-item>
              <text:p text:style-name="P41">как вы понимаете это выражение ? ( чтобы обладать математическими знаниями нужно самим прорешать , проверить решения различных виды примеров и задач)</text:p>
            </text:list-item>
            <text:list-item>
              <text:p text:style-name="P41">какую тему мы изучали <text:s/>на прошлых уроках? ( решение линейных уравнений)</text:p>
            </text:list-item>
            <text:list-item>
              <text:p text:style-name="P30">давайте <text:s/>ответим на вопросы ..</text:p>
            </text:list-item>
          </text:list>
        </text:list-item>
      </text:list>
      <text:p text:style-name="P3"/>
      <text:list xml:id="list8789751271723628685" text:style-name="L7">
        <text:list-item>
          <text:list>
            <text:list-item>
              <text:p text:style-name="P31">Что называется уравнением …...?</text:p>
            </text:list-item>
            <text:list-item>
              <text:p text:style-name="P31">Корнем уравнения называется......?</text:p>
            </text:list-item>
            <text:list-item>
              <text:p text:style-name="P31">Решить <text:s/>уравнение — значит …...?</text:p>
            </text:list-item>
            <text:list-item>
              <text:p text:style-name="P31">Какие уравнения называются равносильными?</text:p>
            </text:list-item>
            <text:list-item>
              <text:p text:style-name="P31">Линейные уравнения -это уравнеия......?</text:p>
            </text:list-item>
          </text:list>
        </text:list-item>
      </text:list>
      <text:list xml:id="list42265647" text:continue-list="list7890284642480459942" text:style-name="L5">
        <text:list-header>
          <text:p text:style-name="P29">6. Какими свойствами мы пользуемся при решении уравнений ?</text:p>
        </text:list-header>
      </text:list>
      <text:p text:style-name="P3"><text:soft-page-break/><text:s text:c="3"/>-Мы с вами <text:s/>решали уравнения , применяли свойства <text:s/>для их решения .</text:p>
      <text:p text:style-name="P3">-Как вы думаете ,а какая будет задача <text:s/>и цели у нас на сегоднешним уроке?</text:p>
      <text:p text:style-name="P3">Мы с вами изучили все составляющие этой темы, поэтому сегодня на уроке наша задача повторить и закрепить решение уравнений. закрепить применение всех свойств при решение уравнений.</text:p>
      <text:list xml:id="list42290276" text:continue-numbering="true" text:style-name="L5">
        <text:list-header>
          <text:p text:style-name="P29">- <text:s text:c="2"/>Как вы считаете какова тема сегодняшнего урока?</text:p>
        </text:list-header>
      </text:list>
      <text:p text:style-name="P3"><text:s text:c="7"/><text:span text:style-name="T1"><text:s text:c="2"/>б) Открываем тетради ,записываем число ,классная работа и тему урока.</text:span></text:p>
      <text:p text:style-name="P8"><text:span text:style-name="T2"><text:s text:c="11"/></text:span><text:span text:style-name="T3">Решение линейных уравнений с одной переменной. (слайд №2</text:span><text:span text:style-name="T2">)</text:span></text:p>
      <text:p text:style-name="P8"><text:span text:style-name="T2"/></text:p>
      <text:p text:style-name="P8"><text:span text:style-name="T2"><text:s text:c="6"/></text:span><text:span text:style-name="T3">3. Проверка</text:span><text:span text:style-name="T2"> </text:span><text:span text:style-name="T3">домашней</text:span><text:span text:style-name="T2"> </text:span><text:span text:style-name="T3">работы:</text:span><text:span text:style-name="T2"> <text:s/>у вас я почти у всех проверила вчера на продленке ( мы все разобрали)</text:span></text:p>
      <text:p text:style-name="P8"><text:span text:style-name="T2"><text:s text:c="2"/></text:span><text:span text:style-name="T3"><text:s text:c="2"/>4. Устная работа : ( 8 -9 мин.)</text:span></text:p>
      <text:p text:style-name="P3"><text:s/>а) я вам раздаю карточки ,проставьте туда только ответы. На эту работу вам дается 4 мин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float" office:value="1">
            <text:p text:style-name="P16">1</text:p>
          </table:table-cell>
          <table:table-cell table:style-name="Таблица3.B1" office:value-type="string">
            <text:p text:style-name="P16">1,5 * (- 2)</text:p>
          </table:table-cell>
          <table:table-cell table:style-name="Таблица3.B1" office:value-type="string">
            <text:p text:style-name="P16"/>
          </table:table-cell>
          <table:table-cell table:style-name="Таблица3.A1" office:value-type="float" office:value="8">
            <text:p text:style-name="P16">8</text:p>
          </table:table-cell>
          <table:table-cell table:style-name="Таблица3.B1" office:value-type="string">
            <text:p text:style-name="P16">- 9 – 33 </text:p>
          </table:table-cell>
          <table:table-cell table:style-name="Таблица3.F1" office:value-type="string">
            <text:p text:style-name="P16"/>
          </table:table-cell>
        </table:table-row>
        <table:table-row>
          <table:table-cell table:style-name="Таблица3.A2" office:value-type="float" office:value="2">
            <text:p text:style-name="P16">2</text:p>
          </table:table-cell>
          <table:table-cell table:style-name="Таблица3.B2" office:value-type="string">
            <text:p text:style-name="P16">17 - ( -24 )</text:p>
          </table:table-cell>
          <table:table-cell table:style-name="Таблица3.B2" office:value-type="string">
            <text:p text:style-name="P16"/>
          </table:table-cell>
          <table:table-cell table:style-name="Таблица3.A2" office:value-type="float" office:value="9">
            <text:p text:style-name="P16">9</text:p>
          </table:table-cell>
          <table:table-cell table:style-name="Таблица3.B2" office:value-type="string">
            <text:p text:style-name="P16">- 1\2 <text:span text:style-name="T2">х = - 5\12</text:span></text:p>
          </table:table-cell>
          <table:table-cell table:style-name="Таблица3.F2" office:value-type="string">
            <text:p text:style-name="P16"/>
          </table:table-cell>
        </table:table-row>
        <table:table-row>
          <table:table-cell table:style-name="Таблица3.A2" office:value-type="float" office:value="3">
            <text:p text:style-name="P16">3</text:p>
          </table:table-cell>
          <table:table-cell table:style-name="Таблица3.B2" office:value-type="string">
            <text:p text:style-name="P16">16 - 100</text:p>
          </table:table-cell>
          <table:table-cell table:style-name="Таблица3.B2" office:value-type="string">
            <text:p text:style-name="P16"/>
          </table:table-cell>
          <table:table-cell table:style-name="Таблица3.A2" office:value-type="float" office:value="10">
            <text:p text:style-name="P16">10</text:p>
          </table:table-cell>
          <table:table-cell table:style-name="Таблица3.B2" office:value-type="string">
            <text:p text:style-name="P16">- 20 <text:span text:style-name="T2">х = 5 </text:span></text:p>
          </table:table-cell>
          <table:table-cell table:style-name="Таблица3.F2" office:value-type="string">
            <text:p text:style-name="P16"/>
          </table:table-cell>
        </table:table-row>
        <table:table-row>
          <table:table-cell table:style-name="Таблица3.A2" office:value-type="float" office:value="4">
            <text:p text:style-name="P16">4</text:p>
          </table:table-cell>
          <table:table-cell table:style-name="Таблица3.B2" office:value-type="string">
            <text:p text:style-name="P16">2,5 \ ( -5 )</text:p>
          </table:table-cell>
          <table:table-cell table:style-name="Таблица3.B2" office:value-type="string">
            <text:p text:style-name="P16"/>
          </table:table-cell>
          <table:table-cell table:style-name="Таблица3.A2" office:value-type="float" office:value="11">
            <text:p text:style-name="P16">11</text:p>
          </table:table-cell>
          <table:table-cell table:style-name="Таблица3.B2" office:value-type="string">
            <text:p text:style-name="P16">1\4 <text:span text:style-name="T2">х = - <text:s/>5</text:span></text:p>
          </table:table-cell>
          <table:table-cell table:style-name="Таблица3.F2" office:value-type="string">
            <text:p text:style-name="P16"/>
          </table:table-cell>
        </table:table-row>
      </table:table>
      <text:p text:style-name="P7"/>
      <text:p text:style-name="P4">давайте сверим ответы ( <text:s/>слайд №3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float" office:value="1">
            <text:p text:style-name="P19">1</text:p>
          </table:table-cell>
          <table:table-cell table:style-name="Таблица1.A1" office:value-type="float" office:value="-3">
            <text:p text:style-name="P19">-3</text:p>
          </table:table-cell>
          <table:table-cell table:style-name="Таблица1.A1" office:value-type="float" office:value="8">
            <text:p text:style-name="P19">8</text:p>
          </table:table-cell>
          <table:table-cell table:style-name="Таблица1.D1" office:value-type="float" office:value="-42">
            <text:p text:style-name="P19">-42</text:p>
          </table:table-cell>
        </table:table-row>
        <table:table-row>
          <table:table-cell table:style-name="Таблица1.A2" office:value-type="float" office:value="2">
            <text:p text:style-name="P19">2</text:p>
          </table:table-cell>
          <table:table-cell table:style-name="Таблица1.A2" office:value-type="float" office:value="41">
            <text:p text:style-name="P19">41</text:p>
          </table:table-cell>
          <table:table-cell table:style-name="Таблица1.A2" office:value-type="float" office:value="9">
            <text:p text:style-name="P19">9</text:p>
          </table:table-cell>
          <table:table-cell table:style-name="Таблица1.D2" office:value-type="string">
            <text:p text:style-name="P19">5\6</text:p>
          </table:table-cell>
        </table:table-row>
        <table:table-row>
          <table:table-cell table:style-name="Таблица1.A2" office:value-type="float" office:value="3">
            <text:p text:style-name="P19">3</text:p>
          </table:table-cell>
          <table:table-cell table:style-name="Таблица1.A2" office:value-type="float" office:value="-84">
            <text:p text:style-name="P19">-84</text:p>
          </table:table-cell>
          <table:table-cell table:style-name="Таблица1.A2" office:value-type="float" office:value="10">
            <text:p text:style-name="P19">10</text:p>
          </table:table-cell>
          <table:table-cell table:style-name="Таблица1.D2" office:value-type="string">
            <text:p text:style-name="P19">-1\4</text:p>
          </table:table-cell>
        </table:table-row>
        <table:table-row>
          <table:table-cell table:style-name="Таблица1.A2" office:value-type="float" office:value="4">
            <text:p text:style-name="P19">4</text:p>
          </table:table-cell>
          <table:table-cell table:style-name="Таблица1.A2" office:value-type="float" office:value="-0.5">
            <text:p text:style-name="P19">-0,5</text:p>
          </table:table-cell>
          <table:table-cell table:style-name="Таблица1.A2" office:value-type="float" office:value="11">
            <text:p text:style-name="P19">11</text:p>
          </table:table-cell>
          <table:table-cell table:style-name="Таблица1.D4" office:value-type="float" office:value="-20">
            <text:p text:style-name="P19">-20</text:p>
          </table:table-cell>
        </table:table-row>
      </table:table>
      <text:p text:style-name="P4"/>
      <text:p text:style-name="P3">б) <text:s/>Давайте найдем на слайде ошибки: (<text:span text:style-name="T7">слайд №4</text:span>)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/>
            <text:p text:style-name="P17">4<text:span text:style-name="T2">х-12=2х+8</text:span></text:p>
            <text:p text:style-name="P18">4х-2х=8+12</text:p>
          </table:table-cell>
          <table:table-cell table:style-name="Таблица2.B1" office:value-type="string">
            <text:p text:style-name="P17">8<text:span text:style-name="T2">х+ 54=6х</text:span></text:p>
            <text:p text:style-name="P18">8х-6х=54</text:p>
            <text:p text:style-name="P18">2х=54</text:p>
            <text:p text:style-name="P18">х=54\2</text:p>
            <text:p text:style-name="P18">х=27</text:p>
          </table:table-cell>
        </table:table-row>
      </table:table>
      <text:p text:style-name="P3"/>
      <text:list xml:id="list7415036471362907803" text:style-name="L9">
        <text:list-item>
          <text:p text:style-name="P38">Решение линейных уравнений: ( слайд № 5) (10-12 мин )</text:p>
          <text:p text:style-name="P32">выполним на доске уравнения с объяснением : ( вызвать 2 учащихся ,ребята решают каждый по 2 уравнения.)</text:p>
          <text:p text:style-name="P38">1. <text:s text:c="5"/>0,5 х +11 = 4 - 3х</text:p>
          <text:p text:style-name="P38">2. <text:s text:c="5"/>( 2+3х) - ( 4х -7) =10 <text:s/></text:p>
          <text:p text:style-name="P38">3. <text:s text:c="5"/>0,5 х +7 = 5 ( 0,2 +1,5 х)</text:p>
          <text:p text:style-name="P38">4. <text:s text:c="6"/><text:span text:style-name="T1">4х- 6</text:span> = <text:span text:style-name="T1"><text:s/>7+х</text:span></text:p>
        </text:list-item>
      </text:list>
      <text:p text:style-name="P5"><text:s text:c="26"/>2 <text:s text:c="8"/>3</text:p>
      <text:p text:style-name="P5"/>
      <text:p text:style-name="P5"/>
      <text:p text:style-name="P5"><text:soft-page-break/></text:p>
      <text:list xml:id="list2871241169875331018" text:style-name="L10">
        <text:list-item>
          <text:p text:style-name="P33"><text:span text:style-name="T7">Самостоятельная работа</text:span> : (12-13 мин.)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">Базовый уровень :</text:p>
            <text:p text:style-name="P9">5у= - 5\8 </text:p>
            <text:p text:style-name="P6"><text:s text:c="2"/>7х -12 = 3х + 4</text:p>
            <text:p text:style-name="P6"><text:s text:c="2"/>( х-7 ) - (2х +9) = -13</text:p>
            <text:p text:style-name="P6"><text:s/>4( 3х-2) +х = 12х</text:p>
            <text:p text:style-name="P16"/>
          </table:table-cell>
          <table:table-cell table:style-name="Таблица4.B1" office:value-type="string">
            <text:p text:style-name="P9">Повышенный уровень :</text:p>
            <text:p text:style-name="P6"><text:s text:c="2"/>-1,5 х = -9 <text:s/></text:p>
            <text:p text:style-name="P6"><text:s/>0,8у +14 = 2 — 1,6у</text:p>
            <text:p text:style-name="P6">13- 3( х+1) = 4-5х </text:p>
            <text:p text:style-name="P6"><text:s/>0,2 (3х -5 ) - 0,3 ( х-1) = -0,7 </text:p>
          </table:table-cell>
        </table:table-row>
      </table:table>
      <text:list xml:id="list42277900" text:continue-numbering="true" text:style-name="L10">
        <text:list-header>
          <text:p text:style-name="P33"/>
        </text:list-header>
      </text:list>
      <text:p text:style-name="P2">дополнительное задание: </text:p>
      <text:p text:style-name="P2">При каком <text:s/>значении у значение выражения <text:s text:c="2"/>6у -2 <text:s/>в 5 раз меньше выражения <text:s/>7+2у</text:p>
      <text:p text:style-name="P2"><text:s text:c="3"/><text:span text:style-name="T1">домашняя работа:</text:span> (« уровень А выполняют: <text:s/>1,3,5, 7) » , <text:s/>« уровень Б выполняют: <text:s/>2,4, 6,7) »</text:p>
      <text:list xml:id="list3772757136791924981" text:style-name="L11">
        <text:list-item>
          <text:p text:style-name="P40"><text:s text:c="8"/>26х- 0,8 =7 <text:s/></text:p>
        </text:list-item>
        <text:list-item>
          <text:p text:style-name="P40"><text:s text:c="6"/>2\5 х — 1\3 <text:s/>=1\6</text:p>
        </text:list-item>
        <text:list-item>
          <text:p text:style-name="P40"><text:s text:c="7"/>-2х = 1,4 </text:p>
        </text:list-item>
        <text:list-item>
          <text:p text:style-name="P40"><text:s text:c="7"/>3\7х = <text:s/>- 4\9</text:p>
        </text:list-item>
        <text:list-item>
          <text:p text:style-name="P40"><text:s text:c="5"/>3 ( х-1) = 2(х+2)</text:p>
        </text:list-item>
        <text:list-item>
          <text:p text:style-name="P40"><text:s/><text:span text:style-name="T1"><text:s text:c="3"/>х+3</text:span> <text:s text:c="3"/>= <text:s text:c="3"/><text:span text:style-name="T1">3х-2 <text:s/></text:span></text:p>
          <text:p text:style-name="P40"><text:s text:c="4"/>2 <text:s text:c="16"/>7</text:p>
        </text:list-item>
        <text:list-item>
          <text:p text:style-name="P40"><text:s text:c="3"/>3(х-5 ) - 2( х+4) = -5х +12</text:p>
        </text:list-item>
      </text:list>
      <text:p text:style-name="P1"/>
      <text:list xml:id="list3465422215453254646" text:style-name="L12">
        <text:list-item>
          <text:p text:style-name="P34">Подведение итогов : ( 1 -2 мин.)</text:p>
          <text:p text:style-name="P34">-Что мы сегодня отрабатывали на уроке? (Этот материал очень важен ,так как он <text:s/>встречается во всех экзаменационных работах.)</text:p>
          <text:p text:style-name="P34">-Достигли ли вы целей сегодняшнего урока? </text:p>
          <text:p text:style-name="P34">-Какие правила применяли при решении уравнений? </text:p>
        </text:list-item>
        <text:list-item>
          <text:p text:style-name="P34">Разъяснение содержания домашнего задания. (1 мин.) <text:span text:style-name="T1">Вложить листок в дневники</text:span>.</text:p>
        </text:list-item>
        <text:list-item>
          <text:p text:style-name="P34">Рефлексия: </text:p>
          <text:p text:style-name="P34">-вы довольны своей работой на уроке ?</text:p>
          <text:p text:style-name="P34">Какой вид деятельности вам понравился больше всего на уроке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12S</meta:editing-duration>
    <meta:editing-cycles>9</meta:editing-cycles>
    <meta:generator>OpenOffice.org/3.4$Win32 OpenOffice.org_project/340m1$Build-9590</meta:generator>
    <dc:date>2013-09-24T22:13:41.55</dc:date>
    <meta:print-date>2013-09-24T22:12:58.76</meta:print-date>
    <meta:document-statistic meta:table-count="4" meta:image-count="0" meta:object-count="0" meta:page-count="3" meta:paragraph-count="124" meta:word-count="734" meta:character-count="4437"/>
    <meta:user-defined meta:name="Info 1"/>
    <meta:user-defined meta:name="Info 2"/>
    <meta:user-defined meta:name="Info 3"/>
    <meta:user-defined meta:name="Info 4"/>
  </office:meta>
</office:document-meta>
</file>