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 по русскому языку «Ударение. Слоги. Буквы, звуки.» 2 класс.</text:p>
      <text:p text:style-name="Standard"/>
      <text:list xml:id="list1334553607" text:style-name="L1">
        <text:list-item>
          <text:p text:style-name="P1">В каких словах ударение падает на первый слог?</text:p>
          <text:p text:style-name="P1">а) туфля</text:p>
          <text:p text:style-name="P1">б) торты</text:p>
          <text:p text:style-name="P1">в) банты</text:p>
          <text:p text:style-name="P1">г) лисица</text:p>
          <text:p text:style-name="P1">д) ракушка</text:p>
          <text:p text:style-name="P1"/>
        </text:list-item>
        <text:list-item>
          <text:p text:style-name="P1">В каких словах ударение падает на второй слог?</text:p>
          <text:p text:style-name="P1">а) торты</text:p>
          <text:p text:style-name="P1">б) щавель</text:p>
          <text:p text:style-name="P1">в) краны</text:p>
          <text:p text:style-name="P1">г) столяр</text:p>
          <text:p text:style-name="P1">д) красивее</text:p>
        </text:list-item>
      </text:list>
      <text:p text:style-name="Standard"/>
      <text:list xml:id="list690829583" text:continue-numbering="true" text:style-name="L1">
        <text:list-item>
          <text:p text:style-name="P1">Указать трёхсложное слово с ударным вторым слогом</text:p>
          <text:p text:style-name="P1">а) Россия</text:p>
          <text:p text:style-name="P1">б) Родина</text:p>
          <text:p text:style-name="P1">в) русская</text:p>
          <text:p text:style-name="P1"/>
        </text:list-item>
        <text:list-item>
          <text:p text:style-name="P1">Указать четырёхсложные слова с ударным третьим слогом</text:p>
          <text:p text:style-name="P1">а) земляника</text:p>
          <text:p text:style-name="P1">б) учительница</text:p>
          <text:p text:style-name="P1">в) извините</text:p>
          <text:p text:style-name="P1">г) учитель</text:p>
          <text:p text:style-name="P1"/>
        </text:list-item>
        <text:list-item>
          <text:p text:style-name="P1">В каких словах одинаковое количество букв и звуков?</text:p>
          <text:p text:style-name="P1">а) язык</text:p>
          <text:p text:style-name="P1">б) льёт</text:p>
          <text:p text:style-name="P1">в) ярость</text:p>
          <text:p text:style-name="P1">г) коньки</text:p>
          <text:p text:style-name="P1"/>
        </text:list-item>
        <text:list-item>
          <text:p text:style-name="P1">В каких словах звуков больше, чем букв?</text:p>
          <text:p text:style-name="P1">а) ягоды</text:p>
          <text:p text:style-name="P1">б) дождь</text:p>
          <text:p text:style-name="P1">в) метель</text:p>
          <text:p text:style-name="P1">г) язык</text:p>
          <text:p text:style-name="P1"/>
        </text:list-item>
        <text:list-item>
          <text:p text:style-name="P1">В каких словах букв больше, чем звуков?</text:p>
          <text:p text:style-name="P1">а) обезьяна</text:p>
          <text:p text:style-name="P1">б) огоньки</text:p>
          <text:p text:style-name="P1">в) еловый</text:p>
          <text:p text:style-name="P1">г) медведь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1:32:25</meta:creation-date>
    <meta:document-statistic meta:table-count="0" meta:image-count="0" meta:object-count="0" meta:page-count="1" meta:paragraph-count="37" meta:word-count="127" meta:character-count="668"/>
    <dc:date>2013-10-10T11:49:11</dc:date>
    <meta:editing-duration>PT1M35S</meta:editing-duration>
    <meta:editing-cycles>1</meta:editing-cycles>
    <meta:generator>OpenOffice.org/3.3$Unix OpenOffice.org_project/330m20$Build-9567</meta:generator>
  </office:meta>
</office:document-meta>
</file>