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35.45pt" fo:text-indent="0.00pt" fo:margin-right="-14.20pt"/>
    </style:style>
    <style:style style:name="P2" style:family="paragraph">
      <style:paragraph-properties fo:line-height="100.00%" fo:text-align="center" fo:margin-left="-35.45pt" fo:text-indent="0.00pt" fo:margin-right="-14.20pt"/>
    </style:style>
    <style:style style:name="P3" style:family="paragraph">
      <style:paragraph-properties fo:line-height="100.00%" fo:text-align="center" fo:margin-left="-35.45pt" fo:text-indent="0.00pt" fo:margin-right="-14.20pt"/>
    </style:style>
    <style:style style:name="P4" style:family="paragraph">
      <style:paragraph-properties fo:line-height="100.00%" fo:text-align="center" fo:margin-left="-56.70pt" fo:text-indent="0.00pt" fo:margin-right="-14.20pt"/>
    </style:style>
    <style:style style:name="P5" style:family="paragraph">
      <style:paragraph-properties fo:line-height="100.00%" fo:text-align="center" fo:margin-left="-56.70pt" fo:text-indent="0.00pt" fo:margin-right="-21.30pt"/>
    </style:style>
    <style:style style:name="P6" style:family="paragraph">
      <style:paragraph-properties fo:line-height="100.00%" fo:text-align="center" fo:margin-right="-28.40pt"/>
    </style:style>
    <style:style style:name="P7" style:family="paragraph">
      <style:paragraph-properties fo:line-height="100.00%" fo:text-align="center" fo:margin-left="-56.70pt" fo:text-indent="0.00pt" fo:margin-right="-28.40pt"/>
    </style:style>
    <style:style style:name="P8" style:family="paragraph">
      <style:paragraph-properties fo:line-height="100.00%" fo:text-align="center" fo:margin-left="-56.70pt" fo:text-indent="0.00pt" fo:margin-right="-28.40pt"/>
    </style:style>
    <style:style style:name="P9" style:family="paragraph">
      <style:paragraph-properties fo:line-height="100.00%" fo:text-align="center" fo:margin-left="-56.70pt" fo:text-indent="0.00pt" fo:margin-right="-28.40pt"/>
    </style:style>
    <style:style style:name="P10" style:family="paragraph">
      <style:paragraph-properties fo:line-height="100.00%" fo:text-align="center" fo:margin-right="-0.10pt"/>
    </style:style>
    <style:style style:name="P11" style:family="paragraph">
      <style:paragraph-properties fo:line-height="100.00%" fo:text-align="center" fo:margin-left="-56.70pt" fo:text-indent="0.00pt" fo:margin-right="-28.40pt"/>
    </style:style>
    <style:style style:name="P12" style:family="paragraph">
      <style:paragraph-properties fo:line-height="100.00%" fo:text-align="center" fo:margin-left="-56.70pt" fo:text-indent="0.00pt" fo:margin-right="-14.20pt"/>
    </style:style>
    <style:style style:name="P13" style:family="paragraph">
      <style:paragraph-properties fo:line-height="100.00%" fo:text-align="center"/>
    </style:style>
  </office:automatic-styles>
  <office:body>
    <office:text>
      <text:p text:style-name="P1"><text:span text:style-name="T1">Муниципальное<text:s text:c="2"/>казённое дошкольное образовательное учдрежение</text:span></text:p>
      <text:p text:style-name="P1"><text:span text:style-name="T2"><text:s text:c="2"/></text:span><text:span text:style-name="T3">Касторенский детский сад "Сказка"</text:span></text:p>
      <text:p text:style-name="P1"><text:span text:style-name="T4"><text:s text:c="7"/></text:span><text:span text:style-name="T5">Касторенского района Курской области 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<text:s text:c="2"/></text:span></text:p>
      <text:p text:style-name="P1"><text:span text:style-name="T7"><text:s text:c="36"/></text:span></text:p>
      <text:p text:style-name="P1"><text:span text:style-name="T8"/></text:p>
      <text:p text:style-name="P1"><text:span text:style-name="T9"><text:s text:c="5"/></text:span><text:span text:style-name="T10">Конспект непосредственной образовательной деятельности</text:span></text:p>
      <text:p text:style-name="P1"><text:span text:style-name="T11"><text:s text:c="10"/></text:span><text:span text:style-name="T12">по<text:s text:c="2"/>"Познавательному развитию" (Познаю мир)</text:span></text:p>
      <text:p text:style-name="P1"><text:span text:style-name="T12">на тему: "Дружба-чудесное слово!" во второй мл.гр.</text:span></text:p>
      <text:p text:style-name="P1"><text:span text:style-name="T13"><text:s text:c="80"/></text:span></text:p>
      <text:p text:style-name="P1"><text:span text:style-name="T13"><text:s text:c="3"/>(</text:span><text:span text:style-name="T14">методобъединение педагогов "Касторенский д/с "Сказка")</text:span></text:p>
      <text:p text:style-name="P1"><text:span text:style-name="T15"><text:s text:c="7"/></text:span><text:span text:style-name="T16">февраль 2015 г.</text:span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2"><text:span text:style-name="T18"><text:s text:c="119"/></text:span></text:p>
      <text:p text:style-name="P2"><text:span text:style-name="T19"/></text:p>
      <text:p text:style-name="P2"><text:span text:style-name="T19"/></text:p>
      <text:p text:style-name="P3"><text:span text:style-name="T20"><text:s text:c="101"/></text:span><text:span text:style-name="T21">Воспитатель:Домосканова Т.Ю.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3"><text:s text:c="2"/>2015<text:s/></text:span><text:span text:style-name="T24">год</text:span></text:p>
      <text:p text:style-name="P3"><text:span text:style-name="T25"/></text:p>
      <text:p text:style-name="P3"><text:span text:style-name="T26">Пояснительная записка к непосредственно-образовательной деятельности</text:span></text:p>
      <text:p text:style-name="P4"><text:span text:style-name="T26">образовательная область<text:s/></text:span><text:span text:style-name="T27">«</text:span><text:span text:style-name="T28">Познавательное развитие</text:span><text:span text:style-name="T29">» (</text:span><text:span text:style-name="T30">Познаю мир)</text:span></text:p>
      <text:p text:style-name="P4"><text:span text:style-name="T31"/></text:p>
      <text:p text:style-name="P4"><text:span text:style-name="T32">«</text:span><text:span text:style-name="T33">Дружба -чудесное слово</text:span><text:span text:style-name="T34">»</text:span></text:p>
      <text:p text:style-name="P4"><text:span text:style-name="T35">Воспитатель:Домосканова</text:span></text:p>
      <text:p text:style-name="P4"><text:span text:style-name="T35">Татьяна Юрьевна</text:span></text:p>
      <text:p text:style-name="P4"><text:span text:style-name="T35">Непосредственная образовательная деятельность<text:s/></text:span><text:span text:style-name="T36">«</text:span><text:span text:style-name="T37">Познаю мир</text:span><text:span text:style-name="T38">»,</text:span><text:span text:style-name="T39">образовательная область<text:s/></text:span><text:span text:style-name="T40">«</text:span><text:span text:style-name="T41">Познавательное развитие</text:span><text:span text:style-name="T42">»,<text:s/></text:span><text:span text:style-name="T43">составлена</text:span></text:p>
      <text:p text:style-name="P4"><text:span text:style-name="T43">В соответствии с программой<text:s/></text:span><text:span text:style-name="T44">«</text:span><text:span text:style-name="T45">Радуга</text:span><text:span text:style-name="T46">»<text:s/></text:span><text:span text:style-name="T47">под редакцией Т.Н.Дороновой.</text:span></text:p>
      <text:p text:style-name="P4"><text:span text:style-name="T47">В процессе непосредственной образовательной деятельности происходила интеграция следующих<text:s/></text:span><text:span text:style-name="T48">образовательных областей</text:span><text:span text:style-name="T49"><text:s/>:<text:s/></text:span><text:span text:style-name="T50">«</text:span><text:span text:style-name="T51">Познавательное развитие</text:span><text:span text:style-name="T52">»(</text:span><text:span text:style-name="T53">познаю мир),<text:s/></text:span><text:span text:style-name="T54">«</text:span><text:span text:style-name="T55">Физическое развитие</text:span><text:span text:style-name="T56">», «</text:span><text:span text:style-name="T57">Речевое развитие</text:span><text:span text:style-name="T58">»,</text:span></text:p>
      <text:p text:style-name="P4"><text:span text:style-name="T58">«</text:span><text:span text:style-name="T59">Художественно -эстетическое развитие</text:span><text:span text:style-name="T60">»(</text:span><text:span text:style-name="T61">рисование)и (музыка).</text:span></text:p>
      <text:p text:style-name="P4"><text:span text:style-name="T61">Представленный конспект построен в соответствии с дидактическими и общепедагогическими</text:span><text:span text:style-name="T62"><text:s/>принципами</text:span><text:span text:style-name="T63"><text:s/>:</text:span></text:p>
      <text:p text:style-name="P4"><text:span text:style-name="T64">1.</text:span><text:span text:style-name="T65">Принцип непрерывности (образовательная деятельность была построена</text:span></text:p>
      <text:p text:style-name="P4"><text:span text:style-name="T65">на основе предыдущих совместных действий воспитателя и детей).</text:span></text:p>
      <text:p text:style-name="P4"><text:span text:style-name="T66">2.</text:span><text:span text:style-name="T67">Принцип активности (поддерживалась мотивация и интерес).</text:span></text:p>
      <text:p text:style-name="P4"><text:span text:style-name="T68">3.</text:span><text:span text:style-name="T69">Принцип доступности(соответствие возрастным особенностям).</text:span></text:p>
      <text:p text:style-name="P4"><text:span text:style-name="T70">4.</text:span><text:span text:style-name="T71">Принцып психологической комфортности .</text:span></text:p>
      <text:p text:style-name="P4"><text:span text:style-name="T72"/></text:p>
      <text:p text:style-name="P4"><text:span text:style-name="T73">Цель образовательной деятельности:</text:span><text:span text:style-name="T74"><text:s/>становление личности детей в условиях детского коллектива ,через понятие дружба.</text:span></text:p>
      <text:p text:style-name="P4"><text:span text:style-name="T75"/></text:p>
      <text:p text:style-name="P4"><text:span text:style-name="T76">Задачи образовательной деятельности:</text:span></text:p>
      <text:p text:style-name="P4"><text:span text:style-name="T77">1.</text:span><text:span text:style-name="T78">Познакомить детей с понятие дружба.</text:span></text:p>
      <text:p text:style-name="P4"><text:span text:style-name="T79">2.</text:span><text:span text:style-name="T80">Формировать у детей навык- устанавливать хорошие доброжелательные отношения .</text:span></text:p>
      <text:p text:style-name="P4"><text:span text:style-name="T81">3.</text:span><text:span text:style-name="T82">Развивать у детей чувство симпатии.</text:span></text:p>
      <text:p text:style-name="P4"><text:span text:style-name="T83">4.</text:span><text:span text:style-name="T84">Воспитывать навыки общения детей друг с другом.</text:span></text:p>
      <text:p text:style-name="P4"><text:span text:style-name="T85"/></text:p>
      <text:p text:style-name="P4"><text:span text:style-name="T86">При решении вышеуказанных задач у детей развивались такие<text:s/></text:span><text:span text:style-name="T87">качества<text:s/></text:span><text:span text:style-name="T88">как :</text:span></text:p>
      <text:p text:style-name="P4"><text:span text:style-name="T88">дружелюбие ,активность,любознательность,общение.</text:span></text:p>
      <text:p text:style-name="P4"><text:span text:style-name="T89"/></text:p>
      <text:p text:style-name="P4"><text:span text:style-name="T90">Для достижения поставленной цели были использованы<text:s/></text:span><text:span text:style-name="T91">методы и приёмы:</text:span></text:p>
      <text:p text:style-name="P4"><text:span text:style-name="T92">1.</text:span><text:span text:style-name="T93">Сюрпризный момент (встреча с куклами).</text:span></text:p>
      <text:p text:style-name="P4"><text:span text:style-name="T94">2.</text:span><text:span text:style-name="T95">Словестный (рассказ, беседа, пояснение, вопросы).</text:span></text:p>
      <text:p text:style-name="P4"><text:span text:style-name="T96">4.</text:span><text:span text:style-name="T97">Игравая ситуация( имитация<text:s/></text:span><text:span text:style-name="T98">«<text:s/></text:span><text:span text:style-name="T99">настроения</text:span><text:span text:style-name="T100">» ,<text:s/></text:span><text:span text:style-name="T101">игра<text:s/></text:span><text:span text:style-name="T102">«</text:span><text:span text:style-name="T103">Друг без друга нам нельзя</text:span><text:span text:style-name="T104">»).</text:span></text:p>
      <text:p text:style-name="P4"><text:span text:style-name="T104">5.<text:s/></text:span><text:span text:style-name="T105">Художественное слово (чтение стихотворения, песенка<text:s/></text:span><text:span text:style-name="T106">«</text:span><text:span text:style-name="T107">Улыбка</text:span><text:span text:style-name="T108">»).</text:span></text:p>
      <text:p text:style-name="P4"><text:span text:style-name="T108">6.</text:span><text:span text:style-name="T109">Наглядность(картинка с изображением дружбы).</text:span></text:p>
      <text:p text:style-name="P4"><text:span text:style-name="T110"/></text:p>
      <text:p text:style-name="P4"><text:span text:style-name="T111">Непосредственная образовательная деятельность проводилась с детьми 3-4 лет и состоит из несколько этапов .Началась образовательная деятельность с организационного момента ,где активизировалось внимание детей :на понятие<text:s/></text:span><text:span text:style-name="T112">«<text:s/></text:span><text:span text:style-name="T113">дружба</text:span><text:span text:style-name="T114">».</text:span><text:span text:style-name="T115">Для усиления интереса к образовательной деятельности был использован сюрпризный момент (встреча с куклами),что позволило заинтересовать детей .В основной части образовательной деятельности дети делали имитацию настроения ,играли в игру<text:s/></text:span><text:span text:style-name="T116">«</text:span><text:span text:style-name="T117">Друг без друга нам нельзя</text:span><text:span text:style-name="T118">».</text:span><text:span text:style-name="T119">Дети отвечали на поставленные вопросы и получали информацию для себя.Для усиления интереса к образовательной деятельности применялось –рисование ладошками. Во время художественно- продуктивной деятельности осуществлялись дополнительные объяснения.В середине<text:s text:c="2"/>проводилась пальчиковая игра<text:s/></text:span><text:span text:style-name="T120">«</text:span><text:span text:style-name="T121">Дружные пальчики</text:span><text:span text:style-name="T122">»<text:s/></text:span><text:span text:style-name="T123">соответствующая тематике образовательной деятельности .В конце образовательной деятельности воспитанники отпечатывали сваи ладошки и водили хоровод под песенку<text:s/></text:span><text:span text:style-name="T124">«</text:span><text:span text:style-name="T125">Улыбка</text:span><text:span text:style-name="T126">».</text:span></text:p>
      <text:p text:style-name="P4"><text:span text:style-name="T127"/></text:p>
      <text:p text:style-name="P4"><text:span text:style-name="T128">Все поставленные задачи в процессе непосредственной образовательной деятельности были решены ,цели были достигнуты.</text:span></text:p>
      <text:p text:style-name="P4"><text:span text:style-name="T129"/></text:p>
      <text:p text:style-name="P4"><text:span text:style-name="T130">Конспект непосредственной образовательной деятельности образовательная</text:span></text:p>
      <text:p text:style-name="P5"><text:span text:style-name="T130">область<text:s/></text:span><text:span text:style-name="T131">«</text:span><text:span text:style-name="T132">Познавательное развитие</text:span><text:span text:style-name="T133">» (</text:span><text:span text:style-name="T134">Познаю мир) во второй младшей группе на тему :<text:s/></text:span><text:span text:style-name="T135">«</text:span><text:span text:style-name="T136">Дружба –чудесное слово</text:span><text:span text:style-name="T137">»</text:span></text:p>
      <text:p text:style-name="P5"><text:span text:style-name="T138"/></text:p>
      <text:p text:style-name="P5"><text:span text:style-name="T139">Цель образовательной деятельности:</text:span></text:p>
      <text:p text:style-name="P5"><text:span text:style-name="T140">Социализация детей в условиях детского коллектива ,через понятие –дружба.</text:span></text:p>
      <text:p text:style-name="P5"><text:span text:style-name="T141"/></text:p>
      <text:p text:style-name="P5"><text:span text:style-name="T142">Задачи образовательной деятельности:</text:span></text:p>
      <text:p text:style-name="P5"><text:span text:style-name="T143">1.</text:span><text:span text:style-name="T144">Познакомить детей с понятием дружба.</text:span></text:p>
      <text:p text:style-name="P5"><text:span text:style-name="T145">2.</text:span><text:span text:style-name="T146">Формировать у детей навык –устанавливать хорошие доброжелательные отношения .</text:span></text:p>
      <text:p text:style-name="P5"><text:span text:style-name="T147">3.</text:span><text:span text:style-name="T148">Развивать у детей чувство симпатии.</text:span></text:p>
      <text:p text:style-name="P5"><text:span text:style-name="T149">4.</text:span><text:span text:style-name="T150">Воспитывать навыки общения детей друг с другом.</text:span></text:p>
      <text:p text:style-name="P5"><text:span text:style-name="T151"/></text:p>
      <text:p text:style-name="P5"><text:span text:style-name="T152">Интеграция образовательной деятельности:<text:s/></text:span><text:span text:style-name="T153">«</text:span><text:span text:style-name="T154">Познавательное развитие</text:span><text:span text:style-name="T155">», «</text:span><text:span text:style-name="T156">Физическое развитие</text:span><text:span text:style-name="T157">», «</text:span><text:span text:style-name="T158">Художественно-эстетическое развитие</text:span><text:span text:style-name="T159">», «</text:span><text:span text:style-name="T160">Речевое развитие</text:span><text:span text:style-name="T161">».</text:span></text:p>
      <text:p text:style-name="P5"><text:span text:style-name="T162"/></text:p>
      <text:p text:style-name="P5"><text:span text:style-name="T163">Предварительная работа:</text:span></text:p>
      <text:p text:style-name="P5"><text:span text:style-name="T164">1.</text:span><text:span text:style-name="T165">Беседа с детьми о дружбе.</text:span></text:p>
      <text:p text:style-name="P5"><text:span text:style-name="T166">2.</text:span><text:span text:style-name="T167">Чтение художественной литературы.</text:span></text:p>
      <text:p text:style-name="P5"><text:span text:style-name="T168">3.</text:span><text:span text:style-name="T169">Подбор записей о дружбе.</text:span></text:p>
      <text:p text:style-name="P5"><text:span text:style-name="T170"/></text:p>
      <text:p text:style-name="P5"><text:span text:style-name="T171">Оборудование и материал:</text:span></text:p>
      <text:p text:style-name="P5"><text:span text:style-name="T172">Две куклы ,картинка с изображением дружбы, лист бумаги, гуашь желтого и зеленого цвета, аудиозапись песни<text:s/></text:span><text:span text:style-name="T173">«</text:span><text:span text:style-name="T174">Улыбка</text:span><text:span text:style-name="T175">»,</text:span><text:span text:style-name="T176">салфетки.</text:span></text:p>
      <text:p text:style-name="P5"><text:span text:style-name="T177"/></text:p>
      <text:p text:style-name="P5"><text:span text:style-name="T178">Планируемые результаты:</text:span></text:p>
      <text:p text:style-name="P5"><text:span text:style-name="T179">1.</text:span><text:span text:style-name="T180">Овладение определёнными знаниями и умениями.</text:span></text:p>
      <text:p text:style-name="P5"><text:span text:style-name="T181">2.</text:span><text:span text:style-name="T182">Овладение умениями слушать взрослого.</text:span></text:p>
      <text:p text:style-name="P5"><text:span text:style-name="T183">3.</text:span><text:span text:style-name="T184">Овладение детьми доброжелательных отношений между собой .</text:span></text:p>
      <text:p text:style-name="P5"><text:span text:style-name="T185"/></text:p>
      <text:p text:style-name="P6"><text:span text:style-name="T186">Ход непосредственной образовательной деятельности :</text:span></text:p>
      <text:p text:style-name="P7"><text:span text:style-name="T187">1.</text:span><text:span text:style-name="T188">Оргонизационный момент</text:span><text:span text:style-name="T189">.</text:span></text:p>
      <text:p text:style-name="P7"><text:span text:style-name="T190">(</text:span><text:span text:style-name="T191">на стульчиках сидят две куклы ,отвернувшись друг от друга)</text:span></text:p>
      <text:p text:style-name="P7"><text:span text:style-name="T192">2.</text:span><text:span text:style-name="T193">Сюрпризный момент.</text:span></text:p>
      <text:p text:style-name="P7"><text:span text:style-name="T194">-</text:span><text:span text:style-name="T195">Ребята ,посмотрите ,что это случилась с нашими куклами ?</text:span></text:p>
      <text:p text:style-name="P7"><text:span text:style-name="T196">(</text:span><text:span text:style-name="T197">они поссорились,отвернулись,поругались).</text:span></text:p>
      <text:p text:style-name="P7"><text:span text:style-name="T198"/></text:p>
      <text:p text:style-name="P7"><text:span text:style-name="T199">Я поссорился с дружком ,мы с ним больше не играем</text:span></text:p>
      <text:p text:style-name="P7"><text:span text:style-name="T199">И друг с другом не болтаем, мы с ним больше не вдвоём.</text:span></text:p>
      <text:p text:style-name="P7"><text:span text:style-name="T199">Каждый со своей обидой целый день один<text:s text:c="2"/>сидит<text:s text:c="2"/>.</text:span></text:p>
      <text:p text:style-name="P7"><text:span text:style-name="T199">Каждый со своей обидой без умолку говорит.</text:span></text:p>
      <text:p text:style-name="P7"><text:span text:style-name="T200"/></text:p>
      <text:p text:style-name="P7"><text:span text:style-name="T201">-</text:span><text:span text:style-name="T202">Ребята, сегодня мы с вами научим наших кукол дружить. Что такое дружба?</text:span></text:p>
      <text:p text:style-name="P7"><text:span text:style-name="T203">(</text:span><text:span text:style-name="T204">когда не ссорятся ,играют вместе)</text:span></text:p>
      <text:p text:style-name="P7"><text:span text:style-name="T205"/></text:p>
      <text:p text:style-name="P7"><text:span text:style-name="T206">-</text:span><text:span text:style-name="T207">Правильно.</text:span></text:p>
      <text:p text:style-name="P7"><text:span text:style-name="T207">Дружба-это когда люди хотят быть вместе ,рядом ,вместе играть ,не ссориться ,делиться всем. Дружба –это улыбки друзей.</text:span></text:p>
      <text:p text:style-name="P7"><text:span text:style-name="T208">3.</text:span><text:span text:style-name="T209">Основная часть.</text:span></text:p>
      <text:p text:style-name="P7"><text:span text:style-name="T210"/></text:p>
      <text:p text:style-name="P7"><text:span text:style-name="T211">Игра (имитация)<text:s/></text:span><text:span text:style-name="T212">«</text:span><text:span text:style-name="T213">Настроение</text:span><text:span text:style-name="T214">».</text:span></text:p>
      <text:p text:style-name="P7"><text:span text:style-name="T214">-</text:span><text:span text:style-name="T215">Давайте с вами улыбнёмся(дети улыбаются).</text:span></text:p>
      <text:p text:style-name="P7"><text:span text:style-name="T216">-</text:span><text:span text:style-name="T217">Теперь нам стало грусно,нахмурились(дети хмурятся).</text:span></text:p>
      <text:p text:style-name="P7"><text:span text:style-name="T218">-</text:span><text:span text:style-name="T219">Ребята как мы с вами улыбаемся(дети улыбаются).</text:span></text:p>
      <text:p text:style-name="P7"><text:span text:style-name="T220">-</text:span><text:span text:style-name="T221">А теперь давайте покажем нашим гостям ,какие мы с вами дружные .Нам не страшны не какие препятствия.</text:span></text:p>
      <text:p text:style-name="P7"><text:span text:style-name="T222">4.</text:span><text:span text:style-name="T223">Физкультминутка.</text:span></text:p>
      <text:p text:style-name="P7"><text:span text:style-name="T224">-</text:span><text:span text:style-name="T225">Дружны не только девочки и мальчики ,дружны и наши пальчики .</text:span></text:p>
      <text:p text:style-name="P7"><text:span text:style-name="T226"/></text:p>
      <text:p text:style-name="P8"><text:span text:style-name="T227">Пальчиковая игра<text:s/></text:span><text:span text:style-name="T228">«</text:span><text:span text:style-name="T229">Дружные пальчики</text:span><text:span text:style-name="T230">».<text:line-break/></text:span><text:span text:style-name="T231">Дружат в нашей группе (пальчики в замок ,сгибать и выпрямлять )</text:span></text:p>
      <text:p text:style-name="P9"><text:span text:style-name="T231">Девочки и мальчики</text:span></text:p>
      <text:p text:style-name="P9"><text:span text:style-name="T231">С вами мы подружимся ,(соединить кончики пальцев рук)</text:span></text:p>
      <text:p text:style-name="P9"><text:span text:style-name="T231">Маленькие пальчики</text:span></text:p>
      <text:p text:style-name="P9"><text:span text:style-name="T231">Раз,два,три,четыре,пять(похлопать каждой парой пальчиков)</text:span></text:p>
      <text:p text:style-name="P9"><text:span text:style-name="T231">Начинай скорей считать</text:span></text:p>
      <text:p text:style-name="P9"><text:span text:style-name="T231">Раз,два,три,четыре,пять(встряхнуть пальчиками)</text:span></text:p>
      <text:p text:style-name="P9"><text:span text:style-name="T231">Мы закончили считать .</text:span></text:p>
      <text:p text:style-name="P9"><text:span text:style-name="T232">5.</text:span><text:span text:style-name="T233">Рисование ладошек(отпечатывания).</text:span></text:p>
      <text:p text:style-name="P9"><text:span text:style-name="T234">-</text:span><text:span text:style-name="T235">А вы знаете ,ребята ,что дружбу можно нарисовать?</text:span></text:p>
      <text:p text:style-name="P9"><text:span text:style-name="T235">Ведь дружба –это прикосновение рук.</text:span></text:p>
      <text:p text:style-name="P9"><text:span text:style-name="T236">-</text:span><text:span text:style-name="T237">Покажем это нашим куклам?<text:s text:c="3"/>(покажем да)</text:span></text:p>
      <text:p text:style-name="P9"><text:span text:style-name="T238"/></text:p>
      <text:p text:style-name="P9"><text:span text:style-name="T239">(</text:span><text:span text:style-name="T240">Отпечатывание ладошек .Коллективная работа.)</text:span></text:p>
      <text:p text:style-name="P9"><text:span text:style-name="T241"/></text:p>
      <text:p text:style-name="P9"><text:span text:style-name="T242">-</text:span><text:span text:style-name="T243">Посмотрите ,ребята ,наши куколки померились ,улыбаются друг другу ,они рады.</text:span></text:p>
      <text:p text:style-name="P9"><text:span text:style-name="T244">6.</text:span><text:span text:style-name="T245">Итог.</text:span></text:p>
      <text:p text:style-name="P9"><text:span text:style-name="T246">-</text:span><text:span text:style-name="T247">Так что же такое дружба?(когда делятся игрушками ,не обижают друг друга ,играют вместе)</text:span></text:p>
      <text:p text:style-name="P9"><text:span text:style-name="T248">-</text:span><text:span text:style-name="T249">Как можно выразить дружеские чувства? (улыбкой,прикосновением,игрой)</text:span></text:p>
      <text:p text:style-name="P9"><text:span text:style-name="T250"/></text:p>
      <text:p text:style-name="P9"><text:span text:style-name="T251">А теперь возьмёмся за руки и сделаем большой ,дружный хоровод. Передадим теплые дружеские отношения друг другу и улыбнёмся .<text:s text:c="2"/>( дети в хороводе ходят по кругу за руки)</text:span></text:p>
      <text:p text:style-name="P9"><text:span text:style-name="T252"/></text:p>
      <text:p text:style-name="P9"><text:span text:style-name="T253">Песенка<text:s/></text:span><text:span text:style-name="T254">«</text:span><text:span text:style-name="T255">Улыбка</text:span><text:span text:style-name="T256">».</text:span></text:p>
      <text:p text:style-name="P9"><text:span text:style-name="T257"/></text:p>
      <text:p text:style-name="P9"><text:span text:style-name="T258">-</text:span><text:span text:style-name="T259">Давайте же будем дружными, добрыми и никогда не будем ссориться!!!</text:span></text:p>
      <text:p text:style-name="P9"><text:span text:style-name="T260"/></text:p>
      <text:p text:style-name="P9"><text:span text:style-name="T260"/></text:p>
      <text:p text:style-name="P10"><text:span text:style-name="T260"/></text:p>
      <text:p text:style-name="P11"><text:span text:style-name="T260"/></text:p>
      <text:p text:style-name="P11"><text:span text:style-name="T260"/></text:p>
      <text:p text:style-name="P12"><text:span text:style-name="T260"/></text:p>
      <text:p text:style-name="P12"><text:span text:style-name="T260"/></text:p>
      <text:p text:style-name="P12"><text:span text:style-name="T260"/></text:p>
      <text:p text:style-name="P12"><text:span text:style-name="T260"/></text:p>
      <text:p text:style-name="P13"><text:span text:style-name="T2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