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>
        <style:tab-stops>
          <style:tab-stop style:position="16.501cm" style:type="right"/>
        </style:tab-stops>
      </style:paragraph-properties>
    </style:style>
    <style:style style:name="P2" style:family="paragraph" style:parent-style-name="No_20_Spacing">
      <style:text-properties fo:font-size="14pt" style:font-size-asian="14pt" style:font-size-complex="14pt"/>
    </style:style>
    <style:style style:name="P3" style:family="paragraph" style:parent-style-name="No_20_Spacing">
      <style:paragraph-properties>
        <style:tab-stops>
          <style:tab-stop style:position="1.95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No_20_Spacing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text-properties fo:font-size="16pt" style:font-size-asian="16pt" style:font-size-complex="16pt"/>
    </style:style>
    <style:style style:name="P6" style:family="paragraph" style:parent-style-name="Subtitle">
      <style:text-properties fo:font-size="14pt" style:font-size-asian="14pt" style:font-size-complex="14pt"/>
    </style:style>
    <style:style style:name="P7" style:family="paragraph" style:parent-style-name="Text_20_body" style:list-style-name="L2"/>
    <style:style style:name="P8" style:family="paragraph" style:parent-style-name="Heading_20_4">
      <style:text-properties fo:font-size="14pt" style:font-size-asian="14pt" style:font-size-complex="14pt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No_20_Spacing" style:list-style-name="L1">
      <style:text-properties fo:font-size="14pt" style:font-size-asian="14pt" style:font-size-complex="14pt"/>
    </style:style>
    <style:style style:name="P11" style:family="paragraph" style:parent-style-name="No_20_Spacing" style:list-style-name="L3">
      <style:paragraph-properties>
        <style:tab-stops>
          <style:tab-stop style:position="16.501cm" style:type="right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4pt" fo:font-style="normal" style:font-size-asian="14pt" style:font-style-asian="normal" style:font-size-complex="14pt" style:font-style-complex="normal"/>
    </style:style>
    <style:style style:name="T3" style:family="text">
      <style:text-properties fo:color="#00000a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«В гостях у Снеговика», новогодний <text:s/>праздник <text:s/>у малышей. 2014Год.</text:h>
      <text:p text:style-name="P5">1.Хоровод «Выпал беленький снежок».</text:p>
      <text:p text:style-name="No_20_Spacing"><text:span text:style-name="T1">Ведущая.</text:span> <text:s text:c="4"/><text:span text:style-name="T1">Собрались мы в этом зале возле ёлки в хоровод,</text:span></text:p>
      <text:p text:style-name="P2"><text:s text:c="22"/>Чтобы песни зазвучали, чтобы встретить Новый год.</text:p>
      <text:p text:style-name="P2"><text:s text:c="22"/>Это радостное чудо с нетерпеньем ждали все.</text:p>
      <text:p text:style-name="P2"><text:s text:c="22"/>Звёзды, шарики повсюду, ёлка в праздничной красе!</text:p>
      <text:p text:style-name="P3"><text:s text:c="14"/><text:tab/> <text:s text:c="3"/>Не узнать <text:s/>ребят <text:s/>сегодня: клоун, белка, попугай…</text:p>
      <text:p text:style-name="P3"><text:s text:c="22"/>Здравствуй, <text:s/>праздник новогодний! Громче, музыка, играй!</text:p>
      <text:h text:style-name="Heading_20_3" text:outline-level="3">2.Новогодний хоровод « Ёлочка». 6-2010 муз. рук.</text:h>
      <text:p text:style-name="P2">Ведущая. <text:s text:c="5"/>Помогите мне, ребята, отвечайте на вопрос: кто сейчас придёт на праздник? <text:s text:c="3"/>Добрый дедушка… <text:s/>Мороз!</text:p>
      <text:p text:style-name="P2"><text:s text:c="25"/>А теперь мне покажите танец вьюги ледяной,</text:p>
      <text:p text:style-name="P2"><text:s text:c="25"/>Как снежок летит, кружится возле ёлочки лесной?</text:p>
      <text:h text:style-name="Heading_20_3" text:outline-level="3">3.Дети импровизированно танцуют танец снежинок.</text:h>
      <text:list xml:id="list6405821528771652793" text:style-name="L1">
        <text:list-item>
          <text:p text:style-name="P10">Покружились вправо.</text:p>
        </text:list-item>
        <text:list-item>
          <text:p text:style-name="P10">Затем влево покружились .</text:p>
        </text:list-item>
        <text:list-item>
          <text:p text:style-name="P10">Руки вверх.Сначала правая. Потом левая. Побежали к ёлке <text:s text:c="22"/>и машем <text:s/>на неё.</text:p>
        </text:list-item>
        <text:list-item>
          <text:p text:style-name="P10">Приседаем с руками и спим.</text:p>
        </text:list-item>
      </text:list>
      <text:p text:style-name="P2">Ведущая. <text:s text:c="5"/>Что прекрасней в <text:s/>этом зале? Что мы дружно украшали? <text:s text:c="10"/></text:p>
      <text:p text:style-name="P2"><text:tab/> <text:s text:c="12"/>Размышлять не нужно долго, ну конечно, это… Ёлка!</text:p>
      <text:p text:style-name="P2"><text:s text:c="24"/>Не шумите, тише, тише! <text:s/>Надеваем быстро лыжи,</text:p>
      <text:p text:style-name="P2"><text:s text:c="24"/>Вновь весёлое заданье – побежим без опозданья!</text:p>
      <text:h text:style-name="Heading_20_3" text:outline-level="3">3.«Бегут» на лыжах <text:s/>вокруг ёлки под музыку.</text:h>
      <text:p text:style-name="P2"><text:s text:c="24"/>Не страшны зимой метели, мы коньки с тобой надели.</text:p>
      <text:p text:style-name="P2"><text:s text:c="24"/>Не умеешь? Постарайся ! И под музыку катайся!</text:p>
      <text:h text:style-name="Heading_20_3" text:outline-level="3">3.Имитируют катание на коньках.</text:h>
      <text:p text:style-name="P2"><text:s text:c="24"/>Мы про санки не забыли. Чуть снежинки закружили,</text:p>
      <text:p text:style-name="P2"><text:s text:c="24"/>Все кричат: «Зима! Ура! Прокатиться нам пора!»</text:p>
      <text:h text:style-name="Heading_20_3" text:outline-level="3">3.Везут саночки по залу, можно вокруг маленькой ёлочки.</text:h>
      <text:p text:style-name="P2"><text:s text:c="24"/>Любит ёлку детвора, веселимся мы с утра,</text:p>
      <text:p text:style-name="P2"><text:s text:c="24"/>Нам от пляски станет жарко, Дед Мороз неси…Подарки!</text:p>
      <text:p text:style-name="P2"><text:s text:c="24"/>Мы поздравим всех друзей и, конечно, всех гостей,</text:p>
      <text:p text:style-name="P2"><text:s text:c="24"/>Всех прохожих мимоходом… С Новым Годом! С Новым годом!</text:p>
      <text:p text:style-name="No_20_Spacing"><text:span text:style-name="T1">Ведущая . <text:s text:c="4"/>Я сегодня получила вот это интересное письмо, хотите узнать, от кого? (Да!) <text:s/>Тогда давайте, <text:s/>скорее, прочтём <text:s/>его. (Читает его) <text:s/>«Дорогие дети! Больше всех <text:s/>на свете я хочу сегодня <text:s/>пригласить вас в лес. Срочно приезжайте, на лесной лужайке ждёт в лесу сегодня вас <text:s text:c="2"/>тысяча чудес.</text:span> <text:s text:c="3"/>СНЕГОВИК.»</text:p>
      <text:p text:style-name="P2"><text:s/>Ну что, дети, примем <text:s/>приглашение Снеговика? <text:s/>Отправимся к нему <text:s/>в гости</text:p>
      <text:p text:style-name="P2"><text:soft-page-break/><text:s/>на зимнюю <text:s/>полянку? <text:s text:c="2"/>(Да!) Ну, тогда… <text:s/>Одевайтесь потеплее, собирайтесь поскорее, отправляемся в путь побыстрее!</text:p>
      <text:p text:style-name="P2">4. <text:s text:c="23"/>А на чём же мы доберёмся до леса? ( <text:s/>предложения детей)</text:p>
      <text:p text:style-name="P2"><text:s text:c="27"/>Лошадка <text:s/>подана, <text:s/>садитесь! Эй, поехали, держитесь!</text:p>
      <text:h text:style-name="Heading_20_3" text:outline-level="3">Едут на санях или имитируют ходьбу <text:s/>лошадок. Песня или музыка. <text:s text:c="26"/>Снеговик встречает детей.</text:h>
      <text:p text:style-name="P2"><text:s/>Снеговик. <text:s text:c="6"/>Я – весёлый <text:s/>Снеговик, к снегу, к холоду привык.</text:p>
      <text:p text:style-name="P2"><text:s text:c="28"/>Всё в лесу белым – бело, <text:s/>белым снегом замело.</text:p>
      <text:p text:style-name="P2"><text:s text:c="28"/>На снегу <text:s/>видны следы: вот зайчишка проскакал,</text:p>
      <text:p text:style-name="P2"><text:s text:c="28"/>Вот мишутка прошагал, <text:s/>вот лисичка пробегала,</text:p>
      <text:p text:style-name="P2"><text:s text:c="28"/>Хвостиком <text:s/>следы <text:s/>сметала .</text:p>
      <text:p text:style-name="P2"><text:s text:c="28"/>Давайте с ними поиграем да игрой их позабавим.</text:p>
      <text:p text:style-name="P2"><text:s text:c="28"/>Дружно ручки покажите, около стульчиков становитесь.</text:p>
      <text:p text:style-name="P2"><text:s text:c="11"/></text:p>
      <text:p text:style-name="P2"><text:s text:c="29"/>Надо нам три раза <text:s/>хлопнуть, бойко ножками притопнуть,</text:p>
      <text:p text:style-name="P2"><text:s text:c="29"/>Один разочек покружится – и в зверюшек <text:s/>превратится!</text:p>
      <text:p text:style-name="P2"><text:s text:c="29"/>( дети выполняют движения)</text:p>
      <text:p text:style-name="P2"><text:s text:c="29"/>Вы теперь не мальчики не девочки, а зайчики и белочки. <text:s text:c="12"/></text:p>
      <text:p text:style-name="P2"><text:s text:c="29"/>Раз – два, раз – два, <text:s/>начинается игра!</text:p>
      <text:p text:style-name="P2">Снег идёт, снег идёт, скачет зайка…</text:p>
      <text:p text:style-name="No_20_Spacing">Дети: Скок – поскок, скок – поскок! <text:s text:c="2"/>( хлопают в ладоши в ритме)</text:p>
      <text:h text:style-name="Heading_20_4" text:outline-level="4">5. Музыкальная пауза - <text:s text:c="2"/>ЗАЙЦЫ. </text:h>
      <text:list xml:id="list1838604297936882630" text:style-name="L2">
        <text:list-item>
          <text:p text:style-name="P7">Выходят прыгают.</text:p>
        </text:list-item>
        <text:list-item>
          <text:p text:style-name="P7">Копают ямку.</text:p>
        </text:list-item>
        <text:list-item>
          <text:p text:style-name="P7">Ушки показывают</text:p>
        </text:list-item>
        <text:list-item>
          <text:p text:style-name="P7">Хвостик ( поворот спиной к зрителям).</text:p>
        </text:list-item>
        <text:list-item>
          <text:p text:style-name="P7">Прыгают на месте.</text:p>
        </text:list-item>
      </text:list>
      <text:p text:style-name="P2">Снеговик . А лисичка – хвостик <text:s/>рыжий – как идёт?</text:p>
      <text:p text:style-name="P2">Дети: <text:s/>Топа – топ, топа – топ! ( ударяют ладонями по коленям) </text:p>
      <text:h text:style-name="Heading_20_4" text:outline-level="4">6. Музыкальная пауза – ЛИСА. <text:s text:c="5"/></text:h>
      <text:h text:style-name="Heading_20_4" text:outline-level="4">а. <text:s text:c="2"/>По <text:s/>кругу идут.</text:h>
      <text:h text:style-name="Heading_20_4" text:outline-level="4">б. <text:s text:c="2"/>Сошлись.</text:h>
      <text:h text:style-name="Heading_20_4" text:outline-level="4">в. <text:s/>Шушукаются с носиком.</text:h>
      <text:h text:style-name="Heading_20_4" text:outline-level="4">г. <text:s/>Пошли на стулья. <text:s text:c="19"/></text:h>
      <text:p text:style-name="P2">Снеговик: Ну, а мишка – топотун – как шагает?..</text:p>
      <text:p text:style-name="P2">Дети: Топ – туп, <text:s/>топ – туп! <text:s/>( поочерёдно топают ногами по полу)</text:p>
      <text:h text:style-name="Heading_20_4" text:outline-level="4">7. Музыкальная пауза – <text:span text:style-name="T1">Мишка</text:span>.</text:h>
      <text:p text:style-name="P6"><text:s text:c="9"/>Пальчиковая игра « В зимнем лесу».</text:p>
      <text:p text:style-name="P2">8. Вот ребята собрались <text:s/>зимой в лесу под ёлкой.</text:p>
      <text:p text:style-name="P2"><text:s text:c="4"/>Недалеко от ёлки гуляли злые волки.</text:p>
      <text:p text:style-name="P2"><text:soft-page-break/><text:s text:c="4"/>Прибегали к ёлке зайки, заиграли балалайки.</text:p>
      <text:p text:style-name="P2"><text:s text:c="4"/>Белки весело плясали, громко лапками стучали. <text:s/></text:p>
      <text:p text:style-name="P2"><text:s text:c="4"/>Притащился и медведь, чтоб на ёлку посмотреть.</text:p>
      <text:p text:style-name="P2"><text:s text:c="4"/>В пляс пустилась и лиса, просто чудо – чудеса! <text:s text:c="47"/></text:p>
      <text:p text:style-name="P2"><text:s text:c="5"/>Разбежались звери, в норки, чтобы не поймали волки!</text:p>
      <text:p text:style-name="P2"><text:s text:c="20"/>(Дети разбегаются в «норки»)</text:p>
      <text:p text:style-name="P2">Звучит колыбельная, дети засыпают. </text:p>
      <text:p text:style-name="P2"><text:s/>Снеговик: Всё спокойно, спят зверюшки в своих норках на подушках.</text:p>
      <text:p text:style-name="P2"><text:s text:c="20"/>Мне поспать бы, да нельзя: охраняю норки я. ( отгоняет птиц)</text:p>
      <text:p text:style-name="P2"><text:s text:c="20"/>Солнце зимнее встаёт, хвати спать, лесной народ!</text:p>
      <text:p text:style-name="P2">Воспитатель. <text:s/>В норках холодно зимой, мёрзнет наш народ лесной.</text:p>
      <text:p text:style-name="P2"><text:s text:c="27"/>Солнце, <text:s/>выйди поскорей и зверюшек обогрей.</text:p>
      <text:p text:style-name="P2">Снеговик. <text:s text:c="7"/>Взяли звери инструменты, забавляются!</text:p>
      <text:p text:style-name="P2"><text:s text:c="27"/>Заиграли в ложки, бубны – согреваются! </text:p>
      <text:h text:style-name="Heading_20_2" text:outline-level="2">9. Оркестр шумовых инструментов(Девочки играют в колокольчики. Мальчики исполняют на ложках).</text:h>
      <text:p text:style-name="No_20_Spacing"><text:s/><text:span text:style-name="T1">Снеговик. <text:s text:c="2"/>Ну, ребятки, хороши, поиграли от души! </text:span></text:p>
      <text:p text:style-name="P2"><text:s text:c="23"/>А волшебные снежинки я дарю вам на память о нашей встрече.</text:p>
      <text:p text:style-name="P2">Воспитатель. <text:s/>Мы тоже приготовили для тебя подарок.</text:p>
      <text:p text:style-name="P2">10. Танец <text:s/>снежинок.</text:p>
      <text:p text:style-name="P2">11. <text:s/>Воспитатель. <text:s/>Спасибо тебе, <text:s/>добрый Снеговик, но нам пора <text:s/>обратно </text:p>
      <text:p text:style-name="P2"><text:s text:c="23"/>превращаться в ребятишек.</text:p>
      <text:p text:style-name="P2">Снеговик. <text:s text:c="3"/>Жаль, конечно, расставаться, но придётся попрощаться.</text:p>
      <text:p text:style-name="P2"><text:s text:c="23"/>Дружно ручки покажите, около стульчиков становитесь.</text:p>
      <text:p text:style-name="P2"><text:s text:c="23"/>Надо нам три раза хлопнуть, бойко ножками притопнуть,</text:p>
      <text:p text:style-name="P2"><text:s text:c="23"/>Разочек покружится и в ребяток превратиться! </text:p>
      <text:p text:style-name="P2"><text:s text:c="23"/>( дети выполняют <text:s/>движения)</text:p>
      <text:p text:style-name="P2"><text:s text:c="24"/>До свидания , ребята! <text:s text:c="80"/>12. А сказочный паровозик из <text:s/>Ромашково <text:s/>быстро домчит <text:s/>меня <text:s/>домой, он меня <text:s/>уже ждёт, вон там за лесочком. Я поехал!! (имитирует «езду на поезде»).</text:p>
      <text:p text:style-name="P2">13. Воспитатель. <text:s/>До свидания, Снеговик! Спасибо за подарки.</text:p>
      <text:p text:style-name="P2"><text:s text:c="31"/>Долго дедушку мы ждём, может, громко позовём?</text:p>
      <text:p text:style-name="P2"><text:s text:c="31"/>Ой, волнуюсь я всерьёз, где ты дедушка Мороз?</text:p>
      <text:p text:style-name="No_20_Spacing"><text:span text:style-name="T1"><text:s text:c="4"/></text:span>Дети и воспитатель хором зовут деда Мороза. На зов прибегает повар с поварёшкой в руках и спрашивает, <text:s/>не его ли звали, не голодны ли дети. За тем уходит. Дети опять зовут деда Мороза, но прибегает медсестра с градусником и спрашивает, все ли здоровы, не её ли звали. На третий раз слышится стук посоха, и под весёлую музыку в зал входит дед Мороз и Снегурочка.</text:p>
      <text:p text:style-name="P2">14.Дед <text:s/>Мороз. Слышу, слышу: все кричат, музыка, веселей!</text:p>
      <text:p text:style-name="P2"><text:s text:c="25"/>Сколько маленьких внучат, ёлка - загляденье!</text:p>
      <text:p text:style-name="P2"><text:s text:c="25"/>Со снегурочкой мы шли по лесам и сёлам,</text:p>
      <text:p text:style-name="P2"><text:s text:c="25"/>Вам подарки принесли, ой, мешок тяжёлый.</text:p>
      <text:p text:style-name="P2">Снегурочка. <text:s text:c="2"/>Хоть <text:s/>и дел невпроворот, хоть и шли мы долго,</text:p>
      <text:p text:style-name="P2"><text:s text:c="26"/>Так и тянет в хоровод у зелёной ёлки.</text:p>
      <text:h text:style-name="P8" text:outline-level="4"><text:soft-page-break/>15. Хоровод «Дед Мороз» в большой круг.</text:h>
      <text:p text:style-name="No_20_Spacing">( в конце хоровода дед Мороз <text:s/>роняет звёздочки).</text:p>
      <text:p text:style-name="No_20_Spacing"><text:span text:style-name="Subtle_20_Emphasis"><text:span text:style-name="T2">16. Снегурочка. <text:s/>Дедушка <text:s/>Мороз, а что это ты тут обронил?</text:span></text:span></text:p>
      <text:p text:style-name="No_20_Spacing"><text:span text:style-name="Subtle_20_Emphasis"><text:span text:style-name="T2">Дед Мороз. <text:s/>Это <text:s/>- звёздочки, я ими украшал новогодние <text:s/>ёлки!</text:span></text:span></text:p>
      <text:p text:style-name="No_20_Spacing"><text:span text:style-name="Subtle_20_Emphasis"><text:span text:style-name="T2">Снегурочка. Дедушка Мороз, не переживай, ребята сейчас помогут собрать.</text:span></text:span></text:p>
      <text:p text:style-name="No_20_Spacing"><text:span text:style-name="Subtle_20_Emphasis"><text:span text:style-name="T2">Воспитатель. <text:s/>Помогите, ребята, дедушке. Соберите все звёздочки.</text:span></text:span></text:p>
      <text:p text:style-name="No_20_Spacing"><text:span text:style-name="Subtle_20_Emphasis"><text:span text:style-name="T2">17. Собираем звёдочки</text:span></text:span></text:p>
      <text:p text:style-name="P2">Дед Мороз. <text:s text:c="2"/>Снова в пляс идти пора, <text:s/>не жалея ноги!</text:p>
      <text:p text:style-name="P2">Снегурочка. <text:s text:c="2"/>Дед Мороз иди сюда, а <text:s/>дети на подмоге.</text:p>
      <text:h text:style-name="Heading_20_3" text:outline-level="3">18. Дед Мороз и Снегурочка пляшут, дети хлопают или повторяют движения.</text:h>
      <text:p text:style-name="Text_20_body">1.Полочка.</text:p>
      <text:p text:style-name="Text_20_body">2.Пружинка.</text:p>
      <text:p text:style-name="Text_20_body">3.Ладошки Петрушки.</text:p>
      <text:p text:style-name="Text_20_body">4.Хлопают.</text:p>
      <text:p text:style-name="P2">Снегурочка. <text:s text:c="6"/>Нам радость, улыбки принёс <text:s/>Новый год, подарки под ёлкой!</text:p>
      <text:p text:style-name="P2"><text:s text:c="12"/>Пусть солнце сияет под весь небосвод и смех ребятишек не смолкнет!</text:p>
      <text:p text:style-name="P2">Дед Мороз. <text:s text:c="114"/>Давайте надеяться, верить, любить, чтоб дружба жила <text:s/>и <text:s/>крепчала,</text:p>
      <text:p text:style-name="P2">Чтоб новую сказку я мог сочинить и музыка <text:s/>снова звучала!</text:p>
      <text:h text:style-name="Heading_20_4" text:outline-level="4">19. «Ай да, ёлочка»- песня.</text:h>
      <text:p text:style-name="No_20_Spacing"><text:span text:style-name="Subtle_20_Emphasis"><text:span text:style-name="T2">Дед <text:s/>Мороз. <text:s text:c="12"/>Ой, спасибо, детвора, отдохну с <text:s/>дороги я </text:span></text:span><text:span text:style-name="Subtle_20_Emphasis"><text:span text:style-name="T3"><text:s text:c="49"/></text:span></text:span><text:span text:style-name="Subtle_20_Emphasis"><text:span text:style-name="T2"><text:s text:c="13"/>Вы уж постарайтесь, громко стихи читайте! </text:span></text:span></text:p>
      <text:p text:style-name="No_20_Spacing"><text:span text:style-name="Subtle_20_Emphasis"><text:span text:style-name="T2"><text:s/>19 а</text:span></text:span><text:span text:style-name="Subtle_20_Emphasis"><text:span text:style-name="T3">. Дети читают стихи.</text:span></text:span><text:span text:style-name="Subtle_20_Emphasis"><text:span text:style-name="T2"> <text:s text:c="11"/></text:span></text:span></text:p>
      <text:p text:style-name="P2">20. Воспитатель.</text:p>
      <text:p text:style-name="P2">Долго ждали мы <text:s/>- и вот и гостей, и песен сколько.</text:p>
      <text:p text:style-name="P2">Наш любимый Новый <text:s/>год <text:s/>закружил <text:s/>друзей у ёлки!</text:p>
      <text:p text:style-name="P2">Дед Мороз.</text:p>
      <text:p text:style-name="P2">Бьют часы двенадцать раз – мы желанье загадаем!</text:p>
      <text:p text:style-name="P2">Новый год, <text:s/>в который раз с нашей ёлочкой встречаем.</text:p>
      <text:p text:style-name="P2">Снегурочка. </text:p>
      <text:p text:style-name="P2">Пожелаем всем добра, и здоровья, и удачи.</text:p>
      <text:p text:style-name="P2">Завтра с самого утра будет <text:s/>год чудесный начат.</text:p>
      <text:h text:style-name="Heading_20_4" text:outline-level="4">21. Дед <text:s/>Мороз и <text:s/>Снегурочка <text:s/>раздают подарки детям и прощаются.</text:h>
      <text:p text:style-name="P2">Дед Мороз. <text:s/>До новых встреч! До новых зим!</text:p>
      <text:p text:style-name="P1"><text:span text:style-name="T1">Снегурочка. Хоть уходить мы не хотим, но в путь -дорогу нас зовёт 2014 год!</text:span> <text:tab/></text:p>
      <text:p text:style-name="P1">Дед Мороз и Снегурочка уходят. Ведущий поздравляет родителей, <text:s/>и все выходят из зала.</text:p>
      <text:list xml:id="list5242064435504869706" text:style-name="L3">
        <text:list-item>
          <text:p text:style-name="P11">В лесу родилась ёлочка.</text:p>
          <text:p text:style-name="P11"/>
        </text:list-item>
      </text:list>
      <text:p text:style-name="P4">Надо:саночки,ёлочка маленькая, звёздочки.</text:p>
      <text:p text:style-name="P4"/>
      <text:p text:style-name="P4"/>
      <text:p text:style-name="P2"/>
      <text:p text:style-name="P2"><text:soft-page-break/><text:s text:c="19"/></text:p>
      <text:p text:style-name="P2"/>
      <text:p text:style-name="P2"/>
      <text:p text:style-name="P2"><text:s/></text:p>
      <text:p text:style-name="P2"><text:s text:c="26"/></text:p>
      <text:p text:style-name="P2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529cm" fo:line-height="100%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" fo:font-size="26pt" fo:letter-spacing="0.009cm" style:letter-kerning="true" style:font-name-asian="Microsoft YaHei" style:font-size-asian="26pt" style:font-name-complex="Mangal" style:font-size-complex="26pt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1" fo:font-size="12pt" fo:letter-spacing="0.026cm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1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1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1" fo:font-size="14pt" fo:font-weight="bold" style:font-size-asian="14pt" style:font-weight-asian="bold" style:font-size-complex="14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1" fo:font-size="12pt" fo:letter-spacing="0.026cm" fo:font-style="italic" style:font-size-asian="12pt" style:font-style-asian="italic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Cambria1" fo:font-size="26pt" fo:letter-spacing="0.009cm" style:letter-kerning="true" style:font-size-asian="26pt" style:font-size-complex="26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1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1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1" fo:font-style="italic" fo:font-weight="bold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editing-cycles>41</meta:editing-cycles>
    <meta:creation-date>2010-11-02T09:33:00</meta:creation-date>
    <dc:date>2013-11-18T14:53:46.25</dc:date>
    <meta:editing-duration>PT1H13M58S</meta:editing-duration>
    <meta:generator>OpenOffice.org/3.4.1$Win32 OpenOffice.org_project/341m1$Build-9593</meta:generator>
    <meta:print-date>2013-11-06T15:19:11.33</meta:print-date>
    <meta:printed-by>0 00</meta:printed-by>
    <dc:creator>0 00</dc:creator>
    <meta:document-statistic meta:table-count="0" meta:image-count="0" meta:object-count="0" meta:page-count="5" meta:paragraph-count="149" meta:word-count="1171" meta:character-count="920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