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652cm" fo:margin-left="0.804cm" fo:margin-right="6.544cm" table:align="margins"/>
    </style:style>
    <style:style style:name="Таблица1.A" style:family="table-column">
      <style:table-column-properties style:column-width="1.184cm" style:rel-column-width="60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5.372cm" fo:margin-left="1.889cm" fo:margin-right="0.739cm" table:align="margins"/>
    </style:style>
    <style:style style:name="Таблица2.A" style:family="table-column">
      <style:table-column-properties style:column-width="15.372cm" style:rel-column-width="8715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5.531cm" fo:margin-left="1.836cm" fo:margin-right="0.633cm" table:align="margins"/>
    </style:style>
    <style:style style:name="Таблица3.A" style:family="table-column">
      <style:table-column-properties style:column-width="15.531cm" style:rel-column-width="8805*"/>
    </style:style>
    <style:style style:name="Таблица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5pt" officeooo:paragraph-rsid="00055821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5pt" officeooo:paragraph-rsid="0007cd33" style:font-size-asian="15pt" style:font-size-complex="15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Times New Roman" fo:font-size="14pt" fo:language="en" fo:country="US" fo:font-weight="normal" officeooo:paragraph-rsid="0004ee0d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03dc0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003dc01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5pt" fo:font-weight="bold" officeooo:paragraph-rsid="0003dc01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5pt" fo:font-weight="bold" officeooo:paragraph-rsid="0004ee0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004ee0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5pt" fo:font-weight="normal" officeooo:paragraph-rsid="0004ee0d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bold" officeooo:paragraph-rsid="0004ee0d" style:font-size-asian="15pt" style:font-weight-asian="bold" style:font-size-complex="15pt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5pt" fo:language="en" fo:country="US" fo:font-weight="bold" officeooo:paragraph-rsid="0004ee0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bold" officeooo:paragraph-rsid="00055821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bold" officeooo:paragraph-rsid="00060721" style:font-size-asian="15pt" style:font-weight-asian="bold" style:font-size-complex="15pt" style:font-weight-complex="bold"/>
    </style:style>
    <style:style style:name="P15" style:family="paragraph" style:parent-style-name="Standard" style:list-style-name="L14">
      <style:paragraph-properties fo:text-align="start" style:justify-single-word="false"/>
      <style:text-properties style:font-name="Times New Roman" fo:font-size="15pt" fo:language="en" fo:country="US" fo:font-weight="bold" officeooo:paragraph-rsid="0009c65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bold" officeooo:paragraph-rsid="0009c65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normal" officeooo:paragraph-rsid="0004ee0d" style:font-size-asian="15pt" style:font-weight-asian="normal" style:font-size-complex="15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5pt" fo:language="en" fo:country="US" fo:font-weight="normal" officeooo:paragraph-rsid="0004ee0d" style:font-size-asian="15pt" style:font-weight-asian="normal" style:font-size-complex="15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Times New Roman" fo:font-size="15pt" fo:language="en" fo:country="US" fo:font-weight="normal" officeooo:paragraph-rsid="0004ee0d" style:font-size-asian="15pt" style:font-weight-asian="normal" style:font-size-complex="15pt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Times New Roman" fo:font-size="15pt" fo:language="en" fo:country="US" fo:font-weight="normal" officeooo:paragraph-rsid="00055821" style:font-size-asian="15pt" style:font-weight-asian="normal" style:font-size-complex="15pt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Times New Roman" fo:font-size="15pt" fo:language="en" fo:country="US" fo:font-weight="normal" officeooo:paragraph-rsid="00055821" style:font-size-asian="15pt" style:font-weight-asian="normal" style:font-size-complex="15pt" style:font-weight-complex="normal"/>
    </style:style>
    <style:style style:name="P22" style:family="paragraph" style:parent-style-name="Standard" style:list-style-name="L5">
      <style:paragraph-properties fo:text-align="start" style:justify-single-word="false"/>
      <style:text-properties style:font-name="Times New Roman" fo:font-size="15pt" fo:language="en" fo:country="US" fo:font-weight="normal" officeooo:paragraph-rsid="00060721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normal" officeooo:paragraph-rsid="00060721" style:font-size-asian="15pt" style:font-weight-asian="normal" style:font-size-complex="15pt" style:font-weight-complex="normal"/>
    </style:style>
    <style:style style:name="P24" style:family="paragraph" style:parent-style-name="Standard" style:list-style-name="L6">
      <style:paragraph-properties fo:text-align="start" style:justify-single-word="false"/>
      <style:text-properties style:font-name="Times New Roman" fo:font-size="15pt" fo:language="en" fo:country="US" fo:font-weight="normal" officeooo:paragraph-rsid="00060721" style:font-size-asian="15pt" style:font-weight-asian="normal" style:font-size-complex="15pt" style:font-weight-complex="normal"/>
    </style:style>
    <style:style style:name="P25" style:family="paragraph" style:parent-style-name="Standard" style:list-style-name="L7">
      <style:paragraph-properties fo:text-align="start" style:justify-single-word="false"/>
      <style:text-properties style:font-name="Times New Roman" fo:font-size="15pt" fo:language="en" fo:country="US" fo:font-weight="normal" officeooo:paragraph-rsid="00060721" style:font-size-asian="15pt" style:font-weight-asian="normal" style:font-size-complex="15pt" style:font-weight-complex="normal"/>
    </style:style>
    <style:style style:name="P26" style:family="paragraph" style:parent-style-name="Standard" style:list-style-name="L8">
      <style:paragraph-properties fo:text-align="start" style:justify-single-word="false"/>
      <style:text-properties style:font-name="Times New Roman" fo:font-size="15pt" fo:language="en" fo:country="US" fo:font-weight="normal" officeooo:paragraph-rsid="00060721" style:font-size-asian="15pt" style:font-weight-asian="normal" style:font-size-complex="15pt" style:font-weight-complex="normal"/>
    </style:style>
    <style:style style:name="P27" style:family="paragraph" style:parent-style-name="Standard" style:list-style-name="L9">
      <style:paragraph-properties fo:text-align="start" style:justify-single-word="false"/>
      <style:text-properties style:font-name="Times New Roman" fo:font-size="15pt" fo:language="en" fo:country="US" fo:font-weight="normal" officeooo:paragraph-rsid="0007cd33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normal" officeooo:paragraph-rsid="0007cd33" style:font-size-asian="15pt" style:font-weight-asian="normal" style:font-size-complex="15pt" style:font-weight-complex="normal"/>
    </style:style>
    <style:style style:name="P29" style:family="paragraph" style:parent-style-name="Standard" style:list-style-name="L10">
      <style:paragraph-properties fo:text-align="start" style:justify-single-word="false"/>
      <style:text-properties style:font-name="Times New Roman" fo:font-size="15pt" fo:language="en" fo:country="US" fo:font-weight="normal" officeooo:paragraph-rsid="0007cd33" style:font-size-asian="15pt" style:font-weight-asian="normal" style:font-size-complex="15pt" style:font-weight-complex="normal"/>
    </style:style>
    <style:style style:name="P30" style:family="paragraph" style:parent-style-name="Standard" style:list-style-name="L11">
      <style:paragraph-properties fo:text-align="start" style:justify-single-word="false"/>
      <style:text-properties style:font-name="Times New Roman" fo:font-size="15pt" fo:language="en" fo:country="US" fo:font-weight="normal" officeooo:paragraph-rsid="0007cd33" style:font-size-asian="15pt" style:font-weight-asian="normal" style:font-size-complex="15pt" style:font-weight-complex="normal"/>
    </style:style>
    <style:style style:name="P31" style:family="paragraph" style:parent-style-name="Standard" style:list-style-name="L12">
      <style:paragraph-properties fo:text-align="start" style:justify-single-word="false"/>
      <style:text-properties style:font-name="Times New Roman" fo:font-size="15pt" fo:language="en" fo:country="US" fo:font-weight="normal" officeooo:paragraph-rsid="0007cd33" style:font-size-asian="15pt" style:font-weight-asian="normal" style:font-size-complex="15pt" style:font-weight-complex="normal"/>
    </style:style>
    <style:style style:name="P32" style:family="paragraph" style:parent-style-name="Standard" style:list-style-name="L13">
      <style:paragraph-properties fo:text-align="start" style:justify-single-word="false"/>
      <style:text-properties style:font-name="Times New Roman" fo:font-size="15pt" fo:language="en" fo:country="US" fo:font-weight="normal" officeooo:paragraph-rsid="0008166e" style:font-size-asian="15pt" style:font-weight-asian="normal" style:font-size-complex="15pt" style:font-weight-complex="normal"/>
    </style:style>
    <style:style style:name="P33" style:family="paragraph" style:parent-style-name="Standard" style:list-style-name="L13">
      <style:paragraph-properties fo:text-align="start" style:justify-single-word="false"/>
      <style:text-properties style:font-name="Times New Roman" fo:font-size="15pt" fo:language="en" fo:country="US" fo:font-weight="normal" officeooo:paragraph-rsid="0009c65d" style:font-size-asian="15pt" style:font-weight-asian="normal" style:font-size-complex="15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normal" officeooo:paragraph-rsid="0009c65d" style:font-size-asian="15pt" style:font-weight-asian="normal" style:font-size-complex="15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5pt" fo:language="en" fo:country="US" fo:font-weight="normal" officeooo:paragraph-rsid="000bf300" style:font-size-asian="15pt" style:font-weight-asian="normal" style:font-size-complex="15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3dc01" style:font-size-asian="18pt" style:font-weight-asian="bold" style:font-size-complex="18pt" style:font-weight-complex="bold"/>
    </style:style>
    <style:style style:name="P37" style:family="paragraph" style:parent-style-name="Standard" style:list-style-name="L2">
      <style:paragraph-properties fo:text-align="start" style:justify-single-word="false"/>
      <style:text-properties fo:font-size="15pt" officeooo:paragraph-rsid="0004ee0d" style:font-size-asian="15pt" style:font-size-complex="15pt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5pt" fo:language="en" fo:country="US" fo:font-weight="bold" officeooo:paragraph-rsid="0009c65d" style:font-size-asian="15pt" style:font-weight-asian="bold" style:font-size-complex="15pt" style:font-weight-complex="bold"/>
    </style:style>
    <style:style style:name="P39" style:family="paragraph" style:parent-style-name="Text_20_body">
      <style:text-properties style:font-name="Times New Roman" fo:font-size="15pt" style:font-size-asian="15pt" style:font-size-complex="15pt"/>
    </style:style>
    <style:style style:name="P40" style:family="paragraph" style:parent-style-name="Text_20_body">
      <style:text-properties fo:font-size="15pt" style:font-size-asian="15pt" style:font-size-complex="15pt"/>
    </style:style>
    <style:style style:name="P41" style:family="paragraph" style:parent-style-name="Text_20_body">
      <style:paragraph-properties fo:margin-left="0cm" fo:margin-right="0.236cm" fo:margin-top="0cm" fo:margin-bottom="0cm" fo:text-indent="0cm" style:auto-text-indent="false"/>
      <style:text-properties style:font-name="Times New Roman" fo:font-size="15pt" style:font-size-asian="15pt" style:font-size-complex="15pt"/>
    </style:style>
    <style:style style:name="P42" style:family="paragraph" style:parent-style-name="Text_20_body">
      <style:paragraph-properties fo:margin-left="0cm" fo:margin-right="0.254cm" style:line-height-at-least="0.723cm" fo:text-indent="0.517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fo:font-weight="normal" officeooo:rsid="0003dc01" style:font-weight-asian="normal" style:font-weight-complex="normal"/>
    </style:style>
    <style:style style:name="T2" style:family="text">
      <style:text-properties fo:font-weight="normal" officeooo:rsid="0004ee0d" style:font-weight-asian="normal" style:font-weight-complex="normal"/>
    </style:style>
    <style:style style:name="T3" style:family="text">
      <style:text-properties officeooo:rsid="0003dc01"/>
    </style:style>
    <style:style style:name="T4" style:family="text">
      <style:text-properties officeooo:rsid="0004ee0d"/>
    </style:style>
    <style:style style:name="T5" style:family="text">
      <style:text-properties fo:language="ru" fo:country="RU" officeooo:rsid="0004ee0d"/>
    </style:style>
    <style:style style:name="T6" style:family="text">
      <style:text-properties fo:language="ru" fo:country="RU" officeooo:rsid="00055821"/>
    </style:style>
    <style:style style:name="T7" style:family="text">
      <style:text-properties fo:language="ru" fo:country="RU" officeooo:rsid="00060721"/>
    </style:style>
    <style:style style:name="T8" style:family="text">
      <style:text-properties fo:language="ru" fo:country="RU" officeooo:rsid="0007cd33"/>
    </style:style>
    <style:style style:name="T9" style:family="text">
      <style:text-properties fo:language="ru" fo:country="RU" officeooo:rsid="0008166e"/>
    </style:style>
    <style:style style:name="T10" style:family="text">
      <style:text-properties fo:language="ru" fo:country="RU" officeooo:rsid="0009c65d"/>
    </style:style>
    <style:style style:name="T11" style:family="text">
      <style:text-properties style:font-name="Times New Roman" fo:font-size="14pt" fo:language="en" fo:country="US" fo:font-weight="normal" officeooo:rsid="0004ee0d" style:font-size-asian="14.6999998092651pt" style:font-weight-asian="normal" style:font-size-complex="16.7999992370605pt" style:font-weight-complex="normal"/>
    </style:style>
    <style:style style:name="T12" style:family="text">
      <style:text-properties style:font-name="Times New Roman" fo:language="en" fo:country="US" fo:font-weight="normal" officeooo:rsid="0004ee0d" style:font-weight-asian="normal" style:font-weight-complex="normal"/>
    </style:style>
    <style:style style:name="T13" style:family="text">
      <style:text-properties officeooo:rsid="00055821"/>
    </style:style>
    <style:style style:name="T14" style:family="text">
      <style:text-properties officeooo:rsid="0007cd33"/>
    </style:style>
    <style:style style:name="T15" style:family="text">
      <style:text-properties officeooo:rsid="0008166e"/>
    </style:style>
    <style:style style:name="T16" style:family="text">
      <style:text-properties officeooo:rsid="0009c65d"/>
    </style:style>
    <style:style style:name="T17" style:family="text">
      <style:text-properties fo:font-size="16pt"/>
    </style:style>
    <style:style style:name="T18" style:family="text">
      <style:text-properties fo:font-size="16pt" fo:letter-spacing="-0.053cm"/>
    </style:style>
    <style:style style:name="T19" style:family="text">
      <style:text-properties fo:font-size="16pt" fo:letter-spacing="0.053cm"/>
    </style:style>
    <style:style style:name="T20" style:family="text">
      <style:text-properties fo:letter-spacing="-0.053cm"/>
    </style:style>
    <style:style style:name="T21" style:family="text">
      <style:text-properties fo:font-size="15pt"/>
    </style:style>
    <style:style style:name="T22" style:family="text">
      <style:text-properties fo:letter-spacing="0.053cm"/>
    </style:style>
    <style:style style:name="T23" style:family="text">
      <style:text-properties officeooo:rsid="000bf3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Тема. Сочинение от имени <text:s/>цветка</text:span></text:p>
      <text:p text:style-name="P5"><text:span text:style-name="T3"/></text:p>
      <text:p text:style-name="P6"><text:span text:style-name="T3">Цель: </text:span></text:p>
      <text:list xml:id="list30707722" text:style-name="L1">
        <text:list-item>
          <text:p text:style-name="P7"><text:span text:style-name="T1">дать исторические и теоретические знания об одуванчике,</text:span></text:p>
        </text:list-item>
        <text:list-item>
          <text:p text:style-name="P7"><text:span text:style-name="T1">познакомить с художественными описаниями <text:s/>природы; </text:span></text:p>
        </text:list-item>
        <text:list-item>
          <text:p text:style-name="P7"><text:span text:style-name="T1">пополнить словарный запас детей;</text:span></text:p>
        </text:list-item>
        <text:list-item>
          <text:p text:style-name="P7"><text:span text:style-name="T1">развивать </text:span><text:span text:style-name="T2">творческое воображение;</text:span></text:p>
        </text:list-item>
        <text:list-item>
          <text:p text:style-name="P8"><text:span text:style-name="T2">художественный вкус к слову;</text:span></text:p>
        </text:list-item>
        <text:list-item>
          <text:p text:style-name="P8"><text:span text:style-name="T2">воспитывать бережное отношение к природе</text:span></text:p>
        </text:list-item>
      </text:list>
      <text:p text:style-name="P9"><text:span text:style-name="T2"/></text:p>
      <text:p text:style-name="P9"><text:span text:style-name="T4">Оборудование:</text:span></text:p>
      <text:p text:style-name="P10"><text:span text:style-name="T4">фотографии, иллюстрации, рисунки с изображениями одуванчиков, аудиозаписи альбома Т.И.Чайковского «Времена года», карточки с текстами художественных произведений об одуванчиках.</text:span></text:p>
      <text:p text:style-name="P10"><text:span text:style-name="T4"/></text:p>
      <text:p text:style-name="P11"><text:span text:style-name="T4">I. </text:span><text:span text:style-name="T5">Организационный момент</text:span></text:p>
      <text:p text:style-name="P17"><text:span text:style-name="T5"><text:tab/>Дети слушают звуки леса, щебетание птиц, шуршание листьев, журчание ручья.</text:span></text:p>
      <text:p text:style-name="P9"><text:span text:style-name="T4"/></text:p>
      <text:p text:style-name="P11"><text:span text:style-name="T4">II. </text:span><text:span text:style-name="T5">Постановка темы урока:</text:span></text:p>
      <text:list xml:id="list31545081" text:style-name="L2">
        <text:list-item>
          <text:p text:style-name="P18"><text:span text:style-name="T5">Какие звуки вы услышали?</text:span></text:p>
        </text:list-item>
        <text:list-item>
          <text:p text:style-name="P18"><text:span text:style-name="T5">Какое время года они напоминают? (весну, лето)</text:span></text:p>
        </text:list-item>
        <text:list-item>
          <text:p text:style-name="P18"><text:span text:style-name="T5">Где можно услышать эти звуки? (В лесу, на реке, на лугу)</text:span></text:p>
        </text:list-item>
        <text:list-item>
          <text:p text:style-name="P18"><text:span text:style-name="T5">Что можно увидеть, почувствовать весной? (потеплело, тает снег, текут ручьи, расцветают первые весенние цветы)</text:span></text:p>
        </text:list-item>
        <text:list-item>
          <text:p text:style-name="P37"><text:span text:style-name="T12">А какие цветы — угадайте </text:span></text:p>
          <text:list>
            <text:list-header>
              <text:p text:style-name="P37"><text:span text:style-name="T12">Золотой и молодой,</text:span></text:p>
              <text:p text:style-name="P18"><text:span text:style-name="T5">За неделю стал седой,</text:span></text:p>
              <text:p text:style-name="P18"><text:span text:style-name="T5">А денёчка через два</text:span></text:p>
              <text:p text:style-name="P18"><text:span text:style-name="T5">Облысела голова.</text:span></text:p>
            </text:list-header>
          </text:list>
        </text:list-item>
        <text:list-item>
          <text:p text:style-name="P18"><text:span text:style-name="T5">О каком цветке идёт речь?</text:span></text:p>
        </text:list-item>
        <text:list-item>
          <text:p text:style-name="P18"><text:span text:style-name="T5">Сегодня мы мысленно перенесёмся в весенне-летние дни: когда солнце бьёт в глаза, когда лёгкий ветерок ворошит нам волосы, не умолкают птицы и благоухают цветы. А всё потому, что сегодня <text:s/>на уроке мы будем писать сочинение от имени одуванчика. Почему и как — об этом мы поговорим позже.</text:span></text:p>
        </text:list-item>
      </text:list>
      <text:p text:style-name="P17"><text:span text:style-name="T5"/></text:p>
      <text:list xml:id="list33465383" text:continue-numbering="true" text:style-name="L2">
        <text:list-item>
          <text:list>
            <text:list-header>
              <text:p text:style-name="P12"><text:span text:style-name="T5"/></text:p>
            </text:list-header>
          </text:list>
        </text:list-item>
      </text:list>
      <text:p text:style-name="P11"><text:span text:style-name="T4">III. </text:span><text:span text:style-name="T5">Работа по теме урока</text:span></text:p>
      <text:list xml:id="list31667200" text:style-name="L3">
        <text:list-item>
          <text:p text:style-name="P19"><text:span text:style-name="T5">Сейчас возьмите лист и запишите на середине листа печатными буквами </text:span><text:soft-page-break/><text:span text:style-name="T5">слово «одуванчик». Начиная с первой буквы и кончая последней этого слова, придумайте «летние» слова и запишите их по вертикали. Например, первая буква «о». Какие летние слова начинаются с этой буквы? (отдых, облака, оса, огурец...)</text:span></text:p>
        </text:list-item>
      </text:list>
      <text:p text:style-name="P17"><text:span text:style-name="T5"/></text:p>
      <text:p text:style-name="P17"><text:span text:style-name="T5"><text:tab/></text:span></text:p>
      <table:table table:name="Таблица1" table:style-name="Таблица1">
        <table:table-column table:style-name="Таблица1.A" table:number-columns-repeated="9"/>
        <table:table-row>
          <table:table-cell table:style-name="Таблица1.A1" office:value-type="string">
            <text:p text:style-name="P2"><text:span text:style-name="T13">о</text:span></text:p>
          </table:table-cell>
          <table:table-cell table:style-name="Таблица1.A1" office:value-type="string">
            <text:p text:style-name="P2"><text:span text:style-name="T13">д</text:span></text:p>
          </table:table-cell>
          <table:table-cell table:style-name="Таблица1.A1" office:value-type="string">
            <text:p text:style-name="P2"><text:span text:style-name="T13">у</text:span></text:p>
          </table:table-cell>
          <table:table-cell table:style-name="Таблица1.A1" office:value-type="string">
            <text:p text:style-name="P2"><text:span text:style-name="T13">в</text:span></text:p>
          </table:table-cell>
          <table:table-cell table:style-name="Таблица1.A1" office:value-type="string">
            <text:p text:style-name="P2"><text:span text:style-name="T13">а</text:span></text:p>
          </table:table-cell>
          <table:table-cell table:style-name="Таблица1.A1" office:value-type="string">
            <text:p text:style-name="P2"><text:span text:style-name="T13">н</text:span></text:p>
          </table:table-cell>
          <table:table-cell table:style-name="Таблица1.A1" office:value-type="string">
            <text:p text:style-name="P2"><text:span text:style-name="T13">ч</text:span></text:p>
          </table:table-cell>
          <table:table-cell table:style-name="Таблица1.A1" office:value-type="string">
            <text:p text:style-name="P2"><text:span text:style-name="T13">и</text:span></text:p>
          </table:table-cell>
          <table:table-cell table:style-name="Таблица1.A1" office:value-type="string">
            <text:p text:style-name="P2"><text:span text:style-name="T13">к</text:span></text:p>
          </table:table-cell>
        </table:table-row>
        <table:table-row>
          <table:table-cell table:style-name="Таблица1.A1" office:value-type="string">
            <text:p text:style-name="P2"><text:span text:style-name="T13">б</text:span></text:p>
          </table:table-cell>
          <table:table-cell table:style-name="Таблица1.A1" office:value-type="string">
            <text:p text:style-name="P2"><text:span text:style-name="T13">е</text:span></text:p>
          </table:table-cell>
          <table:table-cell table:style-name="Таблица1.A1" office:value-type="string">
            <text:p text:style-name="P2"><text:span text:style-name="T13">л</text:span></text:p>
          </table:table-cell>
          <table:table-cell table:style-name="Таблица1.A1" office:value-type="string">
            <text:p text:style-name="P2"><text:span text:style-name="T13">е</text:span></text:p>
          </table:table-cell>
          <table:table-cell table:style-name="Таблица1.A1" office:value-type="string">
            <text:p text:style-name="P2"><text:span text:style-name="T13">р</text:span></text:p>
          </table:table-cell>
          <table:table-cell table:style-name="Таблица1.A1" office:value-type="string">
            <text:p text:style-name="P2"><text:span text:style-name="T13">е</text:span></text:p>
          </table:table-cell>
          <table:table-cell table:style-name="Таблица1.A1" office:value-type="string">
            <text:p text:style-name="P2"><text:span text:style-name="T13">а</text:span></text:p>
          </table:table-cell>
          <table:table-cell table:style-name="Таблица1.A1" office:value-type="string">
            <text:p text:style-name="P2"><text:span text:style-name="T13">г</text:span></text:p>
          </table:table-cell>
          <table:table-cell table:style-name="Таблица1.A1" office:value-type="string">
            <text:p text:style-name="P2"><text:span text:style-name="T13">а</text:span></text:p>
          </table:table-cell>
        </table:table-row>
        <table:table-row>
          <table:table-cell table:style-name="Таблица1.A1" office:value-type="string">
            <text:p text:style-name="P2"><text:span text:style-name="T13">л</text:span></text:p>
          </table:table-cell>
          <table:table-cell table:style-name="Таблица1.A1" office:value-type="string">
            <text:p text:style-name="P2"><text:span text:style-name="T13">р</text:span></text:p>
          </table:table-cell>
          <table:table-cell table:style-name="Таблица1.A1" office:value-type="string">
            <text:p text:style-name="P2"><text:span text:style-name="T13">ы</text:span></text:p>
          </table:table-cell>
          <table:table-cell table:style-name="Таблица1.A1" office:value-type="string">
            <text:p text:style-name="P2"><text:span text:style-name="T13">т</text:span></text:p>
          </table:table-cell>
          <table:table-cell table:style-name="Таблица1.A1" office:value-type="string">
            <text:p text:style-name="P2"><text:span text:style-name="T13">б</text:span></text:p>
          </table:table-cell>
          <table:table-cell table:style-name="Таблица1.A1" office:value-type="string">
            <text:p text:style-name="P2"><text:span text:style-name="T13">б</text:span></text:p>
          </table:table-cell>
          <table:table-cell table:style-name="Таблица1.A1" office:value-type="string">
            <text:p text:style-name="P2"><text:span text:style-name="T13">й</text:span></text:p>
          </table:table-cell>
          <table:table-cell table:style-name="Таблица1.A1" office:value-type="string">
            <text:p text:style-name="P2"><text:span text:style-name="T13">р</text:span></text:p>
          </table:table-cell>
          <table:table-cell table:style-name="Таблица1.A1" office:value-type="string">
            <text:p text:style-name="P2"><text:span text:style-name="T13">н</text:span></text:p>
          </table:table-cell>
        </table:table-row>
        <table:table-row>
          <table:table-cell table:style-name="Таблица1.A1" office:value-type="string">
            <text:p text:style-name="P2"><text:span text:style-name="T13">а</text:span></text:p>
          </table:table-cell>
          <table:table-cell table:style-name="Таблица1.A1" office:value-type="string">
            <text:p text:style-name="P2"><text:span text:style-name="T13">е</text:span></text:p>
          </table:table-cell>
          <table:table-cell table:style-name="Таблица1.A1" office:value-type="string">
            <text:p text:style-name="P2"><text:span text:style-name="T13">б</text:span></text:p>
          </table:table-cell>
          <table:table-cell table:style-name="Таблица1.A1" office:value-type="string">
            <text:p text:style-name="P2"><text:span text:style-name="T13">е</text:span></text:p>
          </table:table-cell>
          <table:table-cell table:style-name="Таблица1.A1" office:value-type="string">
            <text:p text:style-name="P2"><text:span text:style-name="T13">у</text:span></text:p>
          </table:table-cell>
          <table:table-cell table:style-name="Таблица1.A1" office:value-type="string">
            <text:p text:style-name="P2"><text:span text:style-name="T13">о</text:span></text:p>
          </table:table-cell>
          <table:table-cell table:style-name="Таблица1.A1" office:value-type="string">
            <text:p text:style-name="P2"><text:span text:style-name="T13">к</text:span></text:p>
          </table:table-cell>
          <table:table-cell table:style-name="Таблица1.A1" office:value-type="string">
            <text:p text:style-name="P2"><text:span text:style-name="T13">а</text:span></text:p>
          </table:table-cell>
          <table:table-cell table:style-name="Таблица1.A1" office:value-type="string">
            <text:p text:style-name="P2"><text:span text:style-name="T13">и</text:span></text:p>
          </table:table-cell>
        </table:table-row>
        <table:table-row>
          <table:table-cell table:style-name="Таблица1.A1" office:value-type="string">
            <text:p text:style-name="P2"><text:span text:style-name="T13">к</text:span></text:p>
          </table:table-cell>
          <table:table-cell table:style-name="Таблица1.A1" office:value-type="string">
            <text:p text:style-name="P2"><text:span text:style-name="T13">в</text:span></text:p>
          </table:table-cell>
          <table:table-cell table:style-name="Таблица1.A1" office:value-type="string">
            <text:p text:style-name="P2"><text:span text:style-name="T13">к</text:span></text:p>
          </table:table-cell>
          <table:table-cell table:style-name="Таблица1.A1" office:value-type="string">
            <text:p text:style-name="P2"><text:span text:style-name="T13">р</text:span></text:p>
          </table:table-cell>
          <table:table-cell table:style-name="Таблица1.A1" office:value-type="string">
            <text:p text:style-name="P2"><text:span text:style-name="T13">з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T13">а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T13">к</text:span></text:p>
          </table:table-cell>
        </table:table-row>
        <table:table-row>
          <table:table-cell table:style-name="Таблица1.A1" office:value-type="string">
            <text:p text:style-name="P2"><text:span text:style-name="T13">о</text:span></text:p>
          </table:table-cell>
          <table:table-cell table:style-name="Таблица1.A1" office:value-type="string">
            <text:p text:style-name="P2"><text:span text:style-name="T13">о</text:span></text:p>
          </table:table-cell>
          <table:table-cell table:style-name="Таблица1.A1" office:value-type="string">
            <text:p text:style-name="P2"><text:span text:style-name="T13">а</text:span></text:p>
          </table:table-cell>
          <table:table-cell table:style-name="Таблица1.A1" office:value-type="string">
            <text:p text:style-name="P2"><text:span text:style-name="T13">о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T13">у</text:span>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T13">к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T13">л</text:span>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T13">ы</text:span></text:p>
          </table:table-cell>
        </table:table-row>
      </table:table>
      <text:list xml:id="list31712957" text:style-name="L4">
        <text:list-item>
          <text:p text:style-name="P20"><text:span text:style-name="T6">Пусть теперь каждый поделится своими словами. Понравившиеся слова одноклассников записывайте. Возможно, они пригодятся вам при написании сочинения.</text:span></text:p>
        </text:list-item>
        <text:list-item>
          <text:p text:style-name="P20"><text:span text:style-name="T6">Для того, чтобы писать от имени одуванчика, нужно всё о нём знать. А что вы о нём знаете?</text:span></text:p>
        </text:list-item>
      </text:list>
      <text:p text:style-name="P13"><text:span text:style-name="T6">Дети:</text:span></text:p>
      <text:list xml:id="list32142497" text:style-name="L5">
        <text:list-item>
          <text:p text:style-name="P21"><text:span text:style-name="T7">О</text:span><text:span text:style-name="T6">дуванчик —</text:span><text:span text:style-name="T7"> полезное растение. В его стебельке содержится горькое молочко</text:span></text:p>
        </text:list-item>
        <text:list-item>
          <text:p text:style-name="P22"><text:span text:style-name="T7">Одуванчик цветут весной и летом. У них жёлтые цветки, которые позже превращаются в пушинки и разлетаются.</text:span></text:p>
        </text:list-item>
        <text:list-item>
          <text:p text:style-name="P22"><text:span text:style-name="T7">Из одуванчиков можно плести венки.</text:span></text:p>
        </text:list-item>
      </text:list>
      <text:p text:style-name="P23"><text:span text:style-name="T7"/></text:p>
      <text:p text:style-name="P14"><text:span text:style-name="T7">Учитель:</text:span></text:p>
      <text:list xml:id="list32203855" text:style-name="L6">
        <text:list-item>
          <text:p text:style-name="P24"><text:span text:style-name="T7">Действительно, одуванчик знает каждый. Этот неприхотливый цветок <text:s/>встречается на лесных полянках и по обочинам дорог. Мы уничтожаем его на овощных грядках, считая сорняком, а между тем это очень ценное растение. Цветки, корни, листья используются в медицине для лечения различных заболеваний. Листья одуванчика можно солить на зиму, как капусту, а весной салат из листьев очень полезен и питателен. Ну а о варенье можно вообще не говорить, какое оно вкусное!</text:span></text:p>
        </text:list-item>
        <text:list-item>
          <text:p text:style-name="P24"><text:span text:style-name="T7">Представьте, что вы не знаете название этого цветка. Попробуйте его как — нибудь назвать..</text:span></text:p>
          <text:p text:style-name="P24"><text:span text:style-name="T7">На доске:<text:tab/>одуван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7">молочай</text:span></text:p>
                          <text:p text:style-name="P24"><text:span text:style-name="T7">одуванник</text:span></text:p>
                          <text:p text:style-name="P24"><text:soft-page-break/><text:span text:style-name="T7">летучка</text:span></text:p>
                          <text:p text:style-name="P24"><text:span text:style-name="T7">пушица</text:span></text:p>
                          <text:p text:style-name="P24"><text:span text:style-name="T7">молочник</text:span></text:p>
                          <text:p text:style-name="P24"><text:span text:style-name="T7">пустодуй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251989" text:style-name="L7">
        <text:list-item>
          <text:p text:style-name="P25"><text:span text:style-name="T7">Найдите самое необычное название</text:span></text:p>
        </text:list-item>
        <text:list-item>
          <text:p text:style-name="P25"><text:span text:style-name="T7">Самое поэтическое <text:s/>название (пушица)</text:span></text:p>
        </text:list-item>
        <text:list-item>
          <text:p text:style-name="P25"><text:span text:style-name="T7">Самое весёлое название (летучка)</text:span></text:p>
        </text:list-item>
        <text:list-item>
          <text:p text:style-name="P25"><text:span text:style-name="T7">В переводе с венгерского «одуванчик» дословно означает «детковеночная трава», то есть трава, из которой дети плетут венки.</text:span></text:p>
        </text:list-item>
        <text:list-item>
          <text:p text:style-name="P25"><text:span text:style-name="T7">Про одуванчик существует много стихов и загадок. Послушайте и запишите слова для своего сочинения.</text:span></text:p>
          <text:list>
            <text:list-header>
              <text:p text:style-name="P25"><text:span text:style-name="T7">Носит одуванчик</text:span></text:p>
              <text:p text:style-name="P25"><text:span text:style-name="T7">Жёлтый сарафанчик,</text:span></text:p>
              <text:p text:style-name="P25"><text:span text:style-name="T7">Подрастёт — нарядится</text:span></text:p>
              <text:p text:style-name="P25"><text:span text:style-name="T7">В беленькое платьице,</text:span></text:p>
              <text:p text:style-name="P25"><text:span text:style-name="T7">Пышное, воздушное,</text:span></text:p>
              <text:p text:style-name="P25"><text:span text:style-name="T7">Ветерку послушное</text:span></text:p>
              <text:p text:style-name="P25"><text:span text:style-name="T7"/></text:p>
              <text:p text:style-name="P25"><text:span text:style-name="T7">Золотисто — жёлтый днём,</text:span></text:p>
              <text:p text:style-name="P25"><text:span text:style-name="T7">Он зелёный вечером.</text:span></text:p>
              <text:p text:style-name="P25"><text:span text:style-name="T7">Подожди неделю -</text:span></text:p>
              <text:p text:style-name="P25"><text:span text:style-name="T7">Станет белый — белый.</text:span></text:p>
              <text:p text:style-name="P25"><text:span text:style-name="T7">Ещё подождёшь -</text:span></text:p>
              <text:p text:style-name="P25"><text:span text:style-name="T7">Только лысинку найдёшь.</text:span></text:p>
              <text:p text:style-name="P25"><text:span text:style-name="T7"/></text:p>
              <text:p text:style-name="P25"><text:span text:style-name="T7">Одуванчик у дорожки</text:span></text:p>
              <text:p text:style-name="P25"><text:span text:style-name="T7">В пышной шапке,</text:span></text:p>
              <text:p text:style-name="P25"><text:span text:style-name="T7">С длинной ножкой,</text:span></text:p>
              <text:p text:style-name="P25"><text:span text:style-name="T7">Я нашла его в лесу,</text:span></text:p>
              <text:p text:style-name="P25"><text:span text:style-name="T7">Но с собой не унесу.</text:span></text:p>
              <text:p text:style-name="P25"><text:span text:style-name="T7">Лишь возьму его в букет,</text:span></text:p>
              <text:p text:style-name="P25"><text:span text:style-name="T7">Дунет ветер — шапки нет.</text:span></text:p>
            </text:list-header>
          </text:list>
        </text:list-item>
      </text:list>
      <text:p text:style-name="P23"><text:span text:style-name="T7"/></text:p>
      <text:list xml:id="list32318789" text:style-name="L8">
        <text:list-item>
          <text:p text:style-name="P26"><text:span text:style-name="T7">Прочтите слова, которые вы взяли на заметку</text:span></text:p>
        </text:list-item>
      </text:list>
      <text:p text:style-name="P23"><text:span text:style-name="T7"><text:tab/><text:tab/>Жёлтый сарафанчик</text:span></text:p>
      <text:p text:style-name="P23"><text:span text:style-name="T7"><text:tab/><text:tab/>Лысинка</text:span></text:p>
      <text:p text:style-name="P23"><text:span text:style-name="T7"><text:tab/><text:tab/>Пышная шапка</text:span></text:p>
      <text:p text:style-name="P23"><text:span text:style-name="T7"><text:tab/><text:tab/>Золотисто — жёлтый</text:span></text:p>
      <text:p text:style-name="P23"><text:span text:style-name="T7"><text:tab/><text:tab/>Беленькое платьице</text:span></text:p>
      <text:p text:style-name="P23"><text:span text:style-name="T7"><text:tab/><text:tab/>Белый — белый</text:span></text:p>
      <text:p text:style-name="P23"><text:span text:style-name="T7"><text:tab/><text:tab/>Пышное</text:span></text:p>
      <text:p text:style-name="P23"><text:soft-page-break/><text:span text:style-name="T7"><text:tab/><text:tab/>Воздушное</text:span></text:p>
      <text:p text:style-name="P23"><text:span text:style-name="T7"><text:tab/><text:tab/>Длинная ножка.</text:span></text:p>
      <text:list xml:id="list32362700" text:style-name="L9">
        <text:list-item>
          <text:p text:style-name="P27"><text:span text:style-name="T8">Красивые слова вы выбрали. А сейчас я расскажу легунду об одуванчике. Не забывайте дополнять новыми <text:s/>словами свои листки.</text:span></text:p>
        </text:list-item>
      </text:list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<text:span text:style-name="T14">Однажды Южный ветер увидел далеко в северных равнинах юную золотоволосую девушку и полюбил её. Каждый день он любовался золотыми волосами девушки и мечтал о встрече. Но он был робок и леноват и всё откладывал путешествие на север. А однажды утром он увидел, что побелели золотые косы девушки. Решил Южный ветер, что это брат его, Северный ветер, украл у него невесту и посеребрил её волосы. Горестно вздыхал Южный ветер, и от его вздохов белым пухом, словно снегом наполнился воздух, и юная дева навсегда скрылась с глаз. Так и не узнал Южный ветер, что не девушку любил он, не о девушке мечтал, а всё лето любовался золотым одуванчиком, который и развеял в поле своими вздохами.</text:span></text:p>
          </table:table-cell>
        </table:table-row>
      </table:table>
      <text:p text:style-name="P28"><text:span text:style-name="T8"/></text:p>
      <text:list xml:id="list32445158" text:style-name="L10">
        <text:list-item>
          <text:p text:style-name="P29"><text:span text:style-name="T8">Понравилась вам легенда?</text:span></text:p>
        </text:list-item>
        <text:list-item>
          <text:p text:style-name="P29"><text:span text:style-name="T8">Какие слова вы выбрали? Зачитайте</text:span></text:p>
        </text:list-item>
      </text:list>
      <text:p text:style-name="P28"><text:span text:style-name="T8"><text:tab/><text:tab/>Золотые косы</text:span></text:p>
      <text:p text:style-name="P28"><text:span text:style-name="T8"><text:tab/><text:tab/>Посеребрил</text:span></text:p>
      <text:p text:style-name="P28"><text:span text:style-name="T8"><text:tab/><text:tab/>Белый пух</text:span></text:p>
      <text:p text:style-name="P28"><text:span text:style-name="T8"><text:tab/><text:tab/>Словно снег</text:span></text:p>
      <text:p text:style-name="P28"><text:span text:style-name="T8"><text:tab/><text:tab/>Золотой одуванчика<text:tab/></text:span></text:p>
      <text:p text:style-name="P28"><text:span text:style-name="T8"><text:tab/><text:tab/>Развеял</text:span></text:p>
      <text:list xml:id="list32465371" text:style-name="L11">
        <text:list-item>
          <text:p text:style-name="P30"><text:span text:style-name="T8">Посмотрите на иллюстрации, фотографии одуванчиков. Какие сравнения приходят вам в голову?</text:span></text:p>
        </text:list-item>
      </text:list>
      <text:p text:style-name="P28"><text:span text:style-name="T8"><text:tab/><text:tab/>Пушистая шапочка</text:span></text:p>
      <text:p text:style-name="P28"><text:span text:style-name="T8"><text:tab/><text:tab/>золотистый фонарик</text:span></text:p>
      <text:p text:style-name="P28"><text:span text:style-name="T8"><text:tab/><text:tab/>маленькое солнышко</text:span></text:p>
      <text:p text:style-name="P28"><text:span text:style-name="T8"><text:tab/><text:tab/>облачко земное</text:span></text:p>
      <text:p text:style-name="P28"><text:span text:style-name="T8"><text:tab/><text:tab/>цыплёнок</text:span></text:p>
      <text:list xml:id="list32477759" text:style-name="L12">
        <text:list-item>
          <text:p text:style-name="P31"><text:span text:style-name="T8">Давайте прочитаем рассказ карельского писателя Юрия Ленника, который так и называется <text:s/>- «Одуванчик». А вы найдите новые сравнения</text:span></text:p>
        </text:list-item>
      </text:list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"><text:span text:style-name="T14"><text:s text:c="5"/>Листья у одуванчика лежат на земле, расположившись по кругу. Из этого зеленого круга скоро подымется узкая трубочка — стрелка... Набрав задуманную высоту, одуванчик распускается: желтое колечко выкатывается на луг, </text:span><text:span text:style-name="T15">залепляя зубчиками свой солнечный диск. Ведь, право же, одуванчик — как золотые часы. На его желтый циферблат часто садятся шмели ювелиры.</text:span></text:p>
            <text:p text:style-name="P3"><text:span text:style-name="T15"><text:s text:c="5"/>Сейчас одуванчик всей сутью своей воплощает облик дня, образ </text:span><text:soft-page-break/><text:span text:style-name="T15">солнца. А когда отцветёт, то появится в нем что-то лунное, </text:span><text:span text:style-name="T23">серебряное.</text:span><text:span text:style-name="T15"> Как лёгок он и полупрозрачен. Издали в утреннем свете он кажется выточенным из дымчатого хрусталя, но на поверку хрупок и воздушен...</text:span></text:p>
            <text:p text:style-name="P3"><text:span text:style-name="T15"><text:s text:c="5"/>Стебли цветка сейчас — как парашютная вышка: на тесной площадочке ждут - не дождутся своего часа опущенные семянки. Счастливого взлёта вам — одуванчики!</text:span></text:p>
          </table:table-cell>
        </table:table-row>
        <table:table-row>
          <table:table-cell table:style-name="Таблица3.A1" office:value-type="string">
            <text:p text:style-name="P3"/>
          </table:table-cell>
        </table:table-row>
      </table:table>
      <text:list xml:id="list32557859" text:style-name="L13">
        <text:list-item>
          <text:p text:style-name="P32"><text:span text:style-name="T9">Сколько много красивых сравнений увидел писатель в одуванчике! Интересно, какие приглянулись вам?</text:span></text:p>
        </text:list-item>
        <text:list-item>
          <text:p text:style-name="P33"><text:span text:style-name="T10">Ребята, каждое растение — это живой организм. Цветы дышат, питаются, растут, размножаются, умирают. Только они не могут говорить, не могут подать звуковой сигнал, как животные. Давайте <text:s/>представим себя на месте одуванчика.</text:span></text:p>
        </text:list-item>
        <text:list-item>
          <text:p text:style-name="P33"><text:span text:style-name="T10">Сядьте удобно, спинку выпрямите. Глубоко вздохните, а теперь закройте глазки. Всё ваше лицо отдыхает. Пусть покой стекает по плечам, струится по спине. Руки свободны, расслаблены. Пусть напряжение покинет вас. Расслабьте спинки. Вы чувствуете прекрасный покой!</text:span></text:p>
        </text:list-item>
      </text:list>
      <text:p text:style-name="P34"><text:span text:style-name="T10"><text:tab/><text:tab/>Вы цветок . Вы одуванчик.</text:span></text:p>
      <text:p text:style-name="P34"><text:span text:style-name="T10"><text:tab/><text:tab/>Ваша голова становится жёлтенькой чашечкой одуванчика, руки</text:span></text:p>
      <text:p text:style-name="P35"><text:span text:style-name="T10"><text:tab/>становятся длинными листьями, тело превращается в стебель. Под</text:span></text:p>
      <text:p text:style-name="P35"><text:span text:style-name="T10"><text:tab/> ногами в <text:tab/>почву <text:s/>уходят корни. Ощутите это... Вы чувствуете ваши корни</text:span></text:p>
      <text:p text:style-name="P35"><text:span text:style-name="T10"><text:tab/> в земле, почву <text:tab/>вокруг корней. </text:span></text:p>
      <text:p text:style-name="P35"><text:span text:style-name="T10"><text:tab/><text:tab/>Солнце светит, всем приятно, теплые лучи проникают в вашу</text:span></text:p>
      <text:p text:style-name="P35"><text:span text:style-name="T10"><text:tab/>голову, в <text:tab/>вашу чашечку одуванчика...</text:span></text:p>
      <text:p text:style-name="P34"><text:span text:style-name="T10"><text:tab/><text:tab/>Вам приятно! Насладитесь этим!</text:span></text:p>
      <text:p text:style-name="P35"><text:span text:style-name="T10"><text:tab/><text:tab/>Вы, одуванчик, мысленно оглянитесь. Вы видете? Чувствуете?</text:span></text:p>
      <text:p text:style-name="P35"><text:span text:style-name="T10"><text:tab/> Другие <text:s/>цветы? Насекомые? Бабочки? Птицы, люди <text:s/>и животные? Что</text:span></text:p>
      <text:p text:style-name="P35"><text:span text:style-name="T10"><text:tab/>они для вас — <text:tab/> одуванчика?</text:span></text:p>
      <text:p text:style-name="P34"><text:span text:style-name="T10"><text:tab/><text:tab/>Пусть ответ сам придет, ваше внутреннее знание подскажет вам.</text:span></text:p>
      <text:p text:style-name="P34"><text:span text:style-name="T10"><text:tab/> Используйте своё время, чтобы постичь свои ощущения..</text:span></text:p>
      <text:p text:style-name="P35"><text:span text:style-name="T10"><text:tab/><text:tab/>Открываем глазки. Теперь ваша задача будет описать свои </text:span></text:p>
      <text:p text:style-name="P35"><text:span text:style-name="T10"><text:tab/>ощущения.</text:span></text:p>
      <text:p text:style-name="P34"><text:span text:style-name="T10"><text:tab/> Ведь мы пишем сочинение от имени одуванчика. Всё, что пришло или</text:span></text:p>
      <text:p text:style-name="P35"><text:span text:style-name="T10"><text:tab/>приходит вам в голову, то и пишите. Слова, которые вы записали раньше,</text:span></text:p>
      <text:p text:style-name="P35"><text:span text:style-name="T10"><text:tab/>вам <text:tab/> помогут.</text:span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4"><text:span text:style-name="T10"/></text:p>
      <text:list xml:id="list33436346" text:style-name="L14">
        <text:list-item>
          <text:p text:style-name="P15"><text:soft-page-break/><text:span text:style-name="T10">Написание сочинений</text:span></text:p>
        </text:list-item>
      </text:list>
      <text:p text:style-name="P16"><text:span text:style-name="T10"/></text:p>
      <text:p text:style-name="P38"><text:span text:style-name="T10">Одуванчик</text:span></text:p>
      <text:p text:style-name="P40"> </text:p>
      <text:p text:style-name="P39">Листья у одуванчика лежат на земле, расположив­шись по кругу. <text:span text:style-name="T20">Из</text:span> этого зеленого круга скоро подымется узкая трубочка - стрелка... Набрав задуман­ную высоту, одуванчик распускается: желтое колеси­ко выкатывается на луг, залепляя зубчиками свой солнечный диск. Ведь, право же, одуванчик - как зо­лотые часы. На его желтый циферблат часто садятся шмели-ювелиры.</text:p>
      <text:p text:style-name="P41">Сейчас одуванчик всей сутью своей воплощает об­лик дня, образ солнца. А когда отцветет, то появится в нем что-то лунное, серебряное. Как легок он и по­лупрозрачен! Издали в утреннем свете он кажется выточенным из дымчатого хрусталя, но на поверку хрупок и воздушен<text:span text:style-name="T22">...</text:span></text:p>
      <text:p text:style-name="P42">Стебли цветка сейчас - как парашютная вышка: на тесной площадочке ждут - не дождутся своего часа опушенные семянки. Счастливого взлета вам, оду­ванчики!</text:p>
      <text:p text:style-name="P16"><text:span text:style-name="T10"/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23"><text:span text:style-name="T7"/></text:p>
      <text:p text:style-name="P23"><text:span text:style-name="T7"><text:tab/></text:span></text:p>
      <text:p text:style-name="P2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Helvetica" svg:font-family="Helvetic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10:51:36.60</meta:creation-date>
    <meta:print-date>2013-10-31T10:51:44.68</meta:print-date>
    <dc:date>2013-10-31T13:33:37.81</dc:date>
    <meta:editing-duration>PT02H18M45S</meta:editing-duration>
    <meta:editing-cycles>6</meta:editing-cycles>
    <meta:generator>OpenOffice.org/3.2$Win32 OpenOffice.org_project/320m19$Build-9505</meta:generator>
    <meta:document-statistic meta:table-count="3" meta:image-count="0" meta:object-count="0" meta:page-count="6" meta:paragraph-count="176" meta:word-count="1250" meta:character-count="7900"/>
  </office:meta>
</office:document-meta>
</file>