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4.547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ценарий праздника к 8 Марта в ясельной группе</text:p>
      <text:p text:style-name="P1"/>
      <text:p text:style-name="P3"><text:span text:style-name="T2">Вед.</text:span><text:span text:style-name="T1"> Пригласили в гости к нам</text:span></text:p>
      <text:p text:style-name="P1"><text:s/>Мы и бабушек, и мам! </text:p>
      <text:p text:style-name="P1">Обещаем, обещаем, </text:p>
      <text:p text:style-name="P1">Здесь не будет скучно вам! </text:p>
      <text:p text:style-name="P1"><text:s/>Все готово к празднику, </text:p>
      <text:p text:style-name="P1">Так чего ж мы ждем? </text:p>
      <text:p text:style-name="P1"><text:s/>Мы веселой песенкой</text:p>
      <text:p text:style-name="P1"><text:s/>Праздник наш начнем! </text:p>
      <text:p text:style-name="P1"/>
      <text:p text:style-name="P3"><text:span text:style-name="T1"><text:s/></text:span><text:span text:style-name="T2">Песня «Мамин праздник»(слова)</text:span></text:p>
      <text:p text:style-name="P1"/>
      <text:p text:style-name="P1"><text:s/>1. Вот какой нарядный детский сад, </text:p>
      <text:p text:style-name="P1"><text:s/>Это мамин праздник у ребят </text:p>
      <text:p text:style-name="P1"/>
      <text:p text:style-name="P1"><text:s/>2. Мы для мамы песню запоем, </text:p>
      <text:p text:style-name="P1">Мы для мамы пляску заведем</text:p>
      <text:p text:style-name="P1"/>
      <text:p text:style-name="P1"><text:s/>3. Маму поздравляют от души, </text:p>
      <text:p text:style-name="P1"><text:s/>Маму поздравляют малыши</text:p>
      <text:p text:style-name="P1"/>
      <text:p text:style-name="P3"><text:span text:style-name="T1"><text:s/></text:span><text:span text:style-name="T3">Все садятся на стульчики. Под веселую музыку вбегает гномик. </text:span></text:p>
      <text:p text:style-name="P1"/>
      <text:p text:style-name="P3"><text:span text:style-name="T2"><text:s/>Гномик</text:span><text:span text:style-name="T1">: Здравствуйте, я веселый гномик. А ну-ка, расскажите</text:span></text:p>
      <text:p text:style-name="P1">Как живете? Даете. Берете. Бежите. Спите. Грозите. Какие вы нарядные сегодня. У вас праздник? Какой? </text:p>
      <text:p text:style-name="P1"><text:s/>С вами я хочу играть, </text:p>
      <text:p text:style-name="P1">С вами я хочу плясать! </text:p>
      <text:p text:style-name="P1"><text:s/>Звонко хлопну я в ладошки, </text:p>
      <text:p text:style-name="P1"><text:s/>Будут топать мои ножки. </text:p>
      <text:p text:style-name="P1"><text:s/>Вот как весело играть, </text:p>
      <text:p text:style-name="P1"/>
      <text:p text:style-name="P1"><text:s/>Вот как весело плясать! Хотите со мной поплясать? Тогда выходите скорее! Для наших мам и бабушек станцуем мы сейчас! </text:p>
      <text:p text:style-name="P1"/>
      <text:p text:style-name="P3"><text:span text:style-name="T1"><text:s/></text:span><text:span text:style-name="T2">«Танец гномики» (с детьми)</text:span></text:p>
      <text:p text:style-name="P1"/>
      <text:p text:style-name="P3"><text:span text:style-name="T1"><text:s/></text:span><text:span text:style-name="T2">Гномик: </text:span><text:span text:style-name="T1"><text:s/>Молодцы, ребята, а как вы еще маму будете поздравлять? </text:span></text:p>
      <text:p text:style-name="P3"><text:span text:style-name="T2">Вед</text:span><text:span text:style-name="T1">: Ты знаешь, Гномик, мы и песни петь умеем, и плясать, но нам так хочется цветы для наших мам и бабушек подарить! </text:span></text:p>
      <text:p text:style-name="P1"/>
      <text:p text:style-name="P1"><text:s/>Гномик Тогда все за мной, в лес! (Дети встают со стульчиков и идут с гномиком) </text:p>
      <text:p text:style-name="P1"/>
      <text:p text:style-name="P1"><text:s/>По тропинке мы пойдем</text:p>
      <text:p text:style-name="P1"><text:s/>И цветочки мы найдем</text:p>
      <text:p text:style-name="P1"/>
      <text:p text:style-name="P3"><text:span text:style-name="T1"><text:s/></text:span><text:span text:style-name="T3">(Стоит домик, в домике мишка спит-храпит) </text:span></text:p>
      <text:p text:style-name="P2"/>
      <text:p text:style-name="P3"><text:span text:style-name="T2"><text:s/>Гномик</text:span><text:span text:style-name="T1">: Ой, посмотрите, кто это так храпит. Наверно мишка крепко спит! Давайте разбудим мишку! </text:span></text:p>
      <text:p text:style-name="P1"><text:s/>Мишка спит, мишка спит, на ребяток не глядит, </text:p>
      <text:p text:style-name="P1"><text:s/>А мы к мишке подойдем, топать ножками начнем. </text:p>
      <text:p text:style-name="P1"><text:s/>Дети убегают, медведь опять засыпает. Давайте еще раз попробуем его разбудить! </text:p>
      <text:p text:style-name="P1"><text:s/>Мишка проснулся. </text:p>
      <text:p text:style-name="P3"><text:span text:style-name="T2"><text:s/>Гномик</text:span><text:span text:style-name="T1">: <text:s/>Здравствуй, мишутка. У нас праздник, 8 марта. А ты придумал, как маму будешь поздравлять? </text:span></text:p>
      <text:p text:style-name="P3"><text:span text:style-name="T1"><text:s/></text:span><text:span text:style-name="T2">Мишка</text:span><text:span text:style-name="T1">: Ну петь я не могу, а вот станцевать, и вас научить у меня получится! </text:span></text:p>
      <text:p text:style-name="P3"><text:span text:style-name="T1"/></text:p>
      <text:p text:style-name="P10"><text:span text:style-name="T1">Танец с мишкой</text:span></text:p>
      <text:p text:style-name="P1"/>
      <text:p text:style-name="P3"><text:span text:style-name="T1"><text:s/></text:span><text:span text:style-name="T3">Дети выходят и танцуют с мишкой</text:span></text:p>
      <text:p text:style-name="P2"><text:s/></text:p>
      <text:p text:style-name="P3"><text:span text:style-name="T1"><text:s/></text:span><text:span text:style-name="T2">Ведущий </text:span><text:span text:style-name="T1">; Молодцы, ребята, хороший танец! садитесь. И ты мишка молодец! А ты знаешь мы с ребятами цветочки ищем, так хочется мамам подарок сделать! Ты не знаешь где нам их найти? </text:span></text:p>
      <text:p text:style-name="P6"><text:s/>Мишка Откуда мне знать, я же спал всю зиму. Ступайте дальше. <text:tab/></text:p>
      <text:p text:style-name="P3"><text:soft-page-break/><text:span text:style-name="T2">Гномик</text:span><text:span text:style-name="T1"> :Ну, что ребята, пойдем искать цветы? </text:span></text:p>
      <text:p text:style-name="P1"><text:s/>По тропинке мы пойдем</text:p>
      <text:p text:style-name="P1"><text:s/>И цветочки мы найдем</text:p>
      <text:p text:style-name="P3"><text:span text:style-name="T1"><text:s/></text:span><text:span text:style-name="T4">В домике появляется белка</text:span></text:p>
      <text:p text:style-name="P3"><text:span text:style-name="T2">Белка</text:span><text:span text:style-name="T1">: Ой сколько у меня работы, пирожков напечь, платочки постирать. Ой, а вы кто? Ребята-котята? Ребята-зайчата? </text:span></text:p>
      <text:p text:style-name="P3"><text:span text:style-name="T2">Вед:</text:span><text:span text:style-name="T1"> Нет, мы просто ребята. Мы пришли в лес, чтобы цветы найти, а что ты готовишь для мамы? </text:span></text:p>
      <text:p text:style-name="P3"><text:span text:style-name="T1"><text:s/></text:span><text:span text:style-name="T2">Белка</text:span><text:span text:style-name="T1">: <text:s/>Я вот сейчас пирожки буду печь, а вы мне поможете? </text:span></text:p>
      <text:p text:style-name="P1"/>
      <text:p text:style-name="P3"><text:span text:style-name="T1"><text:s/></text:span><text:span text:style-name="T2">Песня «Пирожки»(слова)</text:span></text:p>
      <text:p text:style-name="P1"><text:s/>Я пеку, пеку, пеку, деткам всем по пирожку, </text:p>
      <text:p text:style-name="P1"><text:s/>А для милой мамочки, испеку два пряничка. </text:p>
      <text:p text:style-name="P1"><text:s/>Кушай, кушай мамочка, вкусные два пряничка. </text:p>
      <text:p text:style-name="P1"><text:s/>А ребяток позову, пирожками угощу. </text:p>
      <text:p text:style-name="P1"/>
      <text:p text:style-name="P3"><text:span text:style-name="T1"><text:s/></text:span><text:span text:style-name="T2">Вед: </text:span><text:span text:style-name="T1">Белочка, мы тебе помогли, понравилось? ДА</text:span></text:p>
      <text:p text:style-name="P1"/>
      <text:p text:style-name="P3"><text:span text:style-name="T1"><text:s/></text:span><text:span text:style-name="T2">Белка</text:span><text:span text:style-name="T1"> :А можно подарить платочки! Вот держите. </text:span></text:p>
      <text:p text:style-name="P1"><text:s/>(Ведущий и гномик раздают платочки) </text:p>
      <text:p text:style-name="P1"/>
      <text:p text:style-name="P3"><text:span text:style-name="T1"><text:s/></text:span><text:span text:style-name="T2">Пляска с платочками</text:span></text:p>
      <text:p text:style-name="P1"/>
      <text:p text:style-name="P3"><text:span text:style-name="T1"><text:s/></text:span><text:span text:style-name="T2">Вед: </text:span><text:span text:style-name="T1">Спасибо тебе белочка. (Обращается к ребятам) Но цветочки мы так и не нашли. Пойдем дальше. По полянке мы пойдем, и цветочки мы найдем. </text:span></text:p>
      <text:p text:style-name="P3"><text:span text:style-name="T2">Гномик</text:span><text:span text:style-name="T1">: Ой посмотрите – Лисичка. Здравствуй, мы ходим по полянке и ищем цветочки для мамы, а ты не знаешь, где найти цветы? </text:span></text:p>
      <text:p text:style-name="P1"/>
      <text:p text:style-name="P3"><text:span text:style-name="T1"><text:s/></text:span><text:span text:style-name="T2">Лисичка</text:span><text:span text:style-name="T1">: Конечно знаю, но отдам вам с условием. </text:span></text:p>
      <text:p text:style-name="P3"><text:span text:style-name="T2">Гномик</text:span><text:span text:style-name="T1">: А что ты любишь? </text:span></text:p>
      <text:p text:style-name="P1"/>
      <text:p text:style-name="P1"><text:s/>Лисичка Больше всех люблю за птичками побегать! </text:p>
      <text:p text:style-name="P1"/>
      <text:p text:style-name="P3"><text:span text:style-name="T1"><text:s/></text:span><text:span text:style-name="T2">Гномик</text:span><text:span text:style-name="T1"> : Ну что, поиграем с лисичкой? </text:span></text:p>
      <text:p text:style-name="P1"/>
      <text:p text:style-name="P1"><text:s/>Игра-пляска «Птички и лисичка»</text:p>
      <text:p text:style-name="P1"/>
      <text:p text:style-name="P1"><text:s/>1. Вот летают птички, птички-невелички</text:p>
      <text:p text:style-name="P1"><text:s/>Все летают, и летают, крыльями махают. </text:p>
      <text:p text:style-name="P1">2. На дорожку сели, зернышек поели</text:p>
      <text:p text:style-name="P1"><text:s/>Клю-клю-клю, клю-клю-клю, </text:p>
      <text:p text:style-name="P1"><text:s/>А я зернышки люблю</text:p>
      <text:p text:style-name="P1">3. Перышки почистили, чтобы стали чище мы, </text:p>
      <text:p text:style-name="P1"><text:s/>Вот так, и вот так, чтобы стали чище мы. </text:p>
      <text:p text:style-name="P1"><text:s/>Тут лисичка прибежала и всех птичек напугала</text:p>
      <text:p text:style-name="P3"><text:span text:style-name="T2">Вед.</text:span><text:span text:style-name="T1"> С лисичкой поиграли, тебе понравилось? </text:span></text:p>
      <text:p text:style-name="P1"/>
      <text:p text:style-name="P1"><text:s/>Лисичка Молодцы, ребята, за это даю вам цветочки (передает корзинку с цветочками, ну а мне пора бежать. До свидания. </text:p>
      <text:p text:style-name="P1"/>
      <text:p text:style-name="P3"><text:span text:style-name="T1"><text:s/></text:span><text:span text:style-name="T2">Танец с цветами</text:span></text:p>
      <text:p text:style-name="P1"><text:s/>Гномик Спасибо вам, ребятки. Мне так с вами было весело! Но мне пора домой, а вам от меня подарок. Дает большую конфету, в ней настоящие конфеты. </text:p>
      <text:p text:style-name="P1"/>
      <text:p text:style-name="P1"><text:s/>Вед. Спасибо тебе гномик, и вам спасибо за внимание. Праздник наш уже кончается! Что же нам еще сказать? Разрешите на прощанье, Вам здоровья пожелать! Никогда не огорчайтесь! И почаще улыбайтесь!</text:p>
      <text:p text:style-name="P1"/>
      <text:p text:style-name="P7"><text:span text:style-name="T6">гн</text:span><text:span text:style-name="T5">омик в</text:span>ыносит большую бутафорскую конфету , открывает ее и раздает с ведущим угощ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6</meta:editing-cycles>
    <meta:print-date>2015-02-27T16:26:21.74</meta:print-date>
    <meta:creation-date>2015-02-02T19:10:00</meta:creation-date>
    <dc:date>2015-02-27T16:26:36.38</dc:date>
    <meta:editing-duration>PT4M58S</meta:editing-duration>
    <meta:generator>OpenOffice.org/3.4.1$Win32 OpenOffice.org_project/341m1$Build-9593</meta:generator>
    <meta:document-statistic meta:table-count="0" meta:image-count="0" meta:object-count="0" meta:page-count="2" meta:paragraph-count="81" meta:word-count="671" meta:character-count="410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