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150%" fo:text-align="start" style:justify-single-word="false" fo:widows="1" fo:text-indent="0cm" style:auto-text-indent="false"/>
      <style:text-properties fo:font-variant="normal" fo:text-transform="none" fo:color="#333333" style:font-name="Arial2" fo:font-size="10.5pt" fo:letter-spacing="normal" fo:font-style="normal" fo:font-weight="normal"/>
    </style:style>
    <style:style style:name="P2" style:family="paragraph" style:parent-style-name="Standard">
      <style:paragraph-properties fo:margin-left="0.423cm" fo:margin-right="0.423cm" fo:margin-top="0.423cm" fo:margin-bottom="0.423cm" fo:line-height="150%" fo:text-align="start" style:justify-single-word="false" fo:widows="1" fo:text-indent="0cm" style:auto-text-indent="false"/>
      <style:text-properties fo:font-variant="normal" fo:text-transform="none" fo:color="#333333" style:font-name="Arial2" fo:font-size="10.5pt" fo:letter-spacing="normal" fo:font-style="normal" fo:font-weight="normal"/>
    </style:style>
    <style:style style:name="P3" style:family="paragraph" style:parent-style-name="Standard">
      <style:paragraph-properties fo:margin-left="0.423cm" fo:margin-right="0.423cm" fo:margin-top="0cm" fo:margin-bottom="0cm" fo:text-align="start" style:justify-single-word="false" fo:widows="1" fo:text-indent="0cm" style:auto-text-indent="false"/>
      <style:text-properties fo:font-variant="normal" fo:text-transform="none" fo:color="#666666" style:text-line-through-style="none" fo:letter-spacing="normal" style:text-underline-style="none" style:text-blinking="false" fo:background-color="#ffffff"/>
    </style:style>
    <style:style style:name="P4" style:family="paragraph" style:parent-style-name="Standard">
      <style:paragraph-properties fo:margin-left="0.847cm" fo:margin-right="0.847cm" fo:margin-top="0cm" fo:margin-bottom="0cm" fo:text-align="start" style:justify-single-word="false" fo:widows="1" fo:text-indent="0cm" style:auto-text-indent="false"/>
      <style:text-properties fo:font-variant="normal" fo:text-transform="none" fo:color="#666666" style:text-line-through-style="none" fo:letter-spacing="normal" style:text-underline-style="none" style:text-blinking="false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дарок мамам к 8 марта «Весенний букет»</text:p>
      <text:p text:style-name="P3"><draw:a xlink:type="simple" xlink:href="http://ok.ru/dk?cmd=PopLayerPhoto&amp;st.layer.cmd=PopLayerPhotoOuter&amp;st.layer.type=GROUP&amp;st.layer.revNav=off&amp;st.layer.limitedUi=false&amp;st.layer.sphotoIds=815481738351%3B815481740399%3B815481755503%3B815481760111%3B815481768559%3B815481775983%3B815481782895%3B815481785711&amp;st.layer.showNav=on&amp;st.layer.photoAlbumId=52780472664175&amp;st.layer.epm=off&amp;st.layer.photoId=815481738351&amp;st.layer.opl=off&amp;st.layer.navStartPhotoId=815481738351&amp;st.layer.sbd=off&amp;st.cmd=altGroupForum&amp;st.tagId=1573483156&amp;st.groupId=52780453134447&amp;st.referenceName=derzko&amp;st._aid=GroupTopicLayer_openPhotoLayer"><draw:frame draw:style-name="fr1" draw:name="Графический объект1" text:anchor-type="as-char" svg:width="9.596cm" svg:height="12.771cm" draw:z-index="0"><draw:image xlink:href="http://dg54.mycdn.me/image?t=0&amp;bid=815481738351&amp;id=815481738351&amp;plc=WEB&amp;tkn=*4DbT5KkJYtdaHuxRzao5_5-cGVU" xlink:type="simple" xlink:show="embed" xlink:actuate="onLoad"/>
     </draw:frame></draw:a></text:p>
      <text:p text:style-name="P4"><draw:a xlink:type="simple" xlink:href="http://ok.ru/dk?cmd=PopLayerPhoto&amp;st.layer.cmd=PopLayerPhotoOuter&amp;st.layer.type=GROUP&amp;st.layer.revNav=off&amp;st.layer.limitedUi=false&amp;st.layer.sphotoIds=815481738351%3B815481740399%3B815481755503%3B815481760111%3B815481768559%3B815481775983%3B815481782895%3B815481785711&amp;st.layer.showNav=on&amp;st.layer.photoAlbumId=52780472664175&amp;st.layer.epm=off&amp;st.layer.photoId=815481740399&amp;st.layer.opl=off&amp;st.layer.navStartPhotoId=815481740399&amp;st.layer.sbd=off&amp;st.cmd=altGroupForum&amp;st.tagId=1573483156&amp;st.groupId=52780453134447&amp;st.referenceName=derzko&amp;st._aid=GroupTopicLayer_openPhotoLayer"><draw:frame draw:style-name="fr1" draw:name="Графический объект2" text:anchor-type="as-char" svg:width="14.57cm" svg:height="7.664cm" draw:z-index="1"><draw:image xlink:href="http://dg54.mycdn.me/image?t=0&amp;bid=815481740399&amp;id=815481740399&amp;plc=WEB&amp;tkn=*vkefPIfk64t--JwknWLovXVgRIM" xlink:type="simple" xlink:show="embed" xlink:actuate="onLoad"/>
     </draw:frame></draw:a></text:p>
      <text:p text:style-name="P2">Вам понадобится: цветной картон для изготовления основы открытки, цветная офисная бумага, кружевные салфетки, ножницы, клей, степлер. Вырезаем 5 заготовок для цветка. Четыре заготовки сгибаем пополам. На оставшуюся пятую заготовку степлером прикрепляем четыре заготовки, которые сгибали пополам. Расправляем получившиеся лепестки. Цветок готов. Подготавливаем остальные детали для нашей открытки: Складываем ажурную салфетку в форме кулечка, слегка пригладив по краям. Вырезаем из <text:soft-page-break/>зеленой бумаги два вытянутях листочка и две-три тонких длиных полоски бумаги, шириной 4-5 мм, для изготовления "пружинки" и стебля цветка. Собираем нашу поделку: На картонную основу, размером А5, приклееваем салфетку (края не складываем, по линиям складывания салфетки приклееваем зеленые листья, по центру крепим стебель и сам цветок. Декорируем бумажной "пружинкой" и закрываем салфетку. Края салфетки фиксируем клеем. Подарок готов! А если Вы вырежете заготовки цветка из бумаги разного цвета, то цветок будет еще ярче и оригинальнее.</text:p>
      <text:p text:style-name="P3"><draw:a xlink:type="simple" xlink:href="http://ok.ru/dk?cmd=PopLayerPhoto&amp;st.layer.cmd=PopLayerPhotoOuter&amp;st.layer.type=GROUP&amp;st.layer.revNav=off&amp;st.layer.limitedUi=false&amp;st.layer.sphotoIds=815481738351%3B815481740399%3B815481755503%3B815481760111%3B815481768559%3B815481775983%3B815481782895%3B815481785711&amp;st.layer.showNav=on&amp;st.layer.photoAlbumId=52780472664175&amp;st.layer.epm=off&amp;st.layer.photoId=815481755503&amp;st.layer.opl=off&amp;st.layer.navStartPhotoId=815481755503&amp;st.layer.sbd=off&amp;st.cmd=altGroupForum&amp;st.tagId=1573483156&amp;st.groupId=52780453134447&amp;st.referenceName=derzko&amp;st._aid=GroupTopicLayer_openPhotoLayer"><draw:frame draw:style-name="fr1" draw:name="Графический объект3" text:anchor-type="as-char" svg:width="14.57cm" svg:height="10.945cm" draw:z-index="2"><draw:image xlink:href="http://dg54.mycdn.me/image?t=0&amp;bid=815481755503&amp;id=815481755503&amp;plc=WEB&amp;tkn=*YGdi0iFwL2vcruDB0yogLz3drME" xlink:type="simple" xlink:show="embed" xlink:actuate="onLoad"/>
     </draw:frame></draw:a></text:p>
      <text:p text:style-name="P4"><text:soft-page-break/><draw:a xlink:type="simple" xlink:href="http://ok.ru/dk?cmd=PopLayerPhoto&amp;st.layer.cmd=PopLayerPhotoOuter&amp;st.layer.type=GROUP&amp;st.layer.revNav=off&amp;st.layer.limitedUi=false&amp;st.layer.sphotoIds=815481738351%3B815481740399%3B815481755503%3B815481760111%3B815481768559%3B815481775983%3B815481782895%3B815481785711&amp;st.layer.showNav=on&amp;st.layer.photoAlbumId=52780472664175&amp;st.layer.epm=off&amp;st.layer.photoId=815481760111&amp;st.layer.opl=off&amp;st.layer.navStartPhotoId=815481760111&amp;st.layer.sbd=off&amp;st.cmd=altGroupForum&amp;st.tagId=1573483156&amp;st.groupId=52780453134447&amp;st.referenceName=derzko&amp;st._aid=GroupTopicLayer_openPhotoLayer"><draw:frame draw:style-name="fr1" draw:name="Графический объект4" text:anchor-type="as-char" svg:width="9.596cm" svg:height="12.771cm" draw:z-index="3"><draw:image xlink:href="http://dg54.mycdn.me/image?t=0&amp;bid=815481760111&amp;id=815481760111&amp;plc=WEB&amp;tkn=*LUei9QnH7amLo-deaoS--qZXWu8" xlink:type="simple" xlink:show="embed" xlink:actuate="onLoad"/>
     </draw:frame></draw:a></text:p>
      <text:p text:style-name="P4"><draw:a xlink:type="simple" xlink:href="http://ok.ru/dk?cmd=PopLayerPhoto&amp;st.layer.cmd=PopLayerPhotoOuter&amp;st.layer.type=GROUP&amp;st.layer.revNav=off&amp;st.layer.limitedUi=false&amp;st.layer.sphotoIds=815481738351%3B815481740399%3B815481755503%3B815481760111%3B815481768559%3B815481775983%3B815481782895%3B815481785711&amp;st.layer.showNav=on&amp;st.layer.photoAlbumId=52780472664175&amp;st.layer.epm=off&amp;st.layer.photoId=815481768559&amp;st.layer.opl=off&amp;st.layer.navStartPhotoId=815481768559&amp;st.layer.sbd=off&amp;st.cmd=altGroupForum&amp;st.tagId=1573483156&amp;st.groupId=52780453134447&amp;st.referenceName=derzko&amp;st._aid=GroupTopicLayer_openPhotoLayer"><draw:frame draw:style-name="fr1" draw:name="Графический объект5" text:anchor-type="as-char" svg:width="9.596cm" svg:height="12.771cm" draw:z-index="4"><draw:image xlink:href="http://dg54.mycdn.me/image?t=0&amp;bid=815481768559&amp;id=815481768559&amp;plc=WEB&amp;tkn=*jS7OvCA0driZpjSBQ6TLoXJswYE" xlink:type="simple" xlink:show="embed" xlink:actuate="onLoad"/>
     </draw:frame></draw:a></text:p>
      <text:p text:style-name="P4"><text:soft-page-break/><draw:a xlink:type="simple" xlink:href="http://ok.ru/dk?cmd=PopLayerPhoto&amp;st.layer.cmd=PopLayerPhotoOuter&amp;st.layer.type=GROUP&amp;st.layer.revNav=off&amp;st.layer.limitedUi=false&amp;st.layer.sphotoIds=815481738351%3B815481740399%3B815481755503%3B815481760111%3B815481768559%3B815481775983%3B815481782895%3B815481785711&amp;st.layer.showNav=on&amp;st.layer.photoAlbumId=52780472664175&amp;st.layer.epm=off&amp;st.layer.photoId=815481775983&amp;st.layer.opl=off&amp;st.layer.navStartPhotoId=815481775983&amp;st.layer.sbd=off&amp;st.cmd=altGroupForum&amp;st.tagId=1573483156&amp;st.groupId=52780453134447&amp;st.referenceName=derzko&amp;st._aid=GroupTopicLayer_openPhotoLayer"><draw:frame draw:style-name="fr1" draw:name="Графический объект6" text:anchor-type="as-char" svg:width="14.57cm" svg:height="10.945cm" draw:z-index="5"><draw:image xlink:href="http://dg54.mycdn.me/image?t=0&amp;bid=815481775983&amp;id=815481775983&amp;plc=WEB&amp;tkn=*4tCFCCY9lew4xYOu_6uJ9gLrxmE" xlink:type="simple" xlink:show="embed" xlink:actuate="onLoad"/>
     </draw:frame></draw:a></text:p>
      <text:p text:style-name="P4"><draw:a xlink:type="simple" xlink:href="http://ok.ru/dk?cmd=PopLayerPhoto&amp;st.layer.cmd=PopLayerPhotoOuter&amp;st.layer.type=GROUP&amp;st.layer.revNav=off&amp;st.layer.limitedUi=false&amp;st.layer.sphotoIds=815481738351%3B815481740399%3B815481755503%3B815481760111%3B815481768559%3B815481775983%3B815481782895%3B815481785711&amp;st.layer.showNav=on&amp;st.layer.photoAlbumId=52780472664175&amp;st.layer.epm=off&amp;st.layer.photoId=815481782895&amp;st.layer.opl=off&amp;st.layer.navStartPhotoId=815481782895&amp;st.layer.sbd=off&amp;st.cmd=altGroupForum&amp;st.tagId=1573483156&amp;st.groupId=52780453134447&amp;st.referenceName=derzko&amp;st._aid=GroupTopicLayer_openPhotoLayer"><draw:frame draw:style-name="fr1" draw:name="Графический объект7" text:anchor-type="as-char" svg:width="12.374cm" svg:height="12.771cm" draw:z-index="6"><draw:image xlink:href="http://dg54.mycdn.me/image?t=0&amp;bid=815481782895&amp;id=815481782895&amp;plc=WEB&amp;tkn=*Zvws9lJTQkGj4v6Gf8OJcZKXID8" xlink:type="simple" xlink:show="embed" xlink:actuate="onLoad"/>
     </draw:frame></draw:a></text:p>
      <text:p text:style-name="P4"><text:soft-page-break/><draw:a xlink:type="simple" xlink:href="http://ok.ru/dk?cmd=PopLayerPhoto&amp;st.layer.cmd=PopLayerPhotoOuter&amp;st.layer.type=GROUP&amp;st.layer.revNav=off&amp;st.layer.limitedUi=false&amp;st.layer.sphotoIds=815481738351%3B815481740399%3B815481755503%3B815481760111%3B815481768559%3B815481775983%3B815481782895%3B815481785711&amp;st.layer.showNav=on&amp;st.layer.photoAlbumId=52780472664175&amp;st.layer.epm=off&amp;st.layer.photoId=815481785711&amp;st.layer.opl=off&amp;st.layer.navStartPhotoId=815481785711&amp;st.layer.sbd=off&amp;st.cmd=altGroupForum&amp;st.tagId=1573483156&amp;st.groupId=52780453134447&amp;st.referenceName=derzko&amp;st._aid=GroupTopicLayer_openPhotoLayer"><draw:frame draw:style-name="fr1" draw:name="Графический объект8" text:anchor-type="as-char" svg:width="9.596cm" svg:height="12.771cm" draw:z-index="7"><draw:image xlink:href="http://dg54.mycdn.me/image?t=0&amp;bid=815481785711&amp;id=815481785711&amp;plc=WEB&amp;tkn=*dSOhli4NbyHaswvbz-ZNPHYQkkw" xlink:type="simple" xlink:show="embed" xlink:actuate="onLoad"/>
     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1T18:55:27.46</meta:creation-date>
    <meta:print-date>2016-02-21T18:55:43.29</meta:print-date>
    <meta:document-statistic meta:table-count="0" meta:image-count="8" meta:object-count="0" meta:page-count="5" meta:paragraph-count="10" meta:word-count="142" meta:character-count="1066"/>
    <dc:date>2016-02-21T18:56:11.40</dc:date>
    <meta:editing-duration>PT44S</meta:editing-duration>
    <meta:editing-cycles>1</meta:editing-cycles>
    <meta:generator>OpenOffice.org/3.3$Win32 OpenOffice.org_project/330m20$Build-9567</meta:generator>
  </office:meta>
</office:document-meta>
</file>