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Text_20_body">
      <style:paragraph-properties fo:margin-top="0cm" fo:margin-bottom="0cm" fo:text-align="start" style:justify-single-word="false"/>
      <style:text-properties fo:font-size="14pt" fo:font-weight="normal" style:font-size-asian="14pt" style:font-weight-asian="normal" style:font-size-complex="14pt" style:font-weight-complex="normal"/>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top="0cm" fo:margin-bottom="0cm"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top="0cm" fo:margin-bottom="0cm"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Table_20_Contents">
      <style:paragraph-properties fo:margin-top="0cm" fo:margin-bottom="0cm"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justify" style:justify-single-word="false"/>
      <style:text-properties fo:font-size="14pt" fo:font-weight="normal" style:font-size-asian="14pt" style:font-weight-asian="normal" style:font-size-complex="14pt" style:font-weight-complex="normal"/>
    </style:style>
    <style:style style:name="P11" style:family="paragraph" style:parent-style-name="Table_20_Contents">
      <style:paragraph-properties fo:margin-top="0cm" fo:margin-bottom="0cm"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able_20_Contents">
      <style:paragraph-properties fo:margin-top="0cm" fo:margin-bottom="0cm"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пект дидактической игры «Поможем Деду Морозу»</text:p>
      <text:p text:style-name="P1"/>
      <text:p text:style-name="P2">Задачи:</text:p>
      <text:p text:style-name="P9">1)Упражнять в умении классифицировать множества по нескольким свойствам (цвет, форма, размер, толщина), сравнивать, обобщать, декодировать информацию (в том числе со знаком отрицания); соотносить размер объекта с размером геометрических фигур.<text:line-break/>2)Упражнять в арифметических действиях сложения в пределах 10</text:p>
      <text:p text:style-name="P3">3)Продолжать учить решать арифметические задачи, выделяя в задаче условие, вопрос, решение и ответ.</text:p>
      <text:p text:style-name="P4">4)Упражнять в умении находить по схемам соответствующие блоки и выкладывать из них дома в соответствии с чертежом.</text:p>
      <text:p text:style-name="P4">5)Формировать навыки ориентировки на листе в клетку.</text:p>
      <text:p text:style-name="P4">6)Развивать познавательную деятельность, внимание, память.</text:p>
      <text:p text:style-name="P3">7)Воспитывать умение общаться в процессе работы, игры, доброжелательно относиться к товарищам.</text:p>
      <text:p text:style-name="P9"/>
      <text:p text:style-name="P10"><text:span text:style-name="T1">Материал: </text:span>магнитная доска, блоки Дьеныша, схемы постройки космического корабля и домов, цифры в пределах 10, три обруча, кодовые карточки, листы в клетку и карандаши.</text:p>
      <text:p text:style-name="P10"/>
      <text:p text:style-name="P11">Содержание</text:p>
      <text:p text:style-name="P12">Организационный момент: в детский сад на имя детей приходит письмо от Деда Мороза, в котором он просит их о помощи. Злой колдун украл у Деда Мороза ключ от его Дворца, где хранятся все подарки для детей на Новый год, и спрятал его на плане Сказок. Если ключ не отыскать, то все дети останутся на Новый год без подарков. Дед Мороз просит вас ему помочь. Для этого надо попасть на планету Сказок и попросить найти ключ ее жителей. Ребята, вы согласны помочь Деду Морозу?</text:p>
      <text:p text:style-name="P12"/>
      <text:p text:style-name="P12">На чем же мы доберемся до планеты Сказок? Чтобы это узнать, нам надо решить примеры:</text:p>
      <text:p text:style-name="P12">6+2=8 (Р) <text:s text:c="2"/>2+3=5(А) <text:s text:c="3"/>4-2=2(К) <text:s text:c="3"/>8+1=9(Е) <text:s text:c="2"/>4+3=7(Т) <text:s text:c="2"/>7-2=5(А)</text:p>
      <text:p text:style-name="P12"/>
      <text:p text:style-name="P12">Теперь мы должны построить ракету, используя кодированную информацию и схему постройки.</text:p>
      <text:p text:style-name="P12"/>
      <text:p text:style-name="P12">Теперь нам необходимо, чтобы ракета взлетела, для этого мы должны решить задачу и составить соответствующий пример:</text:p>
      <text:p text:style-name="P5">Вот пять зайчат по дорожке идут,</text:p>
      <text:p text:style-name="P5">За ними вдогонку двое бегут.</text:p>
      <text:p text:style-name="P5">Так сколько ж всего по дорожке лесной</text:p>
      <text:p text:style-name="P7">Торопится в школу зайчишек зимой?</text:p>
      <text:p text:style-name="P7"/>
      <text:p text:style-name="P7">5+2=7</text:p>
      <text:p text:style-name="P6"><text:soft-page-break/>Чтобы ракета не сбилась с пути, нам нужно проложить маршрут. Для этого будем использовать блоки и выкладывать их так, чтобы последующий отличался от предыдущего только одним признаком.</text:p>
      <text:p text:style-name="P6"/>
      <text:p text:style-name="P6">Молодцы! Вот мы и прилетели на планету Сказок. Но вот проблема- на планете Сказок прошел метеоритный дождь. И жителям <text:s/>планеты Сказок нужно убрать метеориты и востановить разрушенные дома. Давайте поможем им в этом.</text:p>
      <text:p text:style-name="P6"/>
      <text:p text:style-name="P6">Игра «Три обруча» (в 1-круглые, во 2-красные, в 3- маленькие)</text:p>
      <text:p text:style-name="P6"/>
      <text:p text:style-name="P6">Пальчиковая гимнастика под музыку «Я хочу построить дом»</text:p>
      <text:p text:style-name="P6"/>
      <text:p text:style-name="P6">Игра «Построим дом» (с блоками Дьеныша по схемам)</text:p>
      <text:p text:style-name="P6"/>
      <text:p text:style-name="P8">Ребята, а вы помните как выглядит ваш ключ? А ведь <text:s/>мы его никогда не видели. Чтобы все узнали форму вашего ключа, давайте напишем графический диктант на листах в клетку. Теперь мы имеем изображение ключа, отдадим его жителям планетя Сказок, <text:s/>они его отыщут и вернут деду Морозу. А наша миссия выпонена, новый год спасен и <text:s/>мы можем возвращаться в детский сад.</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13T20:40:00.18</meta:creation-date>
    <meta:print-date>2015-12-13T21:39:35.54</meta:print-date>
    <dc:date>2016-01-09T18:20:19.93</dc:date>
    <meta:editing-duration>PT00H09M47S</meta:editing-duration>
    <meta:editing-cycles>2</meta:editing-cycles>
    <meta:generator>OpenOffice.org/3.2$Win32 OpenOffice.org_project/320m12$Build-9483</meta:generator>
    <meta:document-statistic meta:table-count="0" meta:image-count="0" meta:object-count="0" meta:page-count="2" meta:paragraph-count="26" meta:word-count="424" meta:character-count="2834"/>
  </office:meta>
</office:document-meta>
</file>