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323250"/>
    </style:style>
    <style:style style:name="P2" style:family="paragraph" style:parent-style-name="Text_20_body">
      <style:text-properties fo:color="#323250" style:font-name="Times New Roman1" fo:font-size="12pt"/>
    </style:style>
    <style:style style:name="P3" style:family="paragraph" style:parent-style-name="Text_20_body">
      <style:paragraph-properties fo:line-height="115%"/>
      <style:text-properties fo:color="#323250"/>
    </style:style>
    <style:style style:name="P4" style:family="paragraph" style:parent-style-name="Text_20_body">
      <style:paragraph-properties fo:margin-top="0cm" fo:margin-bottom="0.501cm"/>
    </style:style>
    <style:style style:name="P5" style:family="paragraph" style:parent-style-name="Text_20_body">
      <style:paragraph-properties fo:margin-top="0cm" fo:margin-bottom="0.501cm"/>
      <style:text-properties fo:color="#323250"/>
    </style:style>
    <style:style style:name="P6" style:family="paragraph" style:parent-style-name="Text_20_body">
      <style:paragraph-properties fo:margin-top="0cm" fo:margin-bottom="0.501cm"/>
      <style:text-properties fo:color="#323250" fo:font-weight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323250"/>
    </style:style>
    <style:style style:name="P9" style:family="paragraph" style:parent-style-name="Text_20_body">
      <style:paragraph-properties fo:margin-top="0cm" fo:margin-bottom="0cm"/>
      <style:text-properties fo:color="#323250" style:font-name="Times New Roman1" fo:font-size="12pt"/>
    </style:style>
    <style:style style:name="P10" style:family="paragraph" style:parent-style-name="Text_20_body">
      <style:paragraph-properties fo:margin-top="0cm" fo:margin-bottom="0cm"/>
      <style:text-properties fo:color="#323250" style:font-name="Times New Roman1" fo:font-size="12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23250"/>
    </style:style>
    <style:style style:name="P12" style:family="paragraph" style:parent-style-name="Text_20_body">
      <style:paragraph-properties fo:margin-left="0cm" fo:margin-right="0cm" fo:margin-top="0.397cm" fo:margin-bottom="0.397cm" style:line-height-at-least="0.556cm" fo:text-indent="0cm" style:auto-text-indent="false" fo:background-color="#ffffff">
        <style:background-image/>
      </style:paragraph-properties>
      <style:text-properties fo:color="#323250"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italic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fo:font-weight="bold"/>
    </style:style>
    <style:style style:name="T5" style:family="text">
      <style:text-properties fo:color="#323250"/>
    </style:style>
    <style:style style:name="T6" style:family="text">
      <style:text-properties fo:color="#323250" style:font-name="Times New Roman1" fo:font-size="12pt"/>
    </style:style>
    <style:style style:name="T7" style:family="text">
      <style:text-properties fo:color="#323250" style:font-name="Times New Roman1" fo:font-size="12pt" fo:font-weight="bold"/>
    </style:style>
    <style:style style:name="T8" style:family="text">
      <style:text-properties fo:color="#323250" fo:font-weight="bold"/>
    </style:style>
    <style:style style:name="T9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нспект НОД по ФЭМП «В гостях у «ЗАЙКИ-ЗНАЙКИ»</text:p>
      <text:p text:style-name="P5">Воспитатель: Теребенкова Л.В.</text:p>
      <text:p text:style-name="P5">Цель: Познакомить с количественным составом числа 5 из единиц.</text:p>
      <text:p text:style-name="P5">Задачи: </text:p>
      <text:p text:style-name="P5">1. Учить детей составлять из 1 количественный состав числа 5.</text:p>
      <text:p text:style-name="P5">2. Развивать умение видеть в окружающих предметах формы геометрических фигур.</text:p>
      <text:p text:style-name="P5">3. Вызвать интерес к ФЭМП.</text:p>
      <text:p text:style-name="P2">Программное содержание: <text:line-break/>-Продолжать знакомить с цифрами от 1до 9<text:line-break/>-Познакомить с количественным составом числа 5 из единиц. </text:p>
      <text:p text:style-name="P2">-Совершенствовать представления о треугольниках  и четырёхугольниках</text:p>
      <text:p text:style-name="P8"> </text:p>
      <text:p text:style-name="P8">   <text:span text:style-name="T2">Демонстрационный материал. </text:span><text:span text:style-name="T1">Веер с 5 лепестками</text:span><text:bookmark text:name="_GoBack"/><text:span text:style-name="T1"> разного цвета, картинки составленные  с помощью треугольников и четырехугольников, 9 зайцев и 9 морковок.</text:span></text:p>
      <text:p text:style-name="P9">Картинки «Заюшкина избушка» (Собака, медведь, заяц, петух, лиса).</text:p>
      <text:p text:style-name="P8"> </text:p>
      <text:p text:style-name="P8">   <text:span text:style-name="T2">Раздаточный материал. Н</text:span><text:span text:style-name="T1">аборы треугольников и четырехугольников, по 5 лепестков разного цвета.</text:span></text:p>
      <text:p text:style-name="P9"><text:line-break/>Ход: <text:line-break/><text:line-break/>- Дети, сегодня у нас необычное путешествие. Я хочу пригласить вас в гости к ЗАЙКЕ-ЗНАЙКЕ, где нас ждут занимательные игры, интересные задания, задачки. Но чтобы нам к нему попасть, нам нужно выполнить разные  игровые задания из писем ЗАЙКИ-ЗНАЙКИ и направляться строго по карте. </text:p>
      <text:p text:style-name="P9">Посмотрите внимательно и скажите: - Сколько писем? (5) Дети отвечают. <text:line-break/><text:line-break/><text:span text:style-name="T4">Давайте откроем первое письмо.</text:span> А задание в этом конверте такое: «Составь число 5 из единиц». Готовы? </text:p>
      <text:p text:style-name="P7"><text:span text:style-name="T7">1 часть</text:span><text:span text:style-name="T5"> </text:span><text:span text:style-name="T6">«Составь числа 5 из единиц».</text:span></text:p>
      <text:p text:style-name="P1">— Ребята, скажите, пожалуйста, кто приходил помочь нашему бедному зайчику из сказки «Заюшкина избушка»? (Собака, медведь, волк, бык, петух). (Выставляю картинки на доску.)</text:p>
      <text:p text:style-name="P1">— Сколько друзей приходило к зайчику? (5 друзей).</text:p>
      <text:p text:style-name="P1">— Какие это друзья? (Одна собака, один волк, один медведь, один бык, один петух).</text:p>
      <text:p text:style-name="P1">— Сколько всего друзей? (Всего 5 друзей).</text:p>
      <text:p text:style-name="P1">— Сколько единиц составляет число 5? (Число 5 — это 1111 и еще 1).</text:p>
      <text:p text:style-name="P10">Молодцы! Хорошо справились с первым заданием. (отмечаем на карте)</text:p>
      <text:p text:style-name="P5"> </text:p>
      <text:p text:style-name="P5"> </text:p>
      <text:p text:style-name="P4"><text:span text:style-name="T8">А теперь открываем конверт с цифрой…2</text:span><text:span text:style-name="T5">. А в этом конверте находится уже следующее </text:span><text:soft-page-break/><text:span text:style-name="T5">задание «Цветок для мамы».</text:span></text:p>
      <text:p text:style-name="P8">   <text:span text:style-name="T3">2 часть. </text:span><text:span text:style-name="T1">Игровое упражнение «Цветок для мамы».</text:span></text:p>
      <text:p text:style-name="P8">   <text:span text:style-name="T1">Воспитатель предлагает детям с помощью лепестков разного цвета составить число 4. После выполнения задания спрашивает: «Сколько всего лепестков? Сколько лепестков какого цвета мы взяли? Как мы составили число четыре?»</text:span></text:p>
      <text:p text:style-name="P8">   <text:span text:style-name="T1">Воспитатель добавляет к 4 лепесткам еще 1 лепесток другого цвета, задает аналогичные вопросы и показывает состав числа 5 из единиц.</text:span></text:p>
      <text:p text:style-name="P8">  </text:p>
      <text:p text:style-name="P9">А сейчас мы поиграем……..</text:p>
      <text:p text:style-name="P8"> </text:p>
      <text:p text:style-name="P8">   <text:span text:style-name="T3">Физкультминутка «Зайка».</text:span></text:p>
      <text:p text:style-name="P9"><text:line-break/><text:span text:style-name="T9">Встал зайчонок на пенек</text:span>         <text:span text:style-name="T9">Прыжки вперед – назад</text:span><text:line-break/><text:span text:style-name="T9">Всех построил по порядку, стал показывать зарядку.</text:span><text:line-break/><text:span text:style-name="T9">Раз! Шагают все на месте.</text:span><text:line-break/><text:span text:style-name="T9">Два! Руками машут вместе.</text:span><text:line-break/><text:span text:style-name="T9">Три! Присели, дружно встали.</text:span><text:line-break/><text:span text:style-name="T9">Все за ушком почесали.</text:span><text:line-break/><text:span text:style-name="T9">На четыре потянулись.</text:span><text:line-break/><text:span text:style-name="T9">Пять! Прогнулись и нагнулись.</text:span><text:line-break/><text:span text:style-name="T9">Все мы встали снова в ряд,</text:span><text:line-break/><text:span text:style-name="T9">Зашагали как отряд.</text:span></text:p>
      <text:p text:style-name="P8"> </text:p>
      <text:p text:style-name="P5"> <text:span text:style-name="T4">Следующее задание находится в конверте с цифрой 3</text:span>. </text:p>
      <text:p text:style-name="P5">В этом конверте находится такое задание – игровое упражнение «Морковка». </text:p>
      <text:p text:style-name="P4"><text:span text:style-name="T8">3часть</text:span><text:span text:style-name="T5">  -Дети, а вы любите считать? (ответы детей) <text:line-break/><text:line-break/>Посмотрите на доску и скажите, что вы там видите? (ответы детей) <text:line-break/><text:line-break/>Правильно, на доске зайчики.  Подойди, пожалуйста, посчитай и скажи –сколько зайчиков.  Правильно 9. <text:line-break/><text:line-break/>А теперь угостим зайчиков морковками. (Идет ребенок). <text:line-break/><text:line-break/>- Сколько морковок? – 8. Считают. <text:line-break/><text:line-break/>- Какое число больше 9 или 8? <text:line-break/><text:line-break/>- На сколько? <text:line-break/><text:line-break/>- Что нужно сделать, чтобы зайчиков и морковок стало поровну? Правильно, добавить одну морковку.  </text:span></text:p>
      <text:p text:style-name="P10">Молодцы! Хорошо справились и с заданием. </text:p>
      <text:p text:style-name="P8"> </text:p>
      <text:p text:style-name="P8"> </text:p>
      <text:p text:style-name="P7"><text:span text:style-name="T7">Следующее задание находится в конверте с цифрой 4.</text:span><text:span text:style-name="T5"> </text:span><text:span text:style-name="T6">А задание в этом конверте такое:</text:span></text:p>
      <text:p text:style-name="P8"> </text:p>
      <text:p text:style-name="P11">  <text:span text:style-name="T4">4 часть. </text:span>Дидактическая игра «Танграм». <text:span text:style-name="T4">"Зайчик".</text:span></text:p>
      <text:p text:style-name="P12"><text:soft-page-break/>Что за зверь лесной встал как столбик под сосной,</text:p>
      <text:p text:style-name="P12">И стоит среди травы – уши больше головы? (На доску выставляется изображение зайца из элементов игры «Танграм»)</text:p>
      <text:p text:style-name="P12">- Посмотрите внимательно на зайца.</text:p>
      <text:p text:style-name="P12">- Из каких геометрических фигур сделано туловище (голова, ноги) зайца? Надо назвать фигуру и ее величину.</text:p>
      <text:p text:style-name="P8">      <text:span text:style-name="T1">По заданию воспитателя дети (каждый) выкладывают из треугольников и четырехугольников изображение зайца.</text:span></text:p>
      <text:p text:style-name="P8"> </text:p>
      <text:p text:style-name="P9">Молодцы! (Переходим на ковер) Теперь открываем следующее письмо. И в нем находится такое задание: «Задачи в стихах». Готовы. Тогда слушайте внимательно и правильно отвечайте. </text:p>
      <text:p text:style-name="P7"><text:span text:style-name="T6"><text:line-break/></text:span><text:span text:style-name="T5">   </text:span><text:span text:style-name="T7">5 часть. «Задачи в стихах».<text:line-break/></text:span><text:span text:style-name="T6">1. По дороге на полянку 4 морковки зайка съел, <text:line-break/><text:line-break/>На пенек потом он сел и еще морковку съел. <text:line-break/><text:line-break/>Ну-ка, быстро сосчитай-ка, сколько съел морковок зайка? (5) <text:line-break/><text:line-break/>2. Пять пушистых кошек улеглись в лукошке. <text:line-break/><text:line-break/>Тут одна к ним прибежала, сколько кошек вместе стало? (6) <text:line-break/><text:line-break/>3. Сколько спинок у трех свинок? <text:line-break/><text:line-break/>4. Сколько хвостов у двух котов? <text:line-break/><text:line-break/>5. Сколько животиков у 5 бегемотиков? <text:line-break/><text:line-break/>6. Сколько рогов у 2 быков? <text:line-break/><text:line-break/>7. Сколько ушей у двух мышей? <text:line-break/><text:line-break/>Молодцы! И это задание мы с вами успешно выполнили. <text:line-break/><text:line-break/>А в последнем  письме спрятан сюрприз от «ЗАЙКИ-ЗНАЙКИ». Вы хотите узнать, что же за сюрприз находится в последнем письме?  Подсчитываем единицы на карте, получаем число 5. «ЗАЙКА-ЗНАЙКА»  награждаем всех медалями «5», чтобы вы и в дальнейшем дети получали только оценку 5.  (Раздаю медальки)</text:span></text:p>
      <text:p text:style-name="P8"> </text:p>
      <text:p text:style-name="P8"> </text:p>
      <text:p text:style-name="P8"> </text:p>
      <text:p text:style-name="P8"> </text:p>
      <text:p text:style-name="P3"> 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1T18:44:27.89</meta:creation-date>
    <meta:document-statistic meta:table-count="0" meta:image-count="0" meta:object-count="0" meta:page-count="4" meta:paragraph-count="57" meta:word-count="713" meta:character-count="4828"/>
    <dc:date>2016-02-21T18:45:20.31</dc:date>
    <meta:editing-duration>PT53S</meta:editing-duration>
    <meta:editing-cycles>1</meta:editing-cycles>
    <meta:generator>OpenOffice/4.1.1$Win32 OpenOffice.org_project/411m6$Build-9775</meta:generator>
  </office:meta>
</office:document-meta>
</file>