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d418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1d418"/>
    </style:style>
    <style:style style:name="P3" style:family="paragraph" style:parent-style-name="Normal_20__28_Web_29_">
      <style:paragraph-properties fo:margin-top="0.494cm" fo:margin-bottom="0.494cm" loext:contextual-spacing="false" fo:line-height="100%"/>
      <style:text-properties officeooo:paragraph-rsid="0011d418"/>
    </style:style>
    <style:style style:name="P4" style:family="paragraph" style:parent-style-name="Normal_20__28_Web_29_">
      <style:text-properties officeooo:paragraph-rsid="0011d418"/>
    </style:style>
    <style:style style:name="P5" style:family="paragraph" style:parent-style-name="Normal_20__28_Web_29_">
      <style:paragraph-properties fo:margin-top="0.494cm" fo:margin-bottom="0cm" loext:contextual-spacing="false" fo:line-height="150%"/>
      <style:text-properties officeooo:paragraph-rsid="0011d418"/>
    </style:style>
    <style:style style:name="P6" style:family="paragraph" style:parent-style-name="Normal_20__28_Web_29_">
      <style:paragraph-properties fo:margin-top="0cm" fo:margin-bottom="0cm" loext:contextual-spacing="false" fo:line-height="150%"/>
      <style:text-properties officeooo:paragraph-rsid="0011d418"/>
    </style:style>
    <style:style style:name="P7" style:family="paragraph" style:parent-style-name="Normal_20__28_Web_29_">
      <style:paragraph-properties fo:margin-top="0cm" fo:margin-bottom="0.494cm" loext:contextual-spacing="false"/>
      <style:text-properties officeooo:paragraph-rsid="0011d418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,Bold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Calibri" fo:font-size="14pt" style:font-name-asian="Calibri1" style:font-size-asian="14pt" style:language-asian="en" style:country-asian="US" style:font-name-complex="F" style:font-size-complex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лан работы с родителями средней группы «Фантазеры»</text:span></text:p>
      <text:p text:style-name="P1"><text:span text:style-name="T1">2015-2016 учебный год</text:span></text:p>
      <text:p text:style-name="P5"><text:span text:style-name="T2">Сентябрь.</text:span></text:p>
      <text:p text:style-name="P6">1. Оформление и обновление информации в родительском уголке: режим дня, сетка занятий, годовые задачи и т.д.</text:p>
      <text:p text:style-name="P6">2. . Оформление тетради о взаимосвязи с родителями</text:p>
      <text:p text:style-name="P6">3. Организовать совместную прогулку родителей с детьми в парк, в лес с целью сбора природного материала для будущих поделок.</text:p>
      <text:p text:style-name="P6">4. Консультация для родителей: «Прогулки осенью с ребенком»</text:p>
      <text:p text:style-name="P6">5. Консультация для родителей: «Сентябрь»</text:p>
      <text:p text:style-name="P6">6.Родительское собрание на тему: «Безопасность детей в ДОУ»</text:p>
      <text:p text:style-name="P6">7.Консультация для родителей «Рисование нетрадиционными способами».</text:p>
      <text:p text:style-name="P7"><text:span text:style-name="T2">Октябрь.</text:span></text:p>
      <text:p text:style-name="P6">1. Консультация для родителей: «Октябрь».</text:p>
      <text:p text:style-name="P6">2. Сбор природных материалов, образцов для подготовки опытов и экспериментов.</text:p>
      <text:p text:style-name="P6">3. Консультация для родителей: «Безопасность ребёнка».</text:p>
      <text:p text:style-name="P6">4. Оформление папки - передвижки на тему «Осень».</text:p>
      <text:p text:style-name="P6">5.Оформление папки - передвижки «Мои права и обязанности»</text:p>
      <text:p text:style-name="P6">6. Консультация для родителей: «Режим дня и его значение в жизни ребенка».</text:p>
      <text:p text:style-name="P6">7. Как научить ребенка рисовать. Консультация для родителей.</text:p>
      <text:p text:style-name="P6">8.<text:span text:style-name="T3">Консультация для родителей. Нетрадиционные техники изодеятельности в ДОУ</text:span></text:p>
      <text:p text:style-name="P4"><text:span text:style-name="T2">Ноябрь.</text:span></text:p>
      <text:p text:style-name="P6">1. Оформление газеты «Моя мамочка»</text:p>
      <text:p text:style-name="P6">2. Консультация: «Детское экспериментирование дома»</text:p>
      <text:p text:style-name="P6">3. Консультация для родителей: «Ноябрь».</text:p>
      <text:p text:style-name="P6">4. Родительское собрание на тему: «Безопасность детей в новогодние каникулы»</text:p>
      <text:p text:style-name="P6">5.Значение развития мелкой моторики. Консультация для родителей.</text:p>
      <text:p text:style-name="P6">6.Задачи воспитания средствами изобразительной деятельности.</text:p>
      <text:p text:style-name="P4"><text:span text:style-name="T2">Декабрь.</text:span></text:p>
      <text:p text:style-name="P6">1. Собрание членов родительского комитета подготовка к проведению новогоднего утренника, участие в украшении группы и детского сада, приобретение подарков.</text:p>
      <text:p text:style-name="P6">2. Выпуск новогодней газеты, оформление в родительском уголке благодарности за активную <text:soft-page-break/>помощь группе.</text:p>
      <text:p text:style-name="P6">3. Консультация для родителей на тему: «Одежда детей зимой»</text:p>
      <text:p text:style-name="P6">4. Консультация: «Организация детского экспериментирования в домашних условиях»</text:p>
      <text:p text:style-name="P6">5. <text:s text:c="2"/>Акция «Покормите птиц»</text:p>
      <text:p text:style-name="P6">6. Консультация для родителей на тему: «Декабрь».</text:p>
      <text:p text:style-name="P6">7. <text:s/>Оформление папки-передвижки на тему «Зима».</text:p>
      <text:p text:style-name="P6">8. Консультация для родителей на тему: «Роль лепки во всестороннем, гармоническом развитии ребёнка-дошкольника».</text:p>
      <text:p text:style-name="P6">9.Консультация для родителей . Нетрадиционные техники рисования и их роль в развитии детей дошкольного возраста</text:p>
      <text:p text:style-name="P6"/>
      <text:p text:style-name="P4"><text:span text:style-name="T2">Январь.</text:span></text:p>
      <text:p text:style-name="P6">1. Консультация для родителей «Январь»</text:p>
      <text:p text:style-name="P6">2. Консультация для родителей на тему: «Играйте вместе с детьми».</text:p>
      <text:p text:style-name="P6">3. Консультация для родителей на тему: «Развитие мелкой моторики в домашних условиях».</text:p>
      <text:p text:style-name="P6">4. Консультация для родителей на тему: «Игры и упражнения по развитию речи»</text:p>
      <text:p text:style-name="P6">5. Консультация для родителей на тему: «Формирование цветовосприятия и цветоразличия у детей дошкольного возраста»</text:p>
      <text:p text:style-name="P6">6.Шишкой, маком, колосочком мы рисуем на листочке. Консультация для родителей.</text:p>
      <text:p text:style-name="P6">7.<text:span text:style-name="T4">Консультация для родителей на тему: «Влияние нетрадиционной техники аппликации на развитие творческих способностей детей дошкольного возраста»</text:span></text:p>
      <text:p text:style-name="P4"><text:span text:style-name="T2">Февраль.</text:span></text:p>
      <text:p text:style-name="P6">1. Консультация для родителей на тему: «Февраль»</text:p>
      <text:p text:style-name="P6">2. Консультация для родителей на тему: «Умеем ли мы общаться с детьми»</text:p>
      <text:p text:style-name="P6">3. Консультация для родителей: «Организация совместной трудовой деятельности»</text:p>
      <text:p text:style-name="P6">4. Консультация для родителей на тему: «Научите ребенка любить живую природу»</text:p>
      <text:p text:style-name="P6">5. <text:span text:style-name="T5">Консультация для родителей. </text:span><text:span text:style-name="T7">«Аппликация помогает ребёнку развиваться»</text:span></text:p>
      <text:p text:style-name="P6"><text:span text:style-name="T7">6.Нетрадиционные техники аппликации: виды, описания. Консультация для родителей.</text:span></text:p>
      <text:p text:style-name="P4"><text:span text:style-name="T2">Март.</text:span></text:p>
      <text:p text:style-name="P6">1. Проведение праздника «8 марта», с приглашением родителей.</text:p>
      <text:p text:style-name="P6">2. Поздравление родителям в родительском уголке.</text:p>
      <text:p text:style-name="P6">3. Консультация для родителей на тему: «Март»</text:p>
      <text:p text:style-name="P6"><text:soft-page-break/>4. Подготовка материала для создания мини –огорода на окне.</text:p>
      <text:p text:style-name="P6">5.<text:span text:style-name="T8"> </text:span>Предоставить вниманию родителей папку-передвижку на тему «Весна».</text:p>
      <text:p text:style-name="P6">6.Консультация для родителей «Нетрадиционные техники работы с бумагой»</text:p>
      <text:p text:style-name="P6">7. <text:span text:style-name="Strong"><text:span text:style-name="T6">Консультация для родителей «Поделки из бросового материала»</text:span></text:span></text:p>
      <text:p text:style-name="P4"><text:span text:style-name="T2">Апрель.</text:span></text:p>
      <text:p text:style-name="P6">1. Консультация для родителей на тему: «Апрель»</text:p>
      <text:p text:style-name="P6">2. Консультация для родителей «Роль дыхательных упражнений в укреплении здоровья ребенка»</text:p>
      <text:p text:style-name="P6">3. Родительское собрание на тему:</text:p>
      <text:p text:style-name="P6">- Наши успехи за прошедший учебный год.</text:p>
      <text:p text:style-name="P6">- Собрание членов родительского комитета, отчёт о проделанной работе за год. (подведение итогов, постановка задач на будущее).</text:p>
      <text:p text:style-name="P6">4. Консультация для родителей на тему: «Что должен уметь ребенок к 5-ти годам жизни».</text:p>
      <text:p text:style-name="P6">5. Консультация для родителей «<text:span text:style-name="T3">Об использовании бросового материала в творческом развитии ребёнка»</text:span></text:p>
      <text:p text:style-name="P6"><text:span text:style-name="T3">6.Консультация для родителей: «Лепка в свободное от занятий время в детском саду и в семье»</text:span></text:p>
      <text:p text:style-name="P6"><text:span text:style-name="T2">Май.</text:span></text:p>
      <text:p text:style-name="P6">1. Оформление папки-передвижки: «День победы».</text:p>
      <text:p text:style-name="P6">2. Оформление папки-передвижки: «15 мая-день семьи».</text:p>
      <text:p text:style-name="P6">3. Консультация для родителей на тему: «Профилактика детского травматизма».</text:p>
      <text:p text:style-name="P6">4. Помощь родителей в ремонте группы.</text:p>
      <text:p text:style-name="P6">5. Консультация для родителей «Май»</text:p>
      <text:p text:style-name="P6">6.<text:span text:style-name="T9"> </text:span>Консультация: «Внимание-я<text:bookmark text:name="_GoBack"/>довитые растения!»</text:p>
      <text:p text:style-name="P6">7. «Нетрадиционные методы лепки» Консультация для родителей.</text:p>
      <text:p text:style-name="P6">8. <text:span text:style-name="T10">Мастер класс для родителей по нетрадиционной технике лепки </text:span><text:span text:style-name="T11">«Мир фантазий, мир мечты встретишь в пластилине ты!»</text:span></text:p>
      <text:p text:style-name="P6"><text:line-break/></text:p>
      <text:p text:style-name="P4"/>
      <text:p text:style-name="P4"/>
      <text:p text:style-name="P6"/>
      <text:p text:style-name="P6"><text:soft-page-break/></text:p>
      <text:p text:style-name="P6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1.2$Windows_x86 LibreOffice_project/81898c9f5c0d43f3473ba111d7b351050be20261</meta:generator>
    <dc:date>2015-10-11T16:00:29.741000000</dc:date>
    <meta:document-statistic meta:table-count="0" meta:image-count="0" meta:object-count="0" meta:page-count="4" meta:paragraph-count="78" meta:word-count="619" meta:character-count="4705" meta:non-whitespace-character-count="4159"/>
    <meta:user-defined meta:name="Info 1"/>
    <meta:user-defined meta:name="Info 2"/>
    <meta:user-defined meta:name="Info 3"/>
    <meta:user-defined meta:name="Info 4"/>
  </office:meta>
</office:document-meta>
</file>