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323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026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026cm" fo:margin-right="0cm" fo:text-indent="0cm" style:auto-text-indent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left="0.026cm" fo:margin-right="0cm" fo:text-indent="0cm" style:auto-text-indent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margin-left="0.026cm" fo:margin-right="0cm" fo:text-indent="0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margin-left="0.026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1.958cm" fo:margin-right="0cm" fo:text-indent="0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margin-left="-0.026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-0.026cm" fo:margin-right="0cm" fo:text-indent="0cm" style:auto-text-indent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margin-left="-0.026cm" fo:margin-right="0cm" fo:text-indent="0cm" style:auto-text-indent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3.254cm" fo:margin-right="0cm" fo:text-indent="0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margin-left="0.026cm" fo:margin-right="0cm" fo:text-indent="0cm" style:auto-text-indent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тературная викторина по сказкам А.С.Пушкина</text:p>
      <text:p text:style-name="P2"/>
      <text:p text:style-name="P2">Задачи: <text:span text:style-name="T2">Пробудить интерес к творчеству А.С.Пушкина;</text:span></text:p>
      <text:p text:style-name="P7">Формировать умение понимать и ценить эстетическое совершенство и нравственное богатство произведений поэта.Развивать творчество и самостоятельность в создании сказочных образов,развивать активность,речь,доставить радость;воспитывать интерес к сказкам.</text:p>
      <text:p text:style-name="P8"><text:span text:style-name="T4">Материалы: </text:span><text:span text:style-name="T2">Портрет А.С.Пушкина,горящая свеча в <text:s text:c="7"/>подсвечнике,книги А.С.Пушкина,иллюстрации к произведениям А.С.Пушкина,ящик с предметами для игры.</text:span></text:p>
      <text:p text:style-name="P8"><text:span text:style-name="T4">Преварительная работа:</text:span><text:span text:style-name="T2"> Беседы о А.С.Пушкине, о его детстве, <text:s text:c="2"/>чтение сказок, просмотр сказок по видео.</text:span></text:p>
      <text:p text:style-name="P10"><text:s text:c="6"/></text:p>
      <text:p text:style-name="P10"><text:s text:c="15"/>(звучит музыка)</text:p>
      <text:p text:style-name="P10"><text:s/>-Дети! Сегодня отправимся в необычное путешествие по сказкам А.С.Пушкина.</text:p>
      <text:p text:style-name="P9"><text:span text:style-name="T1"><text:s text:c="22"/></text:span><text:span text:style-name="T2">«У лукоморья дуб зеленый;</text:span></text:p>
      <text:p text:style-name="P11"><text:s/>Златая цепь на дубе том; </text:p>
      <text:p text:style-name="P11">И днем и ночью кот ученый</text:p>
      <text:p text:style-name="P11">Все ходит по цепи кругом,</text:p>
      <text:p text:style-name="P11">Идет направо песнь заводит</text:p>
      <text:p text:style-name="P11">Направо- сказку говорит...</text:p>
      <text:p text:style-name="P4">-С этих строк для многих начинается А.С.Пушкин. Вы видите портрет А.С.Пушкина. Кажется он чего-то ожидает или раздумывает над чем-то. Пушкин писалтакие стихи, сказки, повести, каких до него никто не умел писать.</text:p>
      <text:p text:style-name="P4">-Во времена Пушкина писали гусиным пером. Электричества тогда не было. Дома освещались свечами, лучинами (объяснение и показ).</text:p>
      <text:p text:style-name="P4">Долгими зимними вечерами А.С.Пушкин слушал сказки, которых Арина Родионовна знала великое множество. Пушкин очень свою няню и называл ее ласково «мамой». Маленький Саша Пушкин любил играть со своей няней.</text:p>
      <text:p text:style-name="P3">Игра: «Живое море»</text:p>
      <text:p text:style-name="P5">-Давайте по фантазируем и представим синее море, которое так красочно описывал А.С.Пушкин. Мы пбываем в подводном царстве Золотой рыбки, полюбуемся красотой игривых волн.</text:p>
      <text:p text:style-name="P5">-Ребята!Ваше море, как живое, такое яркое и голубое,</text:p>
      <text:p text:style-name="P5"><text:soft-page-break/>Волнами ласково зовет к себе и манит,и в сказку мудрую нам двери отворяет.</text:p>
      <text:p text:style-name="P4">-А сейчас приглашаю на выставку картин к сказкам А.С.Пушкина.</text:p>
      <text:p text:style-name="P4">Но прежде узнайте из какой сказки отрывки.</text:p>
      <text:p text:style-name="P3">Игра: « Узнай сказку»</text:p>
      <text:p text:style-name="P3">Игра: «Волшебный сундучек»</text:p>
      <text:p text:style-name="P5">-В сундучке лежит предмет, с помощью которого злая мачеха пыталась погубить прекрасную царевну.</text:p>
      <text:p text:style-name="P5">Что за сказка и что за предмет? («Яблоко», « Сказка о мертвой царевне и семи богатырях»).</text:p>
      <text:p text:style-name="P5">-В сундучке лежит предмет, который говорит человеческим голосом. Что это? ( «Зеркало», «Сказка о мертвой царевне и семи богатырях»).</text:p>
      <text:p text:style-name="P3">Инсценирование отрывка</text:p>
      <text:p text:style-name="P4">-Кристина будет царица, а Лера -зеркальце</text:p>
      <text:p text:style-name="P4">( дети показывают инсценировку)</text:p>
      <text:p text:style-name="P4">-Дети, как зовут жениха царевны? (Елисей)</text:p>
      <text:p text:style-name="P4">-К кому обращается за помощью Елисей? (солнцу,ветру,месяцу)</text:p>
      <text:p text:style-name="P4">-Кого шмель в Сказке о царе Салтане укусил в нос? (Бабариху)</text:p>
      <text:p text:style-name="P4">-Молодцы!</text:p>
      <text:p text:style-name="P3">Инсценирование отрывка <text:span text:style-name="T1">(Выходят три девочки)</text:span></text:p>
      <text:p text:style-name="P6"><text:span text:style-name="T5">Ведущая</text:span><text:span text:style-name="T1">: - Три девицы под окном пряли поздно вечерком...</text:span></text:p>
      <text:p text:style-name="P3"><text:span text:style-name="T1">1 девочка:- </text:span><text:span text:style-name="T2">Кабы я была царица,</text:span></text:p>
      <text:p text:style-name="P4">Ведущая: - <text:span text:style-name="T3">Говорит одна девица,</text:span></text:p>
      <text:p text:style-name="P4">1 девочка: - <text:span text:style-name="T3">Тона весь крещеный мир приготовила я пир.</text:span></text:p>
      <text:p text:style-name="P4">2 девочка<text:span text:style-name="T3">: - Кабы я была царица,</text:span></text:p>
      <text:p text:style-name="P4">Ведущая: - <text:span text:style-name="T3">Говорит ее сестрица,</text:span></text:p>
      <text:p text:style-name="P4">2 девочка: - <text:span text:style-name="T3">То на весь бы мир одна наткала я полотна.</text:span></text:p>
      <text:p text:style-name="P4">3 девочка: - <text:s/><text:span text:style-name="T3">Кабы я была царица,</text:span></text:p>
      <text:p text:style-name="P4">Ведущая: -<text:span text:style-name="T3"> Третья молвила сестрица,</text:span></text:p>
      <text:p text:style-name="P4">3 девочка: - <text:span text:style-name="T3">Я б для батюшки-царя родила богатыря</text:span>.</text:p>
      <text:p text:style-name="P3">Загадывание загадки ( из какой сказки?)</text:p>
      <text:p text:style-name="P5">«Как подумаешь, откуда </text:p>
      <text:p text:style-name="P5"><text:s text:c="2"/>В этой сказке столько чуда?</text:p>
      <text:p text:style-name="P5"><text:s text:c="2"/>В ней зверюшка есть ручная</text:p>
      <text:p text:style-name="P5"><text:s text:c="2"/>Да затейница какая!</text:p>
      <text:p text:style-name="P5"><text:s/>Есть красавцы молодые,</text:p>
      <text:p text:style-name="P5"><text:s/>Великаны удалые,</text:p>
      <text:p text:style-name="P5"><text:s/>Да еще- царевна есть</text:p>
      <text:p text:style-name="P5"><text:soft-page-break/><text:s/>что не можно глаз отвесть!»<text:span text:style-name="T4">( Сказка о царе Салтане»)</text:span></text:p>
      <text:p text:style-name="P4">Следующая загадка:</text:p>
      <text:p text:style-name="P5">«Сколько желаний пришлось ей исполнить:</text:p>
      <text:p text:style-name="P5"><text:s/>Крестьянку царицею сделать,</text:p>
      <text:p text:style-name="P5"><text:s/>Хоромы построить,</text:p>
      <text:p text:style-name="P5"><text:s/>А, что в результате</text:p>
      <text:p text:style-name="P5"><text:s/>Старухе досталось?</text:p>
      <text:p text:style-name="P5"><text:s/>Перед разбитым корытом</text:p>
      <text:p text:style-name="P5"><text:s/>Она оказалось!<text:span text:style-name="T4">( «Сказка о рыбаке и рыбке»).</text:span></text:p>
      <text:p text:style-name="P3">Вопросы к детям:</text:p>
      <text:p text:style-name="P4">- Как бы вы назвали сказку?( о жадной старухе)</text:p>
      <text:p text:style-name="P4">- Каков был старик?( добрый, трудолюбивый, несчастный)</text:p>
      <text:p text:style-name="P4">- Какова была старуха?( жадная, злая, сварливая)</text:p>
      <text:p text:style-name="P4">- Как море встретило старика, когда он пришел просить новое корыто?</text:p>
      <text:p text:style-name="P4">- Как море менялось с погодой после новой прсьбы?</text:p>
      <text:p text:style-name="P6"><text:span text:style-name="T4">Игра « Узнай меня» </text:span><text:span text:style-name="T5">(Узнать персонажей по силуэтному профилю)</text:span></text:p>
      <text:p text:style-name="P4">- Молодцы!</text:p>
      <text:p text:style-name="P3">Игра «Назови злодея»</text:p>
      <text:p text:style-name="P4">- Дети, назовите злодеев из знакомых сказок А.С.Пушкина</text:p>
      <text:p text:style-name="P4">(поп, ткачиха, повариха,Бабариха, царица-мачеха)</text:p>
      <text:p text:style-name="P4">- Молодцы!</text:p>
      <text:p text:style-name="P4">- Ребята, за что мы любим сказки А.С.Пушкина? (В сказке всегда хороший конец; добро побеждает зло; поэт ко всем относится хорошо: вспомним сказку о царе Салтане,когда ткачиха с поварихой раскаялись,царь для радости такой отпустил их всех домой).</text:p>
      <text:p text:style-name="P4">-Какие волшебные предметы встречаются в сказках? (зеркальце, яблоко, орешки).</text:p>
      <text:p text:style-name="P4">-Наша викторина по сказкам А.С.Пушкина закончилась. Молодцы!</text:p>
      <text:p text:style-name="P4"><text:s/>В конце хочется сказать:</text:p>
      <text:p text:style-name="P5"><text:s/>«Не делай зла никому, тогда тебя отблагодарят за доброе сердце и добрые дела!»</text:p>
      <text:p text:style-name="P4"/>
      <text:p text:style-name="P1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8T18:39:43</meta:creation-date>
    <dc:date>2010-02-23T08:28:06.85</dc:date>
    <meta:editing-duration>PT02H35M09S</meta:editing-duration>
    <meta:editing-cycles>6</meta:editing-cycles>
    <meta:generator>OpenOffice.org/3.0$Win32 OpenOffice.org_project/300m9$Build-9358</meta:generator>
    <meta:print-date>2010-02-23T08:27:32.90</meta:print-date>
    <meta:document-statistic meta:table-count="0" meta:image-count="0" meta:object-count="0" meta:page-count="3" meta:paragraph-count="81" meta:word-count="625" meta:character-count="4361"/>
    <meta:user-defined meta:name="Поле 1"/>
    <meta:user-defined meta:name="Поле 2"/>
    <meta:user-defined meta:name="Поле 3"/>
    <meta:user-defined meta:name="Поле 4"/>
  </office:meta>
</office:document-meta>
</file>