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text-properties style:font-name="Aria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Aria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Text_20_body">
      <style:text-properties style:font-name="Arial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text-properties style:font-name="Arial" fo:font-size="14pt" style:font-size-asian="14pt" style:font-size-complex="14pt"/>
    </style:style>
    <style:style style:name="P13" style:family="paragraph" style:parent-style-name="Text_20_body">
      <style:text-properties fo:color="#800000" style:font-name="Aria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color="#800000" style:font-name="Arial" fo:font-size="14pt" style:font-size-asian="14pt" style:font-size-complex="14pt"/>
    </style:style>
    <style:style style:name="P16" style:family="paragraph" style:parent-style-name="Text_20_body">
      <style:text-properties fo:color="#2323dc" style:font-name="Arial" fo:font-size="14pt" style:font-size-asian="14pt" style:font-size-complex="14pt"/>
    </style:style>
    <style:style style:name="P17" style:family="paragraph" style:parent-style-name="Text_20_body">
      <style:text-properties fo:color="#0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text-properties fo:color="#000000" style:font-name="Arial" fo:font-size="14pt" style:font-size-asian="14pt" style:font-size-complex="14pt"/>
    </style:style>
    <style:style style:name="P19" style:family="paragraph" style:parent-style-name="Text_20_body">
      <style:paragraph-properties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20" style:family="paragraph" style:parent-style-name="Text_20_body">
      <style:paragraph-properties fo:background-color="transparent">
        <style:background-image/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 style:list-style-name="L1">
      <style:text-properties style:font-name="Arial" fo:font-size="14pt" style:font-size-asian="14pt" style:font-size-complex="14pt"/>
    </style:style>
    <style:style style:name="P22" style:family="paragraph" style:parent-style-name="Text_20_body" style:list-style-name="L2">
      <style:text-properties style:font-name="Arial" fo:font-size="14pt" style:font-size-asian="14pt" style:font-size-complex="14pt"/>
    </style:style>
    <style:style style:name="P23" style:family="paragraph" style:parent-style-name="Text_20_body" style:list-style-name="L3">
      <style:text-properties style:font-name="Arial" fo:font-size="14pt" style:font-size-asian="14pt" style:font-size-complex="14pt"/>
    </style:style>
    <style:style style:name="P24" style:family="paragraph" style:parent-style-name="Text_20_body" style:list-style-name="L4">
      <style:text-properties style:font-name="Arial" fo:font-size="14pt" style:font-size-asian="14pt" style:font-size-complex="14pt"/>
    </style:style>
    <style:style style:name="P25" style:family="paragraph" style:parent-style-name="Text_20_body" style:list-style-name="L5">
      <style:text-properties style:font-name="Arial" fo:font-size="14pt" style:font-size-asian="14pt" style:font-size-complex="14pt"/>
    </style:style>
    <style:style style:name="P26" style:family="paragraph" style:parent-style-name="Text_20_body" style:list-style-name="L6">
      <style:text-properties style:font-name="Arial" fo:font-size="14pt" style:font-size-asian="14pt" style:font-size-complex="14pt"/>
    </style:style>
    <style:style style:name="P27" style:family="paragraph" style:parent-style-name="Text_20_body" style:list-style-name="L7">
      <style:text-properties style:font-name="Arial" fo:font-size="14pt" style:font-size-asian="14pt" style:font-size-complex="14pt"/>
    </style:style>
    <style:style style:name="P28" style:family="paragraph" style:parent-style-name="Text_20_body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9"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8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list-style-name="L8">
      <style:text-properties style:font-name="Arial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6">
      <style:paragraph-properties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bold" style:font-size-asian="14pt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800000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fo:color="#2323dc"/>
    </style:style>
    <style:style style:name="T17" style:family="text">
      <style:text-properties fo:background-color="#ffff00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Arial" fo:language="ru" fo:country="RU" fo:font-style="normal" fo:font-weight="bold" style:font-size-asian="14pt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Государственное специальное (коррекционное)образовательное учреждение <text:s/>школа-интернат №4 г.о.Тольятти Самарской области.</text:p>
      <text:p text:style-name="P2"/>
      <text:p text:style-name="P2"/>
      <text:p text:style-name="P2"><text:s text:c="27"/>К О Н С П Е К Т <text:s/>У Р О К А .</text:p>
      <text:p text:style-name="P2"/>
      <text:p text:style-name="P2"/>
      <text:p text:style-name="P2"/>
      <text:p text:style-name="P2"><text:s text:c="8"/>ТЕМА: «ОДНОРОДНЫЕ ЧЛЕНЫ </text:p>
      <text:p text:style-name="P2"><text:s text:c="23"/>ПРЕДЛОЖЕНИЯ.ЗНАКИ</text:p>
      <text:p text:style-name="P2"><text:s text:c="23"/>ПРЕПИНАНИЯ ПРИ НИХ».</text:p>
      <text:p text:style-name="P2"><text:s text:c="8"/></text:p>
      <text:p text:style-name="P2"/>
      <text:p text:style-name="P2"><text:s text:c="13"/><text:span text:style-name="T1">Целевая аудитория:</text:span> слабовидящий ученик 8 класса.</text:p>
      <text:p text:style-name="P2"/>
      <text:p text:style-name="P2"><text:s text:c="10"/><text:span text:style-name="T1"><text:s text:c="2"/>ЦЕЛЬ УРОКА</text:span>:<text:span text:style-name="T1"> </text:span>продолжить формирование знаний об <text:s text:c="5"/></text:p>
      <text:p text:style-name="P2"><text:s text:c="39"/>однородных членах предложения и знаках</text:p>
      <text:p text:style-name="P2"><text:s text:c="40"/>препинания при них.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1"/>Учитель русского языка и литературы-</text:p>
      <text:p text:style-name="P2"><text:s text:c="31"/>Абдуллаева Ольга Ситовна</text:p>
      <text:p text:style-name="P2"/>
      <text:p text:style-name="P5"><text:span text:style-name="T5"><text:s text:c="45"/>2013 г.</text:span>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 text:c="20"/><text:span text:style-name="T4"><text:s text:c="8"/></text:span><text:span text:style-name="T6"><text:s/></text:span><text:span text:style-name="T22"><text:s text:c="2"/>Конспект <text:s/>урока. 8 класс.</text:span></text:p>
      <text:p text:style-name="P6"><text:span text:style-name="T1">Тема урока:</text:span><text:span text:style-name="T14"> «Однородные члены предложения.</text:span></text:p>
      <text:p text:style-name="P13"><text:s text:c="24"/>Знаки препинания при них». </text:p>
      <text:p text:style-name="P12"><text:span text:style-name="T1">1.Тип урока :</text:span><text:span text:style-name="T14"> урок новых знаний.</text:span></text:p>
      <text:p text:style-name="P12"><text:span text:style-name="T15"><text:s/>2</text:span><text:span text:style-name="T14">.</text:span><text:span text:style-name="T1">Цель: </text:span><text:span text:style-name="T3">продолжить формирование знаний о признаках однородности и </text:span></text:p>
      <text:p text:style-name="P7"><text:s text:c="15"/>специфике предложений с рядами однородных членов.</text:p>
      <text:p text:style-name="P12"><text:span text:style-name="T1"><text:s/>3</text:span><text:span text:style-name="T3">.</text:span> <text:span text:style-name="T1">З</text:span><text:span text:style-name="T1">адачи урока:</text:span></text:p>
      <text:p text:style-name="P8">Обрзовательные: </text:p>
      <text:list xml:id="list37172666" text:style-name="L1">
        <text:list-item>
          <text:p text:style-name="P21">Сформировать умения схематически изображать предложения с однородными членами;</text:p>
        </text:list-item>
        <text:list-item>
          <text:p text:style-name="P21">Закрепить умения правильной постановки знаков препинания при однородных членах;</text:p>
        </text:list-item>
        <text:list-item>
          <text:p text:style-name="P21">Обогатить словарный запас учащихся;</text:p>
        </text:list-item>
        <text:list-item>
          <text:p text:style-name="P21">Сформировать познавательный интерес и умение приобретать знания в поисковой деятельности.</text:p>
        </text:list-item>
      </text:list>
      <text:p text:style-name="P8">Коррекционные:</text:p>
      <text:p text:style-name="P12"><text:s text:c="6"/>5.Развитие памяти (зрительно-слуховую); </text:p>
      <text:p text:style-name="P12"><text:s text:c="7"/>6.Коррекция фонематического слуха;</text:p>
      <text:p text:style-name="P8">Развивающие: </text:p>
      <text:p text:style-name="P12"><text:span text:style-name="T1"><text:s text:c="7"/></text:span>7.Развитие орфографической зоркости; </text:p>
      <text:p text:style-name="P12"><text:s text:c="9"/>8.Обогащать письменную и устную речь учащихся; </text:p>
      <text:p text:style-name="P12"><text:span text:style-name="T1">Воспитательные :</text:span> </text:p>
      <text:p text:style-name="P12"><text:s text:c="9"/>9.Совершенствовать навыки саморегуляции и самоконтроля; </text:p>
      <text:p text:style-name="P12"><text:s text:c="9"/>10.Поощрение настойчивости в учебе. </text:p>
      <text:p text:style-name="P12"><text:s text:c="10"/>11.Привить любовь к русскому языку. </text:p>
      <text:p text:style-name="P8">4. По окончании урока учащиеся должны:</text:p>
      <text:list xml:id="list37179576" text:style-name="L2">
        <text:list-item>
          <text:p text:style-name="P28">Знать: </text:p>
          <text:p text:style-name="P22">12.Между однородными членами предложения,не соединенными союзами,ставится запятая;</text:p>
        </text:list-item>
      </text:list>
      <text:list xml:id="list37175074" text:style-name="L3">
        <text:list-header>
          <text:p text:style-name="P23">13.Как ставится запятая при противительных союзах и при повторяющихся в предложениях с однородными членами.</text:p>
        </text:list-header>
      </text:list>
      <text:list xml:id="list37184751" text:style-name="L4">
        <text:list-item>
          <text:p text:style-name="P24"><text:span text:style-name="T1">Уметь:</text:span> </text:p>
        </text:list-item>
      </text:list>
      <text:p text:style-name="P12"><text:s text:c="11"/>14.Правильно расставлять знаки препинания.</text:p>
      <text:p text:style-name="P12"><text:s text:c="12"/>15.Составлять схемы предложений с однородными членами;</text:p>
      <text:p text:style-name="P8"><text:soft-page-break/>5. Учебник:</text:p>
      <text:p text:style-name="P12">Русский язык. 8 класс . Л.А.Тростенцова,Т.А.Ладыженская. М.: Просвещение, 2010</text:p>
      <text:p text:style-name="P12">6. Компьютерная поддержка:Слайд 1. «<text:span text:style-name="T7">Грамматический комментарий</text:span>».Однородные члены предложения, не соединенные союзами.</text:p>
      <text:list xml:id="list37180123" text:style-name="L5">
        <text:list-item>
          <text:p text:style-name="P25">Дидактический материал:</text:p>
          <text:p text:style-name="P25">16.Карточки .</text:p>
          <text:p text:style-name="P25">17. Отрывок из стихотворения В.Маяковского «Комсомольская»</text:p>
        </text:list-item>
      </text:list>
      <text:p text:style-name="P12"/>
      <text:p text:style-name="P12"><text:s text:c="44"/><text:span text:style-name="T1"><text:s text:c="2"/>Ход урока</text:span></text:p>
      <text:p text:style-name="P12">1. Орг.момент: настрой на работу, приветствие детей, проверка внешнего вида. </text:p>
      <text:p text:style-name="P12"><text:s text:c="2"/><text:span text:style-name="T16"><text:s text:c="2"/>Я рада вас сегодня встретить.</text:span></text:p>
      <text:p text:style-name="P16"><text:s text:c="5"/>Мне интересны вы,друзья!</text:p>
      <text:p text:style-name="P16"><text:s text:c="5"/>И ваши умные ответы</text:p>
      <text:p text:style-name="P16"><text:s text:c="5"/>Не обойду вниманьем я.</text:p>
      <text:p text:style-name="P16"><text:s text:c="5"/>Сегодня ждут нас наблюдения</text:p>
      <text:p text:style-name="P16"><text:s text:c="5"/>И выводы,и рассуждениья...</text:p>
      <text:p text:style-name="P16"><text:s text:c="5"/>А чтобы впрок пошёл урок,</text:p>
      <text:p text:style-name="P16"><text:s text:c="5"/>Активным самым будь дружок!</text:p>
      <text:p text:style-name="P18">2. Введение в тему урока (фронтальная беседа): </text:p>
      <text:p text:style-name="P8">На слайде <text:s/>1. Строит,</text:p>
      <text:p text:style-name="P12"><text:s text:c="36"/>Рушит,</text:p>
      <text:p text:style-name="P12"><text:s text:c="50"/>кроит</text:p>
      <text:p text:style-name="P12"><text:s text:c="59"/>и рвёт,</text:p>
      <text:p text:style-name="P12"><text:s text:c="67"/>тихнет,</text:p>
      <text:p text:style-name="P12"><text:s text:c="88"/>кипит</text:p>
      <text:p text:style-name="P12"><text:s text:c="103"/>и пенится,</text:p>
      <text:p text:style-name="P12"><text:s text:c="64"/>гудит,</text:p>
      <text:p text:style-name="P12"><text:s text:c="73"/>говорит,</text:p>
      <text:p text:style-name="P12"><text:s text:c="87"/>молчит</text:p>
      <text:p text:style-name="P12"><text:s text:c="101"/>и ревёт - </text:p>
      <text:p text:style-name="P12"><text:s text:c="118"/>юн<text:soft-page-break/>ая армия:</text:p>
      <text:p text:style-name="P8"><text:s text:c="143"/>ленинцы.</text:p>
      <text:p text:style-name="P8"><text:s text:c="51"/>В.Маяковский,отрывок из стихотворения «Комсомольская»</text:p>
      <text:p text:style-name="P8"/>
      <text:p text:style-name="P12">- Какое отношение  имеют эти строки к нашему уроку?</text:p>
      <text:p text:style-name="P8">Слайд 2</text:p>
      <text:p text:style-name="P8"><text:s/>За оживлённой,интересной беседой быстро прошло время.</text:p>
      <text:p text:style-name="P8"><text:s/>Установились ясные,тёплые дни.</text:p>
      <text:list xml:id="list37163986" text:style-name="L6">
        <text:list-item>
          <text:p text:style-name="P26">Найдите грамматическую основу каждого предложения.</text:p>
        </text:list-item>
        <text:list-item>
          <text:p text:style-name="P32">Как выделили члены предложения?</text:p>
        </text:list-item>
      </text:list>
      <text:p text:style-name="P8"><text:s/>3.Сообщение новых знаний</text:p>
      <text:p text:style-name="P8">Слайд 3.</text:p>
      <text:p text:style-name="P12"><text:s text:c="24"/><text:span text:style-name="T1"><text:s/>Однородные члены предложения,соединенными союзами.</text:span></text:p>
      <text:p text:style-name="P19"><text:span text:style-name="T1"><text:s/></text:span><text:span text:style-name="T3">Между однородными членами предложения,соединенными противительными союзами </text:span><text:span text:style-name="T2">а,но,да</text:span><text:span text:style-name="T3"> и т. п.</text:span></text:p>
      <text:p text:style-name="P20"><text:s/>Сад был большой,но запущенный .</text:p>
      <text:p text:style-name="P10"><text:s/>Мал золотник, да дорог.</text:p>
      <text:p text:style-name="P10">Голодные волки вышли на охоту, а зайцы уже давно спрятались.</text:p>
      <text:p text:style-name="P12"><text:span text:style-name="T1">Вывод</text:span>: ставиться запятая перед союзами.</text:p>
      <text:p text:style-name="P8">3. Словарная работа (коллективная работа).</text:p>
      <text:p text:style-name="P8">Слайд 4. <text:s/></text:p>
      <text:p text:style-name="P8"><text:s text:c="11"/>Объясните синтаксическое различие между следующими парами словосочетаний</text:p>
      <text:p text:style-name="P12"><text:s text:c="23"/><text:span text:style-name="T8"><text:s/>попали впросак- попали в капкан</text:span></text:p>
      <text:p text:style-name="P10"><text:s text:c="24"/>сбил с дерева — сбил с толку</text:p>
      <text:p text:style-name="P10"><text:s text:c="24"/>выводит из терпения — выводит из класса.</text:p>
      <text:p text:style-name="P12"><text:s/>(Ученики делают записи в тетрадях: дают значение каждой паре. Выполнивший, поднимает руку, учитель проверяет правильность)</text:p>
      <text:p text:style-name="P8">Слайд 5.</text:p>
      <text:p text:style-name="P8"><text:s text:c="27"/>Кто скорее?</text:p>
      <text:p text:style-name="P8"><text:s text:c="13"/>(<text:span text:style-name="T3">Ученики должны скорее составить и записать предложения с однородными членами).</text:span></text:p>
      <text:p text:style-name="P8"><text:soft-page-break/><text:span text:style-name="T3"><text:s text:c="15"/></text:span><text:s text:c="2"/>Звон и крик; пасмурные,тёплые; благой и прекрасный. </text:p>
      <text:p text:style-name="P8">4. Закрепление <text:s/>темы <text:s/>(работа по цепочке). </text:p>
      <text:list xml:id="list37156534" text:style-name="L7">
        <text:list-item>
          <text:p text:style-name="P27">Как вы думаете, можно ли сказать <text:s/>«Однородные члены предложения отвечают на один и тот же вопрос и относятся к одному и тому же слову?»</text:p>
        </text:list-item>
        <text:list-item>
          <text:p text:style-name="P27">Между однородными членами предложения,не соединенными союзами,ставится запятая?</text:p>
        </text:list-item>
      </text:list>
      <text:p text:style-name="P8">На слайде 6.</text:p>
      <text:p text:style-name="P9"><text:span text:style-name="T1"><text:s/>Бледно-серое небо светлело холодело синело.</text:span> <text:span text:style-name="T1">В комнате всё смотрело уютно чисто светло. <text:s/>Всё зашевелилось проснулось запело зашумело заговорило.(</text:span><text:span text:style-name="T11">Расставить знаки препинания и составить схемы).</text:span></text:p>
      <text:p text:style-name="P10"><text:span text:style-name="T10">Слайд 7</text:span><text:span text:style-name="T11">. </text:span><text:span text:style-name="T11">[О и О] <text:s text:c="3"/>Запишите предложения согласно схемам.</text:span></text:p>
      <text:p text:style-name="P11"><text:s text:c="16"/>[О, а О] <text:s text:c="2"/>1.Свирестели гнездятся в хвойных и березовых лесах <text:s text:c="2"/></text:p>
      <text:p text:style-name="P11"><text:s text:c="16"/>[О, О О, О,] лесотундры.</text:p>
      <text:p text:style-name="P11"><text:s text:c="16"/>[О, но О] 2. Летом свирестели питаются насекомыми зимой,а </text:p>
      <text:p text:style-name="P11"><text:s text:c="36"/>кормятся ягодами.</text:p>
      <text:p text:style-name="P11"><text:s text:c="35"/>3.Они поедают в огромном количестве плоды <text:s text:c="85"/></text:p>
      <text:p text:style-name="P11">рябины,калины, <text:s/>боярышника,можевельника.</text:p>
      <text:p text:style-name="P11"><text:s text:c="40"/>4.Во время кочёвок стайки надолго задерживаются с <text:s text:c="46"/></text:p>
      <text:p text:style-name="P11"><text:s text:c="43"/>обилием ягод,но быстро покидают скудные места.</text:p>
      <text:p text:style-name="P9"><text:span text:style-name="T12">Вывод: </text:span><text:span text:style-name="T11"><text:s/>между однородными членами ставится запятая. <text:s text:c="20"/></text:span></text:p>
      <text:p text:style-name="P9"><text:span text:style-name="T11"><text:s text:c="45"/></text:span><text:span text:style-name="T12"><text:s/>Экспресс-контроль.</text:span></text:p>
      <text:list xml:id="list37178092" text:style-name="L8">
        <text:list-item>
          <text:p text:style-name="P30">Какие члены предложения называются однородными:</text:p>
          <text:p text:style-name="P30">а)отвечающие на вопросы кто?что?</text:p>
          <text:p text:style-name="P30">б)относящиеся к подлежащему;</text:p>
          <text:p text:style-name="P30">в)отвечающие на один и тот же вопрос и относящиеся к одному и тому же слову.</text:p>
          <text:p text:style-name="P30">г) отвечающие на один и тот же вопрос.</text:p>
        </text:list-item>
        <text:list-item>
          <text:p text:style-name="P30">Как связаны между собой однородные члены предложения?</text:p>
          <text:p text:style-name="P30">а) только интонацией;</text:p>
          <text:p text:style-name="P30">б) знаками препинания;</text:p>
          <text:p text:style-name="P30">в) любыми предлогами;</text:p>
          <text:p text:style-name="P30"><text:soft-page-break/>г) связаны интонацией перечисления или союзами <text:span text:style-name="T17">и,а,но;</text:span></text:p>
        </text:list-item>
        <text:list-item>
          <text:p text:style-name="P31">Когда между однородными членами ставится запятая?</text:p>
          <text:p text:style-name="P31">а) всегда,если нет союза между однородными членами;</text:p>
          <text:p text:style-name="P31">б) всегда;</text:p>
          <text:p text:style-name="P31">в) никогда;</text:p>
          <text:p text:style-name="P31">г) перед союзом <text:s/>и ;</text:p>
        </text:list-item>
        <text:list-item>
          <text:p text:style-name="P31">Перед какими союзами между однородными членами предложения всегда ставится запятая?</text:p>
          <text:p text:style-name="P31">а) перед союзом и ;</text:p>
          <text:p text:style-name="P31">б) перед всеми союзами;</text:p>
          <text:p text:style-name="P31">в) перед союзами а,но ;</text:p>
          <text:p text:style-name="P31">г) никогда.</text:p>
        </text:list-item>
      </text:list>
      <text:list xml:id="list37178656" text:style-name="L9">
        <text:list-item>
          <text:p text:style-name="P29">Работа по карточкам (работа в парах).</text:p>
          <text:p text:style-name="P29">а) актуализация опорных знаний по орфографии:</text:p>
        </text:list-item>
      </text:list>
      <text:p text:style-name="P12"><text:span text:style-name="T1">(</text:span> <text:s/>Класс делится на группы: 1 группа не нуждается в пояснениях; 2 группа- в дополнительном разъяснении; 3 группа — в образце выполнения,а самая слабая — в оказании непосредственной помощи в процессе работы. Текст всех заданий распечатан ,согласно рекомендации дефектолога.Оказывается индивидуальная помощь учащимся, оценивается работа тех, кто быстро, правильно и самостоятельно выполнил задание.)</text:p>
      <text:p text:style-name="P8"><text:span text:style-name="T13">Задание 1 группе</text:span><text:span text:style-name="T13">: </text:span>замените выделенные слова близкими по смыслу наречиями, в которых встречается оглушение.В наречиях подчеркните буквы,написание которых требует проверки.</text:p>
      <text:p text:style-name="P8"><text:s text:c="2"/><text:span text:style-name="T9">Нырнёшь в глубину (глубь);увидимся снова (вновь); услышишь внезапно,неожиданно(вдруг);шагнёшь в направлении перед собой(вперёд);помчишься по верх горы(вверх).</text:span></text:p>
      <text:p text:style-name="P14"><text:span text:style-name="T10">Задание 2 группе: </text:span><text:span text:style-name="T18">закончите загадки и пословицы;вставьте подходящие по смыслу рифмующие наречия; напишите отгадки; поставьте недостающие знаки препинания; укажите слова с оглушением звонких согласных.</text:span></text:p>
      <text:p text:style-name="P12"><text:s text:c="4"/><text:span text:style-name="T7"><text:s/>Под гору _____(вскачь),а в гору хоть плачь.(Точь-точь),как мать и дочь.Под водой живёт народ,ходит задом ____(наперёд).Детки сели на карниз и растут всё время_-_( вниз).Заворчал живой замок,лёг у двери ___(поперёк).Матушка-рожь,кормит всех ____(сплошь).</text:span></text:p>
      <text:p text:style-name="P15"><text:span text:style-name="T12">Задание 3 группе:</text:span><text:span text:style-name="T7"> </text:span><text:span text:style-name="T8"><text:s/>«</text:span><text:span text:style-name="T19">Угадай значение»</text:span></text:p>
      <text:p text:style-name="P15"><text:span text:style-name="T20"><text:s text:c="2"/></text:span><text:span text:style-name="T21"><text:s text:c="2"/>Устойчивые выражения <text:s text:c="32"/>Их значения</text:span></text:p>
      <text:p text:style-name="P17"><text:soft-page-break/>Ни стать ни сесть <text:s text:c="30"/>Образец: <text:s/>Очень тесно <text:s text:c="5"/></text:p>
      <text:p text:style-name="P17">Ни там ни сям <text:s text:c="46"/>нигде <text:s text:c="81"/></text:p>
      <text:p text:style-name="P17">Ни к селу ни к городу <text:s text:c="31"/>Не годится не на что <text:s text:c="85"/></text:p>
      <text:p text:style-name="P17">Ни два ни полтора <text:s text:c="36"/>Ровно столько,сколько н ужно <text:s text:c="32"/></text:p>
      <text:p text:style-name="P17">Ни дать ни взять <text:s text:c="42"/>Точь-в- точь <text:s text:c="30"/></text:p>
      <text:p text:style-name="P17">Ни рыбо ни мясо <text:s text:c="41"/>Нечто неопределённое</text:p>
      <text:p text:style-name="P15"><text:span text:style-name="T8">Задание 4 группе: </text:span><text:span text:style-name="T19">Списать, вставить пропущенные буквы и расставить знаки препинания.</text:span></text:p>
      <text:p text:style-name="P15"><text:span text:style-name="T18"><text:s text:c="4"/>Попытка французов проби...ся к Калуге кончилась неудачей.Вдруг из(за) шелеста п...слышался вой визг хохот шакал...в. Бор...ба учила хитрости осторожности з...ркости смелости.Слышно был... сопенье пар...воза свистски рожок стр...лочника.</text:span><text:span text:style-name="T20"> <text:s text:c="77"/></text:span></text:p>
      <text:p text:style-name="P8"><text:s text:c="2"/>6. Физминутка: (релакс-пауза под медленную музыку)</text:p>
      <text:p text:style-name="P12">Представь себе, что ты стоишь возле водопада. Но это не обычный водопад. Вместо воды в нем падает вниз мягкий белый свет. Теперь представь себя под этим водопадом и почувствуй, как этот прекрасный белый свет струится по тебе. Подними руки вверх, опусти. Белый свет течёт по голове, рукам, спине, ногам. Это позволяет ощутить себя очень расслабленно и приятно. Ты чувствуешь себя совершенно спокойно и безмятежно, и с каждым вдохом и выдохом ты наполняешься свежими силами. Теперь поблагодарим этот водопад света, за то, что он дал возможность отдохнуть.</text:p>
      <text:p text:style-name="P8">7. Работа с учебником: </text:p>
      <text:p text:style-name="P12">Самое время прочитать, что говорится в учебнике на странице 58 про <text:s/>однородные члены предложения (Чтение объяснения понятия ).</text:p>
      <text:p text:style-name="P12">И я предлагаю вам выполнить упражнение №261. Сначала <text:s/>разбирается задание к упражнению всем классом.<text:span text:style-name="T1">1 группа</text:span> все упражнение и выполняет синтаксический разбор третьего предложения.<text:span text:style-name="T1">2 группа —</text:span> выполняет 4 предложение (с постановкой вопроса перед однородными членами. <text:span text:style-name="T1"><text:s/>3 группа и самая слабая </text:span>— три первых предложения под руководством учителя(расставить знаки препинания,подчеркнуть однородные члены предложения) — два предложения выполняют самостоятельно.</text:p>
      <text:p text:style-name="P12"><text:span text:style-name="T1">8.Подведение <text:s/>итогов урока</text:span>: (фронтальная беседа: сегодня на уроке мы разобрали однородные члены предложения и знаки препинания при них).Итог урока: Объявление отметок за работу на уроке, словесная оценка активности каждого ученика.</text:p>
      <text:p text:style-name="P12"/>
      <text:p text:style-name="P8"><text:soft-page-break/>9. Домашнее задание: упражнение 265 на стр.59. <text:s/></text:p>
      <text:p text:style-name="P1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54:24.37</meta:creation-date>
    <dc:date>2013-10-19T17:03:10.32</dc:date>
    <meta:editing-duration>PT20M43S</meta:editing-duration>
    <meta:editing-cycles>5</meta:editing-cycles>
    <meta:generator>LibreOffice/3.4$Win32 LibreOffice_project/340m1$Build-302</meta:generator>
    <meta:print-date>2012-12-08T21:25:18.29</meta:print-date>
    <meta:document-statistic meta:table-count="0" meta:image-count="0" meta:object-count="0" meta:page-count="8" meta:paragraph-count="158" meta:word-count="1146" meta:character-count="11225" meta:non-whitespace-character-count="7446"/>
  </office:meta>
</office:document-meta>
</file>