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333333" style:font-name="Arial2" fo:font-size="10.5pt" fo:letter-spacing="normal" fo:font-style="normal" fo:font-weight="normal"/>
    </style:style>
    <style:style style:name="T2" style:family="text">
      <style:text-properties fo:font-variant="normal" fo:text-transform="none" fo:color="#333333" fo:font-size="10.5pt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БУДЬТЕ ХОРОШИМИ РОДИТЕЛЯМИ! Если Вы будете хотя бы раз в год перечитывать этот список, то взаимоотношения с детьми могут выйти на качественно новый уровень, а ребенок вырастет более развитой и гармоничной личностью: Де­тей учит то, что их окру­жа­ет. Если ре­бен­ка час­то кри­ти­ку­ют – он учит­ся осуж­дать. Если ре­бен­ка час­то хва­лят – он учит­ся оце­ни­вать. Если ре­бен­ку де­мон­ст­ри­ру­ют враж­деб­ность – он учит­ся драть­ся. Если с ре­бен­ком чест­ны – он учит­ся спра­вед­ли­вос­ти. Если ре­бен­ка час­то вы­сме­и­ва­ют – он учит­ся быть роб­ким. Если ре­бе­нок жи­вет с чувст­вом без­опас­нос­ти – он учит­ся ве­рить. Если ре­бен­ка час­то по­зо­рят – он учит­ся чувст­во­вать се­бя ви­но­ва­тым. Если ре­бен­ка час­то одоб­ря­ют – он учит­ся хо­ро­шо к се­бе от­но­сить­ся. Если к ре­бен­ку час­то бы­ва­ют сни­схо­ди­тель­ны – он учит­ся быть тер­пе­ли­вым. Если ре­бен­ка час­то под­бад­ри­ва­ют – он при­о­бре­та­ет уве­рен­ность в се­бе. Если ре­бе­нок жи­вет в ат­мо­сфе­ре друж­бы и чувст­ву­ет се­бя не­об­хо­ди­мым – он учит­ся на­хо­дить в этом ми­ре любовь. Не го­во­ри­те пло­хо о ре­бен­ке – ни при нем, ни без не­го. Кон­цент­ри­руй­тесь на раз­ви­тии хо­ро­ше­го в ре­бен­ке, так что в ито­ге пло­хо­му не бу­дет оста­вать­ся ме­с­та. Всег­да при­слу­ши­вай­тесь и отве­чай­те ре­бен­ку, ко­то­рый об­ра­ща­ет­ся к вам. Ува­жай­те ре­бен­ка, ко­то­рый сде­лал ошиб­ку и смо­жет сей­час или чуть поз­же ис­пра­вить ее. Будь­те го­то­вы по­мочь ре­бен­ку, ко­то­рый на­хо­дит­ся в по­ис­ке и быть не­за­мет­ным для то­го ре­бен­ка, ко­то­рый уже все нашел. По­мо­гай­те ре­бен­ку осва­ивать неосвоенное ра­нее. Де­лай­те это, на­пол­няя окру­жа­ю­щий мир за­бо­той, сдер­жан­ностью, ти­ши­ной и лю­бовью. В об­ра­ще­нии с ре­бен­ком всег­да при­дер­жи­вай­тесь луч­ших ма­нер – пред­ла­гай­те ему луч­шее, что есть в вас самих. А в народе говорят: «На самом деле в отношениях с детьми всё не так сложно: хотите хороших детей – будьте хорошими родителями»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9T19:57:43.04</meta:creation-date>
    <meta:document-statistic meta:table-count="0" meta:image-count="0" meta:object-count="0" meta:page-count="1" meta:paragraph-count="1" meta:word-count="270" meta:character-count="1984"/>
    <dc:date>2016-02-19T19:58:30.10</dc:date>
    <meta:editing-duration>PT47S</meta:editing-duration>
    <meta:editing-cycles>1</meta:editing-cycles>
    <meta:generator>OpenOffice.org/3.3$Win32 OpenOffice.org_project/330m20$Build-9567</meta:generator>
  </office:meta>
</office:document-meta>
</file>