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2" style:family="section">
      <style:section-properties fo:margin-left="0in" fo:margin-right="0in" style:writing-mode="lr-tb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4" style:family="section">
      <style:section-properties fo:margin-left="0in" fo:margin-right="0in" style:writing-mode="lr-tb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6" style:family="section">
      <style:section-properties fo:margin-left="0in" fo:margin-right="0in" style:writing-mode="lr-tb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S7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8" style:family="section">
      <style:section-properties fo:margin-left="-0.3937in" fo:margin-right="-0.3937in" style:writing-mode="lr-tb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S9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10" style:family="section">
      <style:section-properties fo:margin-left="-0.3937in" fo:margin-right="-0.3937in" style:writing-mode="lr-tb"/>
    </style:style>
    <style:style style:name="T13" style:parent-style-name="Основнойшрифтабзаца" style:family="text">
      <style:text-properties fo:font-weight="bold" style:font-weight-asian="bold"/>
    </style:style>
    <style:style style:name="S11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12" style:family="section">
      <style:section-properties fo:margin-left="0in" fo:margin-right="0in" style:writing-mode="lr-tb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S13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14" style:family="section">
      <style:section-properties fo:margin-left="0in" fo:margin-right="0in" style:writing-mode="lr-tb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S15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16" style:family="section">
      <style:section-properties fo:margin-left="0in" fo:margin-right="0in" style:writing-mode="lr-tb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S17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18" style:family="section">
      <style:section-properties fo:margin-left="0in" fo:margin-right="0in" style:writing-mode="lr-tb"/>
    </style:style>
    <style:style style:name="T21" style:parent-style-name="Основнойшрифтабзаца" style:family="text">
      <style:text-properties fo:font-weight="bold" style:font-weight-asian="bold"/>
    </style:style>
    <style:style style:name="S19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20" style:family="section">
      <style:section-properties fo:margin-left="0in" fo:margin-right="0in" style:writing-mode="lr-tb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Column28" style:family="table-column">
      <style:table-column-properties style:column-width="3.3465in" style:use-optimal-column-width="false"/>
    </style:style>
    <style:style style:name="TableColumn29" style:family="table-column">
      <style:table-column-properties style:column-width="3.3465in" style:use-optimal-column-width="false"/>
    </style:style>
    <style:style style:name="Table27" style:family="table">
      <style:table-properties style:width="6.69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33" style:family="table">
      <style:table-properties style:width="6.693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end"/>
      <style:text-properties fo:font-style="italic" style:font-style-asian="italic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Приложение №4- 6 -3</text:p>
      <text:p text:style-name="P2">Контрольная работа<text:s/><text:s/>«Нравственные основы жизни» <text:s/>6<text:s/>класс</text:p>
      <text:p text:style-name="Standard"/>
      <text:p text:style-name="P3">А1. Правилами доброго поведения называют:</text:p>
      <text:section text:name="Sect1" text:style-name="S1">
        <text:soft-page-break/>
        <text:p text:style-name="Standard">1) мораль</text:p>
        <text:p text:style-name="Standard">2) инстинкт</text:p>
        <text:soft-page-break/>
        <text:p text:style-name="Standard">3) закон</text:p>
        <text:p text:style-name="Standard">4) этику</text:p>
      </text:section>
      <text:section text:name="Sect2" text:style-name="S2">
        <text:p text:style-name="P4"/>
        <text:p text:style-name="P5">А2. Как называют постоянную боязнь чего-либо?</text:p>
      </text:section>
      <text:section text:name="Sect3" text:style-name="S3">
        <text:soft-page-break/>
        <text:p text:style-name="Standard">1) опасность</text:p>
        <text:p text:style-name="Standard">2) апатия</text:p>
        <text:soft-page-break/>
        <text:p text:style-name="Standard">3) безразличие</text:p>
        <text:p text:style-name="Standard">4) фобия</text:p>
      </text:section>
      <text:section text:name="Sect4" text:style-name="S4">
        <text:p text:style-name="P6"/>
        <text:p text:style-name="P7">А3. Кому принадлежит выражение «Смелость города берет»?</text:p>
      </text:section>
      <text:section text:name="Sect5" text:style-name="S5">
        <text:soft-page-break/>
        <text:p text:style-name="Standard">1)<text:s/>Ганнибалу</text:p>
        <text:p text:style-name="Standard">2) А.В. Суворову</text:p>
        <text:soft-page-break/>
        <text:p text:style-name="Standard">3) А.И.Куприну</text:p>
        <text:p text:style-name="Standard">4) М.И.Кутузову</text:p>
      </text:section>
      <text:section text:name="Sect6" text:style-name="S6">
        <text:p text:style-name="P8"/>
        <text:p text:style-name="P9">А4. <text:s/>Что является наиболее высокой степенью страха?</text:p>
      </text:section>
      <text:section text:name="Sect7" text:style-name="S7">
        <text:soft-page-break/>
        <text:p text:style-name="Standard">1) тревога</text:p>
        <text:p text:style-name="Standard">2) ужас</text:p>
        <text:soft-page-break/>
        <text:p text:style-name="Standard">3) опасение</text:p>
        <text:p text:style-name="Standard">4) настороженность</text:p>
      </text:section>
      <text:section text:name="Sect8" text:style-name="S8">
        <text:p text:style-name="P10"/>
        <text:p text:style-name="Standard"><text:span text:style-name="T11"><text:s text:c="6"/>А5.</text:span><text:span text:style-name="T12"><text:s/>Сочувствие другим людям — это:</text:span></text:p>
      </text:section>
      <text:section text:name="Sect9" text:style-name="S9">
        <text:soft-page-break/>
        <text:p text:style-name="Standard">1) мораль</text:p>
        <text:p text:style-name="Standard">2) обман</text:p>
        <text:p text:style-name="Standard"/>
        <text:soft-page-break/>
        <text:p text:style-name="Standard">3) сострадание</text:p>
        <text:p text:style-name="Standard">4) жалость</text:p>
      </text:section>
      <text:section text:name="Sect10" text:style-name="S10">
        <text:soft-page-break/>
        <text:p text:style-name="Standard"><text:span text:style-name="T13"><text:s text:c="5"/>А6. Золотое правило нравственности требует:</text:span><text:s/>а) хорошо относиться к другому человеку; <text:s text:c="2"/></text:p>
        <text:p text:style-name="Standard"><text:s text:c="8"/>б) хорошо относиться ко всем людям.</text:p>
      </text:section>
      <text:section text:name="Sect11" text:style-name="S11">
        <text:soft-page-break/>
        <text:p text:style-name="Standard">1) верно только а</text:p>
        <text:p text:style-name="Standard">2) верно только б</text:p>
        <text:soft-page-break/>
        <text:p text:style-name="Standard">3) оба ответа верны</text:p>
        <text:p text:style-name="Standard">4) нет верного ответа</text:p>
      </text:section>
      <text:section text:name="Sect12" text:style-name="S12">
        <text:p text:style-name="P14"/>
        <text:p text:style-name="Standard"><text:span text:style-name="T15">А7. Выберите верное</text:span><text:span text:style-name="T16"><text:s/>утверждение:</text:span><text:s/>а) смелость- врожденное качество; б) смелость воспитывается.</text:p>
      </text:section>
      <text:section text:name="Sect13" text:style-name="S13">
        <text:soft-page-break/>
        <text:p text:style-name="Standard">1) верно только а</text:p>
        <text:p text:style-name="Standard">2) верно только б</text:p>
        <text:soft-page-break/>
        <text:p text:style-name="Standard">3) оба ответа верны</text:p>
        <text:p text:style-name="Standard">4) нет верного ответа</text:p>
      </text:section>
      <text:section text:name="Sect14" text:style-name="S14">
        <text:p text:style-name="P17"/>
        <text:p text:style-name="Standard"><text:span text:style-name="T18">А8. Выберите верное утверждение:<text:s/></text:span>а) свои поступки человек должен сверять <text:s/>с нравственными заповедями; б) не все поступки человека можно назвать человечными.</text:p>
      </text:section>
      <text:section text:name="Sect15" text:style-name="S15">
        <text:soft-page-break/>
        <text:p text:style-name="Standard">1) верно только а</text:p>
        <text:p text:style-name="Standard">2) верно только б</text:p>
        <text:soft-page-break/>
        <text:p text:style-name="Standard">3) оба ответа верны</text:p>
        <text:p text:style-name="Standard">4) нет верного ответа</text:p>
      </text:section>
      <text:section text:name="Sect16" text:style-name="S16">
        <text:p text:style-name="P19"/>
        <text:p text:style-name="Standard"><text:span text:style-name="T20">А9. Чувство страха:</text:span><text:s/>а) знакомо как человеку, так и животным; б) незнакомо людям, совершающим героические поступки.</text:p>
      </text:section>
      <text:section text:name="Sect17" text:style-name="S17">
        <text:soft-page-break/>
        <text:p text:style-name="Standard">1)<text:s/>верно только а</text:p>
        <text:p text:style-name="Standard">2) верно только б</text:p>
        <text:p text:style-name="Standard"/>
        <text:soft-page-break/>
        <text:p text:style-name="Standard">3) оба ответа верны</text:p>
        <text:p text:style-name="Standard">4) нет верного ответа</text:p>
        <text:p text:style-name="Standard"/>
      </text:section>
      <text:section text:name="Sect18" text:style-name="S18">
        <text:soft-page-break/>
        <text:p text:style-name="Standard"><text:span text:style-name="T21">А10. Что указывает на гуманные нормы поведения:<text:s/></text:span>а) желание жить за чужой счет; б) отсутствие потребности совершать хорошие поступки?</text:p>
        <text:p text:style-name="Standard"/>
        <text:p text:style-name="Standard"/>
      </text:section>
      <text:section text:name="Sect19" text:style-name="S19">
        <text:soft-page-break/>
        <text:p text:style-name="Standard">1) верно только а</text:p>
        <text:p text:style-name="Standard">2) верно только б</text:p>
        <text:p text:style-name="Standard"/>
        <text:soft-page-break/>
        <text:p text:style-name="Standard">3)<text:s/>оба ответа верны</text:p>
        <text:p text:style-name="Standard">4) нет верного ответа</text:p>
      </text:section>
      <text:section text:name="Sect20" text:style-name="S20">
        <text:p text:style-name="P22"/>
        <text:p text:style-name="P23"/>
        <text:soft-page-break/>
        <text:p text:style-name="P24">В1. Все термины, за исключением одного, связаны с понятием «гуманизм». Укажите термин, не связанный с этим понятием.</text:p>
        <text:p text:style-name="Standard">1. Человечность</text:p>
        <text:p text:style-name="Standard">2. Великодушие</text:p>
        <text:p text:style-name="Standard">3. Человеколюбие</text:p>
        <text:p text:style-name="Standard">4. Черствость</text:p>
        <text:p text:style-name="Standard">5. Нравственность</text:p>
        <text:p text:style-name="Standard">__________________________________________________________________________</text:p>
        <text:p text:style-name="Standard"/>
        <text:p text:style-name="P25">В2. Установите соответствие между понятиями и их определениями. К каждой позиции, данной в первом столбце, подберите соответствующую позицию из второго столбца.</text:p>
        <text:p text:style-name="P26"/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TableContents">1. Добро</text:p>
              <text:p text:style-name="TableContents"/>
              <text:p text:style-name="TableContents">2. Добродетель</text:p>
              <text:p text:style-name="TableContents"/>
              <text:p text:style-name="TableContents"/>
              <text:p text:style-name="TableContents"/>
              <text:p text:style-name="TableContents">3. Нравственность</text:p>
              <text:p text:style-name="TableContents"/>
              <text:p text:style-name="TableContents"/>
              <text:p text:style-name="TableContents">4. Честь</text:p>
            </table:table-cell>
            <table:table-cell table:style-name="TableCell32">
              <text:p text:style-name="TableContents">А. Свойства характера или поступка, одобряемые с моральной точки зрения.</text:p>
              <text:p text:style-name="TableContents">Б. Понятие, связанное с оценкой таких качеств индивида, как верность, справедливость, правдивость, благородство, достоинство.</text:p>
              <text:p text:style-name="TableContents">В. Все хорошее,,<text:s/>полезное, что помогает жить.</text:p>
              <text:p text:style-name="TableContents">Г. Совокупность правил поведения, добровольно соблюдаемых людьми.</text:p>
            </table:table-cell>
          </table:table-row>
        </table:table>
        <text:p text:style-name="Standard"><text:s/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</table:table-row>
          <table:table-row table:style-name="TableRow47">
            <table:table-cell table:style-name="TableCell48">
              <text:p text:style-name="TableContents"/>
            </table:table-cell>
            <table:table-cell table:style-name="TableCell49">
              <text:p text:style-name="TableContents"/>
            </table:table-cell>
            <table:table-cell table:style-name="TableCell50">
              <text:p text:style-name="TableContents"/>
            </table:table-cell>
            <table:table-cell table:style-name="TableCell51">
              <text:p text:style-name="TableContents"/>
            </table:table-cell>
          </table:table-row>
        </table:table>
        <text:p text:style-name="Standard"><text:s text:c="2"/></text:p>
        <text:p text:style-name="Standard"/>
        <text:p text:style-name="Standard"><text:span text:style-name="T52"><text:s/>В3. <text:s/>Найдите в приведенном списке нормы гуманного поведения.</text:span></text:p>
        <text:p text:style-name="Standard">1. Необходимость трудиться</text:p>
        <text:p text:style-name="Standard">2. Умение приспособиться</text:p>
        <text:p text:style-name="Standard">3. Стремление к славе</text:p>
        <text:p text:style-name="Standard">4.<text:s/>Уважение к старшим</text:p>
        <text:p text:style-name="Standard">5. Верность дружбе</text:p>
        <text:p text:style-name="Standard">__________________________________________________________________________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3"/>
        <text:soft-page-break/>
        <text:p text:style-name="P54">Приложение №4- 6 -3</text:p>
        <text:p text:style-name="P55"><text:s/>«Нравственные основы жизни» 6 класс</text:p>
        <text:p text:style-name="Standard"/>
        <text:p text:style-name="Standard">Ответы</text:p>
        <text:p text:style-name="Standard"/>
        <text:p text:style-name="Standard">А1 <text:s/>1</text:p>
        <text:p text:style-name="Standard">А2 <text:s/>4</text:p>
        <text:p text:style-name="Standard">А3 <text:s/>2</text:p>
        <text:p text:style-name="Standard">А4 <text:s/>2</text:p>
        <text:p text:style-name="Standard">А5 <text:s/>3</text:p>
        <text:p text:style-name="Standard">А6 <text:s/>3</text:p>
        <text:p text:style-name="Standard">А7 <text:s/>2</text:p>
        <text:p text:style-name="Standard">А8 <text:s/>3</text:p>
        <text:p text:style-name="Standard">А9 <text:s/>1</text:p>
        <text:p text:style-name="Standard">А10 4</text:p>
        <text:p text:style-name="Standard"/>
        <text:p text:style-name="Standard">В1 черствость</text:p>
        <text:p text:style-name="Standard">В2<text:s text:c="2"/>1-В; 2- А; <text:s/>3- Г; <text:s/>4- Б</text:p>
        <text:p text:style-name="Standard">В3 <text:s/>1,4,5</text:p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</meta:initial-creator>
    <dc:creator>Инесса</dc:creator>
    <meta:creation-date>2014-04-03T21:37:00Z</meta:creation-date>
    <dc:date>2015-10-01T19:28:00Z</dc:date>
    <meta:print-date>2015-10-01T19:26:00Z</meta:print-date>
    <meta:template xlink:href="Normal" xlink:type="simple"/>
    <meta:editing-cycles>1</meta:editing-cycles>
    <meta:editing-duration>PT6000S</meta:editing-duration>
    <meta:document-statistic meta:page-count="3" meta:paragraph-count="5" meta:word-count="431" meta:character-count="2889" meta:row-count="20" meta:non-whitespace-character-count="2463"/>
  </office:meta>
</office:document-meta>
</file>