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Arial2" svg:font-family="Arial, Helvetica, 'Liberation Sans', FreeSans, sans-serif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Heading_20_1">
      <style:text-properties fo:font-variant="normal" fo:text-transform="none" fo:color="#333333" style:font-name="Arial2" fo:font-size="21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line-height="140%" fo:text-align="start" style:justify-single-word="false" fo:widows="1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Arial2" fo:font-size="13.5pt" fo:letter-spacing="normal" fo:font-style="normal" fo:font-weight="normal"/>
    </style:style>
    <style:style style:name="T1" style:family="text">
      <style:text-properties fo:font-variant="normal" fo:text-transform="none" fo:color="#333333" style:font-name="Times New Roman" fo:font-size="14pt" fo:letter-spacing="normal" fo:font-style="normal" fo:font-weight="normal" fo:background-color="transparent" style:font-size-asian="14pt" style:font-size-complex="14pt"/>
    </style:style>
    <style:style style:name="T2" style:family="text">
      <style:text-properties fo:language="ru" fo:country="RU" fo:font-weight="bold"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Перспективный план работы во второй младшей группе по программе «От рождения до школы». (декабрь-январь-февраль)</text:h>
      <text:p text:style-name="P3"><text:span text:style-name="T2"><text:s/>Косинова Н.Н</text:span><text:line-break/>Перспективный план работы во второй младшей группе по программе «От рождения до школы». (декабрь-январь-февраль)</text:p>
      <text:p text:style-name="Standard"><text:span text:style-name="Strong_20_Emphasis"><text:span text:style-name="T1">Декабрь</text:span></text:span></text:p>
      <text:p text:style-name="P1">Первая неделя</text:p>
      <text:p text:style-name="P1">Тема: «Развитие познавательно – исследовательской деятельности».</text:p>
      <text:p text:style-name="P1">Понедельник</text:p>
      <text:p text:style-name="P1">Речевое развитие Развитие речи: «Составление описательного рассказа по игрушке».</text:p>
      <text:p text:style-name="P1">Вторник</text:p>
      <text:p text:style-name="P1">Познавательное развитие ФЭМП: «Части суток. Составление целого из частей».</text:p>
      <text:p text:style-name="P1">Среда</text:p>
      <text:p text:style-name="P1">Познавательное развитие ПКСЦ: «Знакомство с материалами: дерево, бумага, ткань».</text:p>
      <text:p text:style-name="P1">Четверг</text:p>
      <text:p text:style-name="P1">Художественно-эстетическое развитие Рисование: «На деревья, на лужок тихо падает снежок».</text:p>
      <text:p text:style-name="P1">Пятница</text:p>
      <text:p text:style-name="P1">Художественно-эстетическое развитие Лепка: «Неваляшка».</text:p>
      <text:p text:style-name="P1">Вторая неделя</text:p>
      <text:p text:style-name="P1">Тема: «Птицы зимой».</text:p>
      <text:p text:style-name="P1">Понедельник</text:p>
      <text:p text:style-name="P1">Речевое развитие Развитие речи: «Ознакомление с малыми фольклорными формами: загадки, потешки».(Звукоподражание)</text:p>
      <text:p text:style-name="P1">Вторник</text:p>
      <text:p text:style-name="P1">Познавательное развитие ФЭМП: «Сравнение чисел 2 и 3. Большой, поменьше, маленький».</text:p>
      <text:p text:style-name="P1">Среда</text:p>
      <text:p text:style-name="P1">Познавательное развитие Ознакомление с миром природы: «Покормим птиц зимой».</text:p>
      <text:p text:style-name="P1">Четверг</text:p>
      <text:p text:style-name="P1">Художественно-эстетическое развитие Рисование: «Падают снежинки».</text:p>
      <text:p text:style-name="P1">Пятница</text:p>
      <text:p text:style-name="P1">Художественно-эстетическое развитие Аппликация: «Птичка».</text:p>
      <text:p text:style-name="P1">Третья неделя</text:p>
      <text:p text:style-name="P1">Тема: «Новый год».</text:p>
      <text:p text:style-name="P1">Понедельник</text:p>
      <text:p text:style-name="P1">Речевое развитие Развитие речи: «Заучивание стихотворения В. Шипунова <text:soft-page-break/>«Маленькая ёлочка».</text:p>
      <text:p text:style-name="P1">Вторник</text:p>
      <text:p text:style-name="P1">Познавательное развитие ФЭМП: «Число 4. Квадрат. Зима».</text:p>
      <text:p text:style-name="P1">Среда</text:p>
      <text:p text:style-name="P1">Познавательное развитие ПКСЦ: «Теремок».</text:p>
      <text:p text:style-name="P1">Четверг</text:p>
      <text:p text:style-name="P1">Художественно-эстетическое развитие Рисование: «Снеговик». (с элементами аппликации)</text:p>
      <text:p text:style-name="P1">Пятница</text:p>
      <text:p text:style-name="P1">Художественно-эстетическое развитие Лепка: «Новогодние украшения к празднику».</text:p>
      <text:p text:style-name="P1">Четвёртая неделя</text:p>
      <text:p text:style-name="P1">Понедельник</text:p>
      <text:p text:style-name="P1">Речевое развитие Развитие речи: «Волшебная шкатулка» (рассматривание ёлочных игрушек) .</text:p>
      <text:p text:style-name="P1">Вторник</text:p>
      <text:p text:style-name="P1">Познавательное развитие ФЭМП: «Число 4. Решение логических задач».</text:p>
      <text:p text:style-name="P1">Среда</text:p>
      <text:p text:style-name="P1">Познавательное развитие ПКСЦ: «Новогодний праздник».</text:p>
      <text:p text:style-name="P1">Четверг</text:p>
      <text:p text:style-name="P1">Художественно-эстетическое развитие Рисование: «Новогодняя елка с огоньками и шариками».</text:p>
      <text:p text:style-name="P1">Пятница</text:p>
      <text:p text:style-name="P1">Художественно-эстетическое развитие Аппликация: «Гирлянда». (коллективная работа)</text:p>
      <text:p text:style-name="Standard"><text:span text:style-name="Strong_20_Emphasis"><text:span text:style-name="T1">Январь</text:span></text:span></text:p>
      <text:p text:style-name="P1">Третья неделя</text:p>
      <text:p text:style-name="P1">Тема: «Зима».</text:p>
      <text:p text:style-name="P1">Понедельник</text:p>
      <text:p text:style-name="P1">Речевое развитие Развитие речи: «Звуковая культура речи: звуки «и», «у», «э». Дидактическая игра «Вставь словечко».</text:p>
      <text:p text:style-name="P1">Вторник</text:p>
      <text:p text:style-name="P1">Познавательное развитие ФЭМП: «Сравнение чисел 3 и 4. Прямоугольник».</text:p>
      <text:p text:style-name="P1">Среда</text:p>
      <text:p text:style-name="P1">Познавательное развитие Ознакомление с миром природы: «В январе, в январе, много снега во дворе».</text:p>
      <text:p text:style-name="P1">Четверг</text:p>
      <text:p text:style-name="P1">Художественно-эстетическое развитие Рисование: «Украсим рукавичку».</text:p>
      <text:p text:style-name="P1">Пятница</text:p>
      <text:p text:style-name="P1">Художественно-эстетическое развитие Лепка: «Погремушка».</text:p>
      <text:p text:style-name="P1">Четвёртая неделя</text:p>
      <text:p text:style-name="P1">Тема: «Зима в лесу».</text:p>
      <text:p text:style-name="P1">Понедельник</text:p>
      <text:p text:style-name="P1">Речевое развитие Развитие речи: «Чтение русской народной сказки «Зимовье».</text:p>
      <text:p text:style-name="P1">Вторник</text:p>
      <text:p text:style-name="P1"><text:soft-page-break/>Познавательное развитие ФЭМП: «Сравнение чисел 3 и 4. Зима».</text:p>
      <text:p text:style-name="P1">Среда</text:p>
      <text:p text:style-name="P1">Познавательное развитие ПКСЦ: «Дидактическая игра «Кто больше увидит? ».</text:p>
      <text:p text:style-name="P1">Четверг</text:p>
      <text:p text:style-name="P1">Художественно-эстетическое развитие Рисование: «Филимоновская игрушка».</text:p>
      <text:p text:style-name="P1">Пятница</text:p>
      <text:p text:style-name="P1">Художественно-эстетическое развитие Лепка: По замыслу.</text:p>
      <text:p text:style-name="Standard"><text:span text:style-name="Strong_20_Emphasis"><text:span text:style-name="T1">Февраль</text:span></text:span></text:p>
      <text:p text:style-name="P1">Первая неделя</text:p>
      <text:p text:style-name="P1">Тема: «Животные Севера».</text:p>
      <text:p text:style-name="P1">Понедельник</text:p>
      <text:p text:style-name="P1">Речевое развитие Развитие речи: «Пересказ сказки «Снегурушка и лиса».</text:p>
      <text:p text:style-name="P1">Вторник</text:p>
      <text:p text:style-name="P1">Познавательное развитие ФЭМП: «Число и цифра 3. Шире, уже. Треугольник. Квадрат».</text:p>
      <text:p text:style-name="P1">Среда</text:p>
      <text:p text:style-name="P1">Познавательное развитие Ознакомление с миром природы: «Животные северных районов».</text:p>
      <text:p text:style-name="P1">Четверг</text:p>
      <text:p text:style-name="P1">Художественно-эстетическое развитие Рисование: «Снежная улица».</text:p>
      <text:p text:style-name="P1">Пятница</text:p>
      <text:p text:style-name="P1">Художественно-эстетическое развитие Аппликация: «Снеговик».</text:p>
      <text:p text:style-name="P1">Вторая неделя</text:p>
      <text:p text:style-name="P1">Тема: «Профессии».</text:p>
      <text:p text:style-name="P1">Понедельник</text:p>
      <text:p text:style-name="P1">Речевое развитие Развитие речи: «Чтение В. Даль «Притча о молочке, овсяной кашке и сером плутишке Мурке». Дидактическая игра «Что нужно повару для работы».</text:p>
      <text:p text:style-name="P1">Вторник</text:p>
      <text:p text:style-name="P1">Познавательное развитие ФЭМП: «Число и цифра 4. Прямоугольник».</text:p>
      <text:p text:style-name="P1">Среда</text:p>
      <text:p text:style-name="P1">Познавательное развитие ПКСЦ: «Труд работников детского сада».</text:p>
      <text:p text:style-name="P1">Четверг</text:p>
      <text:p text:style-name="P1">Художественно-эстетическое развитие Рисование: «Магазин игрушек».</text:p>
      <text:p text:style-name="P1">Пятница</text:p>
      <text:p text:style-name="P1">Художественно-эстетическое развитие Аппликация: «Украсим шапочку».</text:p>
      <text:p text:style-name="P1">Третья неделя</text:p>
      <text:p text:style-name="P1">Тема: «День защитника Отечества».</text:p>
      <text:p text:style-name="P1">Понедельник</text:p>
      <text:p text:style-name="P1">Речевое развитие Развитие речи: «Чтение стихотворения С. Маршака «Февраль».</text:p>
      <text:p text:style-name="P1">Вторник</text:p>
      <text:p text:style-name="P1">Познавательное развитие ФЭМП: «Равенство и неравенство».</text:p>
      <text:p text:style-name="P1">Среда</text:p>
      <text:p text:style-name="P1">Познавательное развитие ПКСЦ: «День защитника Отечества».</text:p>
      <text:p text:style-name="P1"><text:soft-page-break/>Четверг</text:p>
      <text:p text:style-name="P1">Художественно-эстетическое развитие Рисование: «Кораблик». (с элементами аппликации)</text:p>
      <text:p text:style-name="P1">Пятница</text:p>
      <text:p text:style-name="P1">Художественно-эстетическое развитие Лепка: «Пушка».</text:p>
      <text:p text:style-name="P1">Четвёртая неделя</text:p>
      <text:p text:style-name="P1">Тема: «8 Марта».</text:p>
      <text:p text:style-name="P1">Понедельник</text:p>
      <text:p text:style-name="P1">Речевое развитие Развитие речи: «Чтение рассказа «Мама», беседа по содержанию».</text:p>
      <text:p text:style-name="P1">Вторник</text:p>
      <text:p text:style-name="P1">Познавательное развитие ФЭМП: «Геометрические фигуры».</text:p>
      <text:p text:style-name="P1">Среда</text:p>
      <text:p text:style-name="P1">Познавательное развитие ПКСЦ: «Вот так мама, золотая прямо».</text:p>
      <text:p text:style-name="P1">Четверг</text:p>
      <text:p text:style-name="P1">Художественно-эстетическое развитие Рисование: «Украшение фартучка для мамы».</text:p>
      <text:p text:style-name="P1">Пятница</text:p>
      <text:p text:style-name="P1">Художественно-эстетическое развитие Аппликация: «Букет для мамы»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Arial2" svg:font-family="Arial, Helvetica, 'Liberation Sans', FreeSans, sans-serif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1-30T17:43:38.71</meta:creation-date>
    <dc:date>2016-02-19T21:59:29.09</dc:date>
    <meta:editing-duration>PT3M25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4" meta:paragraph-count="124" meta:word-count="525" meta:character-count="4643"/>
  </office:meta>
</office:document-meta>
</file>