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Heading_20_1">
      <style:text-properties fo:font-variant="normal" fo:text-transform="none" fo:color="#333333" style:font-name="Arial2" fo:font-size="21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4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2" fo:font-size="13.5pt" fo:letter-spacing="normal" fo:font-style="normal" fo:font-weight="normal" fo:background-color="transparen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fo:background-color="transparen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ерспективный план работы во второй младшей группе по программе «От рождения до школы». (март-апрель-май)</text:h>
      <text:p text:style-name="P3"><text:span text:style-name="T1">Косинова Н.Н</text:span><text:line-break/>Перспективный план работы во второй младшей группе по программе «От рождения до школы». (март-апрель-май)</text:p>
      <text:p text:style-name="Standard"><text:span text:style-name="Strong_20_Emphasis"><text:span text:style-name="T2">Март</text:span></text:span></text:p>
      <text:p text:style-name="P1">Первая неделя</text:p>
      <text:p text:style-name="P1">Понедельник</text:p>
      <text:p text:style-name="P1">Речевое развитие Развитие речи: «Заучивание стихотворения «Мамин день».</text:p>
      <text:p text:style-name="P1">Вторник</text:p>
      <text:p text:style-name="P1">Познавательное развитие ФЭМП: «Части суток».</text:p>
      <text:p text:style-name="P1">Среда</text:p>
      <text:p text:style-name="P1">Познавательное развитие ПКСЦ: «Знакомство со свойствами предметов».</text:p>
      <text:p text:style-name="P1">Четверг</text:p>
      <text:p text:style-name="P1">Художественно-эстетическое развитие Рисование: По замыслу.</text:p>
      <text:p text:style-name="P1">Пятница</text:p>
      <text:p text:style-name="P1">Художественно-эстетическое развитие Аппликация: «Бабочка на цветке».</text:p>
      <text:p text:style-name="P1">Вторая неделя</text:p>
      <text:p text:style-name="P1">Тема: «Знакомство с народной культурой и традициями».</text:p>
      <text:p text:style-name="P1">Понедельник</text:p>
      <text:p text:style-name="P1">Речевое развитие Развитие речи: «Кукла ждёт гостей».</text:p>
      <text:p text:style-name="P1">Вторник</text:p>
      <text:p text:style-name="P1">Познавательное развитие ФЭМП: «Число 5».</text:p>
      <text:p text:style-name="P1">Среда</text:p>
      <text:p text:style-name="P1">Познавательное развитие ПКСЦ: «Старинные русские обычаи – взаимопомощь и гостеприимство».</text:p>
      <text:p text:style-name="P1">Четверг</text:p>
      <text:p text:style-name="P1">Художественно-эстетическое развитие Рисование: «Украшение лошадки». (по мотивам дымковской росписи)</text:p>
      <text:p text:style-name="P1">Пятница</text:p>
      <text:p text:style-name="P1">Художественно-эстетическое развитие Лепка: «По потешке «Котик серенький присел… ».</text:p>
      <text:p text:style-name="P1">Третья неделя</text:p>
      <text:p text:style-name="P1">Понедельник</text:p>
      <text:p text:style-name="P1">Речевое развитие Развитие речи: «Придумывание сказки о том, как дружба в беде помогла».</text:p>
      <text:p text:style-name="P1">Вторник</text:p>
      <text:p text:style-name="P1">Познавательное развитие ФЭМП: «Форма предметов».</text:p>
      <text:p text:style-name="P1">Среда</text:p>
      <text:p text:style-name="P1">Познавательное развитие ПКСЦ: «Знакомство с народными игрушками».</text:p>
      <text:p text:style-name="P1"><text:soft-page-break/>Четверг</text:p>
      <text:p text:style-name="P1">Художественно-эстетическое развитие Рисование: «Русская матрёшка».</text:p>
      <text:p text:style-name="P1">Пятница</text:p>
      <text:p text:style-name="P1">Художественно-эстетическое развитие Лепка: «Красивая птичка».</text:p>
      <text:p text:style-name="P1">Четвёртая неделя</text:p>
      <text:p text:style-name="P1">Тема: «По морям, по волнам».</text:p>
      <text:p text:style-name="P1">Понедельник</text:p>
      <text:p text:style-name="P1">Речевое развитие Развитие речи: «Заучивание потешки «Как у нашего кота».</text:p>
      <text:p text:style-name="P1">Вторник</text:p>
      <text:p text:style-name="P1">Познавательное развитие ФЭМП: «Сравнение чисел».</text:p>
      <text:p text:style-name="P1">Среда</text:p>
      <text:p text:style-name="P1">Познавательное развитие Ознакомление с миром природы: «Посев семян бархатцев и циний».</text:p>
      <text:p text:style-name="P1">Четверг</text:p>
      <text:p text:style-name="P1">Художественно-эстетическое развитие Рисование: «Рыбки плавают в аквариуме».</text:p>
      <text:p text:style-name="P1">Пятница</text:p>
      <text:p text:style-name="P1">Художественно-эстетическое развитие Аппликация: «Солнце в тучах».</text:p>
      <text:p text:style-name="Standard"><text:span text:style-name="Strong_20_Emphasis"><text:span text:style-name="T2">Апрель</text:span></text:span></text:p>
      <text:p text:style-name="P1">Первая неделя</text:p>
      <text:p text:style-name="P1">Тема: «Весна».</text:p>
      <text:p text:style-name="P1">Понедельник</text:p>
      <text:p text:style-name="P1">Речевое развитие Развитие речи: «Рассказывание детям русской народной сказки «Заюшкина избушка».</text:p>
      <text:p text:style-name="P1">Вторник</text:p>
      <text:p text:style-name="P1">Познавательное развитие ФЭМП: «Число и цифра 5. Весна».</text:p>
      <text:p text:style-name="P1">Среда</text:p>
      <text:p text:style-name="P1">Познавательное развитие Ознакомление с миром природы: «К нам весна шагает быстрыми шагами».</text:p>
      <text:p text:style-name="P1">Четверг</text:p>
      <text:p text:style-name="P1">Художественно-эстетическое развитие Рисование: По замыслу.</text:p>
      <text:p text:style-name="P1">Пятница</text:p>
      <text:p text:style-name="P1">Художественно-эстетическое развитие Лепка: «Ехал Ваня». (с элементами конструирования)</text:p>
      <text:p text:style-name="P1">Вторая неделя</text:p>
      <text:p text:style-name="P1">Тема: «Наш быт».</text:p>
      <text:p text:style-name="P1">Понедельник</text:p>
      <text:p text:style-name="P1">Речевое развитие Развитие речи: «Рассказывание из личного опыта. Звук «с».</text:p>
      <text:p text:style-name="P1">Вторник</text:p>
      <text:p text:style-name="P1">Познавательное развитие ФЭМП: «Утро, день, вечер, ночь. Логическая задача».</text:p>
      <text:p text:style-name="P1">Среда</text:p>
      <text:p text:style-name="P1">Познавательное развитие ПКСЦ: «Кому что нужно для работы». (дид. игра – занятие, рассматривание посуды) .</text:p>
      <text:p text:style-name="P1">Четверг</text:p>
      <text:p text:style-name="P1">Художественно-эстетическое развитие Рисование: «Чашка».</text:p>
      <text:p text:style-name="P1"><text:soft-page-break/>Пятница</text:p>
      <text:p text:style-name="P1">Художественно-эстетическое развитие Аппликация: «Чашки трёх медведей».</text:p>
      <text:p text:style-name="P1">Третья неделя</text:p>
      <text:p text:style-name="P1">Тема: «Пернатые друзья».</text:p>
      <text:p text:style-name="P1">Понедельник</text:p>
      <text:p text:style-name="P1">Речевое развитие Развитие речи: «Рассказывание по набору игрушек. Закрепление правильного произношения звуков «ф», «в».</text:p>
      <text:p text:style-name="P1">Вторник</text:p>
      <text:p text:style-name="P1">Познавательное развитие ФЭМП: «Сравнение чисел 4 и 5. Овал».</text:p>
      <text:p text:style-name="P1">Среда</text:p>
      <text:p text:style-name="P1">Познавательное развитие ПКСЦ: «Найди предметы рукотворного мира».</text:p>
      <text:p text:style-name="P1">Четверг</text:p>
      <text:p text:style-name="P1">Художественно-эстетическое развитие Рисование: «Цыплята гуляют по лужайке».</text:p>
      <text:p text:style-name="P1">Пятница</text:p>
      <text:p text:style-name="P1">Художественно-эстетическое развитие Аппликация: «Скворечник».</text:p>
      <text:p text:style-name="P1">Четвёртая неделя</text:p>
      <text:p text:style-name="P1">Тема: «Мой город, моя семья, мои соседи».</text:p>
      <text:p text:style-name="P1">Понедельник</text:p>
      <text:p text:style-name="P1">Речевое развитие Развитие речи: «Дидактическая игра «Что в мешке у бабушки – Загадушки? ».</text:p>
      <text:p text:style-name="P1">Вторник</text:p>
      <text:p text:style-name="P1">Познавательное развитие ФЭМП: «Времена года. Овал. Слева, справа».</text:p>
      <text:p text:style-name="P1">Среда</text:p>
      <text:p text:style-name="P1">Познавательное развитие ПКСЦ: «Беседа по содержанию стихотворения «Смотрите весь город украшен» О. Высоцкой».</text:p>
      <text:p text:style-name="P1">Четверг</text:p>
      <text:p text:style-name="P1">Художественно-эстетическое развитие Рисование: «Пусть всегда будет солнце». (коллективная работа)</text:p>
      <text:p text:style-name="P1">Пятница</text:p>
      <text:p text:style-name="P1">Художественно-эстетическое развитие Аппликация: «Флажки».</text:p>
      <text:p text:style-name="Standard"><text:span text:style-name="Strong_20_Emphasis"><text:span text:style-name="T2">Май</text:span></text:span></text:p>
      <text:p text:style-name="P1">Первая неделя</text:p>
      <text:p text:style-name="P1">Тема: «Пожарная безопасность».</text:p>
      <text:p text:style-name="P1">Понедельник</text:p>
      <text:p text:style-name="P1">Речевое развитие Развитие речи: «Рассказывание сказки Л. Н. Толстого «Три медведя».</text:p>
      <text:p text:style-name="P1">Вторник</text:p>
      <text:p text:style-name="P1">Познавательное развитие ФЭМП: «Число и цифра 5. Времена года».</text:p>
      <text:p text:style-name="P1">Среда</text:p>
      <text:p text:style-name="P1">Познавательное развитие ПКСЦ: «Спички детям не игрушки».</text:p>
      <text:p text:style-name="P1">Четверг</text:p>
      <text:p text:style-name="P1">Художественно-эстетическое развитие Рисование: «Тили-бом, тили-бом, загорелся кошкин дом».</text:p>
      <text:p text:style-name="P1">Пятница</text:p>
      <text:p text:style-name="P1"><text:soft-page-break/>Художественно-эстетическое развитие Лепка: «Колодец».</text:p>
      <text:p text:style-name="P1">Вторая неделя</text:p>
      <text:p text:style-name="P1">Тема: «На лугу – лужочке, выросли цветочки».</text:p>
      <text:p text:style-name="P1">Понедельник</text:p>
      <text:p text:style-name="P1">Речевое развитие Развитие речи: «Цветы» рассматривание растений. Заучивание стихотворения А. Плещеева «Травка зеленеет… ».</text:p>
      <text:p text:style-name="P1">Вторник</text:p>
      <text:p text:style-name="P1">Познавательное развитие ФЭМП: «Сравнение чисел 4 и 5».</text:p>
      <text:p text:style-name="P1">Среда</text:p>
      <text:p text:style-name="P1">Познавательное развитие Ознакомление с миром природы: «Деревья нашего участка».</text:p>
      <text:p text:style-name="P1">Четверг</text:p>
      <text:p text:style-name="P1">Художественно-эстетическое развитие Рисование: «Зелёные кусты».</text:p>
      <text:p text:style-name="P1">Пятница</text:p>
      <text:p text:style-name="P1">Художественно-эстетическое развитие Аппликация: «Тюльпан».</text:p>
      <text:p text:style-name="P1">Третья неделя</text:p>
      <text:p text:style-name="P1">Тема: «Насекомые».</text:p>
      <text:p text:style-name="P1">Понедельник</text:p>
      <text:p text:style-name="P1">Речевое развитие Развитие речи: «Рассматривание картины Е. Батуриной «Играем с песком».</text:p>
      <text:p text:style-name="P1">Вторник</text:p>
      <text:p text:style-name="P1">Познавательное развитие ФЭМП: «Сравнение чисел 3 и 4».</text:p>
      <text:p text:style-name="P1">Среда</text:p>
      <text:p text:style-name="P1">Познавательное развитие Ознакомление с миром природы: «Насекомые».</text:p>
      <text:p text:style-name="P1">Четверг</text:p>
      <text:p text:style-name="P1">Художественно-эстетическое развитие Рисование: «Паучок на паутинке».</text:p>
      <text:p text:style-name="P1">Пятница</text:p>
      <text:p text:style-name="P1">Художественно-эстетическое развитие Лепка: «Гусеница».</text:p>
      <text:p text:style-name="P1">Четвёртая неделя</text:p>
      <text:p text:style-name="P1">Тема: «Скоро лето».</text:p>
      <text:p text:style-name="P1">Понедельник</text:p>
      <text:p text:style-name="P1">Речевое развитие Развитие речи: «Чтение словацкой сказки «У солнышка в гостях! »</text:p>
      <text:p text:style-name="P1">Вторник</text:p>
      <text:p text:style-name="P1">Познавательное развитие ФЭМП: «Порядковый счёт».</text:p>
      <text:p text:style-name="P1">Среда</text:p>
      <text:p text:style-name="P1">Познавательное развитие ПКСЦ: «Где живёт солнышко? ».</text:p>
      <text:p text:style-name="P1">Четверг</text:p>
      <text:p text:style-name="P1">Художественно-эстетическое развитие Рисование: «Божья коровка».</text:p>
      <text:p text:style-name="P1">Пятница</text:p>
      <text:p text:style-name="P1">Художественно-эстетическое развитие Аппликация: «Улиточка».</text:p>
      <text:p text:style-name="P1">Используемая литература:</text:p>
      <text:p text:style-name="P1">1. Гербова В. В. Занятия по развитию речи во второй младшей группе детского сада. Планы занятий. – 2-е изд., испр. и доп. – М: Мозаика – Синтез, 2009. – 96 с: цв. вкл.</text:p>
      <text:p text:style-name="P1"><text:soft-page-break/>2. Дыбина О. В. Занятия по ознакомлению с окружающим миром во второй младшей группе детского сада. Конспекты занятий. –М: Мозаика – Синтез, 2008. – 64. с</text:p>
      <text:p text:style-name="P1">3. Затулина Г. Я. Конспекты комплексных занятий по развитию речи (вторая младшая группа). Учебное пособие – М., Центр педагогического образования, 2007 – 144с.</text:p>
      <text:p text:style-name="P1">4. Комарова Т. С. Занятия по изобразительной деятельности во второй младшей группе детского сада. Конспекты занятий. М: Мозаика. Синтез, 207. – 96с. цв. вкл</text:p>
      <text:p text:style-name="P1">5. Соломенникова О. А. Занятия по формированию элементарных экологических представлений во второй младшей группе детского сада. Конспекты занятий. – М: Мозаика – Синтез, 2007. – 48с.</text:p>
      <text:p text:style-name="P1">6. Колесникова Е. В. «Математика для дошкольников 3-4 лет».</text:p>
      <text:p text:style-name="P1">7. Лыкова И. А. «Изобразительная деятельность в детском саду» (Младшая группа) .</text:p>
      <text:p text:style-name="P1">8. О. С. Ушакова «Знакомим дошкольников с литературой».</text:p>
      <text:p text:style-name="P1">9. О. С. Ушакова «Занятия по развитию речи в детском саду».</text:p>
      <text:p text:style-name="P1">10. Н. А. Алешина «Ознакомление дошкольников с окружающим и социальной действительностью».</text:p>
      <text:p text:style-name="P1">11. Николаева С. Н. Юный эколог система работы в младшей группе детского сада. Для работы с детьми 2-4 лет М. : МОЗАИКА-СИНТЕЗ, 2010, - 80с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2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30T17:46:51.03</meta:creation-date>
    <dc:date>2016-02-19T21:59:48.86</dc:date>
    <meta:editing-duration>PT2M3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5" meta:paragraph-count="160" meta:word-count="840" meta:character-count="6716"/>
  </office:meta>
</office:document-meta>
</file>